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REZOLIUCIJA</text:span></text:p>
      <text:p text:style-name="P18">DĖL BALTIJOS KELIO REIKŠMĖS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0</text:span><text:span text:style-name="T26"><text:s/>d. Nr.<text:s/></text:span><text:span text:style-name="T27">XIII-24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</text:span></text:p>
        <text:p text:style-name="P34"><text:span text:style-name="T35">atsižvelgdamas<text:s/></text:span><text:span text:style-name="T36">į tai, kad 2019 m. rugpjūčio 23 d. buvo minimos</text:span><text:span text:style-name="T37"><text:s/>30-osios Baltijos kelio, tapusio nacionalinio išsivadavimo bei valstybingumo ir demokratijos atkūrimo proveržiu, metinės;</text:span></text:p>
        <text:p text:style-name="P38"><text:span text:style-name="T39">prisimindamas</text:span><text:span text:style-name="T40">, kad prieš 80 metų Baltijo</text:span><text:span text:style-name="T41">s šalys dėl niekšingo Stalino ir Hitlerio<text:s/></text:span><text:span text:style-name="T42">pakto tapo mainų objektu, tačiau kartu su kitomis pavergtomis Europos tautomis išsaugojo nenugalimą laisvės troškimą,<text:s/></text:span></text:p>
        <text:p text:style-name="P43"><text:span text:style-name="T44">dėkoja<text:s/></text:span><text:span text:style-name="T45">Jungtinėms Amerikos Valstijoms ir kitoms Vakarų šalims už ryžtingą Baltijos valstybių ok</text:span><text:span text:style-name="T46">upacijos nepripažinimo politiką;</text:span><text:span text:style-name="T47"><text:s/></text:span></text:p>
        <text:p text:style-name="P48"><text:span text:style-name="T49">primena</text:span><text:span text:style-name="T50">, kad prieš 30 metų Lietuva, Latvija ir Estija turėjo vieną tikslą – susigrąžinti valstybingumą ir Baltijos kelias prie to daug prisidėjo, atkreipdamas viso pasaulio dėmesį;</text:span></text:p>
        <text:p text:style-name="P51"><text:span text:style-name="T52">konstatuoja</text:span><text:span text:style-name="T53">, kad Baltijos kelias – tai žm</text:span><text:span text:style-name="T54">onių drąsos, ryžto ir vienybės kelias, atvedęs Baltijos šalis į laisvę ir nepriklausomybę. Baltijos kelias parodė, kad Baltijos šalių tautos priklauso Vakarų civilizacijai, ir išreiškė pagarbą žmogaus teisėms;<text:s/></text:span></text:p>
        <text:p text:style-name="P55"><text:span text:style-name="T56">pažymi</text:span><text:span text:style-name="T57">, kad Baltijos kelio dalyvių gausa buvo</text:span><text:span text:style-name="T58"><text:s/>vienas iš veiksnių, apsaugojusių nuo represinių priemonių panaudojimo bandant išsaugoti byrančią Sovietų Sąjungą;</text:span></text:p>
        <text:p text:style-name="P59"><text:span text:style-name="T60">atkreipia dėmesį<text:s/></text:span><text:span text:style-name="T61">į tai</text:span><text:span text:style-name="T62">, kad Baltijos kelias davė galutinį postūmį Sovietų Sąjungos žlugimui ir demokratiniams nacionaliniams judėjimams.<text:s/></text:span><text:span text:style-name="T63">Kartu su Lenkijos „Solidarumu“ ir Berlyno sienos griūtimi Baltijos kelias tapo esminiu istoriniu XX amžiaus įvykiu;</text:span></text:p>
        <text:p text:style-name="P64"><text:span text:style-name="T65">pažymi</text:span><text:span text:style-name="T66">, kad masinis ir savanoriškas žmonių</text:span><text:span text:style-name="T67"><text:s/></text:span><text:span text:style-name="T68">dalyvavimas Baltijos kelyje, o vėliau ir ginant Seimą buvo tolygus masiniam dalyvavimui savanoriš</text:span><text:span text:style-name="T69">koje krašto gynyboje<text:s/></text:span><text:span text:style-name="T70"><text:line-break/>1918–1920 metais;</text:span></text:p>
        <text:p text:style-name="P71"><text:span text:style-name="T72">atkreipia dėmesį<text:s/></text:span><text:span text:style-name="T73">į<text:s/></text:span><text:span text:style-name="T74">2008 m. rugsėjo 23 d. Europos Parlamento pareiškimą dėl rugpjūčio 23 d. paskelbimo Europos stalinizmo ir nacizmo aukų atminimo diena;</text:span></text:p>
        <text:soft-page-break/>
        <text:p text:style-name="P75"><text:span text:style-name="T76">teigia</text:span><text:span text:style-name="T77">, kad Baltijos kelio 30-metis – puiki proga Baltijos vals</text:span><text:span text:style-name="T78">tybėms prisiminti jų tautų kovą už<text:s/></text:span><text:span text:style-name="T79">laisvę ir nepaprastą žmonių bendrumą siekiant šio tikslo;</text:span></text:p>
        <text:p text:style-name="P80"><text:span text:style-name="T81">siūlo</text:span><text:span text:style-name="T82">,</text:span><text:span text:style-name="T83"><text:s/></text:span><text:span text:style-name="T84">kad ginant Baltijos valstybių laisvę ir nepriklausomybę NATO toliau stiprintų efektyvias ir laiku taikomas gynybos priemones regione ir kuo greičiau įgyvend</text:span><text:span text:style-name="T85">intų veiksmingus apginamumo planus;</text:span><text:span text:style-name="T86"><text:s/></text:span></text:p>
        <text:p text:style-name="P87"><text:span text:style-name="T88">būdamas dėkingas</text:span><text:span text:style-name="T89"><text:s/></text:span><text:span text:style-name="T90">Vokietijos, Didžiosios Britanijos, Kanados ir kitoms šalims, dalyvaujančiomis Baltijos valstybių gynyboje,<text:s/></text:span><text:span text:style-name="T91">pageidauja</text:span><text:span text:style-name="T92"><text:s/>didesnio Jungtinių Amerikos Valstijų dalyvavimo Baltijos šalių gynyboje;</text:span></text:p>
        <text:p text:style-name="P93"><text:span text:style-name="T94">siūlo<text:s/></text:span><text:span text:style-name="T95">kitom</text:span><text:span text:style-name="T96">s NATO valstybėms sekti Baltijos valstybių, Lenkijos ir kitų NATO valstybių narių pavyzdžiu ir greičiau skirti 2 ar daugiau procentų bendrojo vidaus produkto gynybai.<text:s/></text:span></text:p>
        <text:p text:style-name="P97"/>
        <text:p text:style-name="P98"/>
        <text:p text:style-name="P99"/>
        <text:p text:style-name="P100"><text:span text:style-name="T101">Seimo Pirmininkas</text:span><text:span text:style-name="T102"><text:tab/></text:span><text:span text:style-name="T10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12T19:33:00Z</meta:creation-date>
    <dc:date>2019-09-12T19:33:00Z</dc:date>
    <meta:print-date>2019-09-10T10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2" meta:character-count="2610" meta:row-count="82" meta:non-whitespace-character-count="2297"/>
  </office:meta>
</office:document-meta>
</file>