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5909in"/>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P14" style:parent-style-name="Normal" style:family="paragraph">
      <style:paragraph-properties fo:text-align="justify" fo:margin-left="0in" fo:text-indent="0.5909in">
        <style:tab-stops>
          <style:tab-stop style:type="left" style:position="0.7875in"/>
        </style:tab-stops>
      </style:paragraph-properties>
      <style:text-properties fo:font-weight="bold" style:font-weight-asian="bold"/>
    </style:style>
    <style:style style:name="P15" style:parent-style-name="BodyText"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BodyText" style:family="paragraph">
      <style:paragraph-properties fo:text-align="justify" fo:margin-left="0.5909in">
        <style:tab-stops>
          <style:tab-stop style:type="left" style:position="0.1965in"/>
        </style:tab-stops>
      </style:paragraph-properties>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P31" style:parent-style-name="BodyText"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P41" style:parent-style-name="ListParagraph" style:family="paragraph">
      <style:paragraph-properties fo:text-align="justify" fo:margin-left="0in" fo:text-indent="0.5909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P48" style:parent-style-name="Default" style:family="paragraph">
      <style:paragraph-properties fo:text-align="justify" fo:text-indent="0.5909in">
        <style:tab-stops>
          <style:tab-stop style:type="left" style:position="0.5909in"/>
        </style:tab-stops>
      </style:paragraph-properties>
      <style:text-properties style:use-window-font-color="true"/>
    </style:style>
    <style:style style:name="P49" style:parent-style-name="Normal" style:family="paragraph">
      <style:paragraph-properties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P6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style>
    <style:style style:name="P62" style:parent-style-name="BodyText"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style>
    <style:style style:name="P68" style:parent-style-name="BodyText"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language-asian="lt" style:country-asian="LT"/>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ListParagraph" style:family="paragraph">
      <style:paragraph-properties fo:text-align="justify" fo:margin-left="0in" fo:text-indent="0.5909in">
        <style:tab-stops/>
      </style:paragraph-properties>
    </style:style>
    <style:style style:name="T76" style:parent-style-name="DefaultParagraphFont" style:family="text">
      <style:text-properties style:language-asian="lt" style:country-asian="LT"/>
    </style:style>
    <style:style style:name="P77" style:parent-style-name="BodyText" style:family="paragraph">
      <style:paragraph-properties fo:text-align="justify" fo:margin-left="0.5916in">
        <style:tab-stops>
          <style:tab-stop style:type="left" style:position="0.1958in"/>
        </style:tab-stops>
      </style:paragraph-properties>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83" style:parent-style-name="BodyText"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language-asian="lt" style:country-asian="LT"/>
    </style:style>
    <style:style style:name="T89" style:parent-style-name="DefaultParagraphFont" style:family="text">
      <style:text-properties fo:font-weight="normal" style:font-weight-asian="normal" style:font-weight-complex="bold" style:language-asian="lt" style:country-asian="LT"/>
    </style:style>
    <style:style style:name="T90" style:parent-style-name="DefaultParagraphFont" style:family="text">
      <style:text-properties fo:font-weight="normal" style:font-weight-asian="normal"/>
    </style:style>
    <style:style style:name="P91" style:parent-style-name="Default"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fo:font-weight="bold" style:font-weight-asian="bold" style:use-window-font-color="true"/>
    </style:style>
    <style:style style:name="T95" style:parent-style-name="DefaultParagraphFont" style:family="text">
      <style:text-properties style:use-window-font-color="true"/>
    </style:style>
    <style:style style:name="P96" style:parent-style-name="Normal" style:family="paragraph">
      <style:paragraph-properties fo:text-indent="0.5909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language-asian="lt" style:country-asian="LT"/>
    </style:style>
    <style:style style:name="P99" style:parent-style-name="BodyText"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font-weight-complex="bold" style:language-asian="lt" style:country-asian="LT"/>
    </style:style>
    <style:style style:name="T104" style:parent-style-name="DefaultParagraphFont" style:family="text">
      <style:text-properties fo:font-weight="normal" style:font-weight-asian="normal" style:language-asian="lt" style:country-asian="LT"/>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BodyText"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font-weight-complex="bold"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language-asian="lt" style:country-asian="LT"/>
    </style:style>
    <style:style style:name="P116" style:parent-style-name="BodyText"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font-weight-complex="bold" style:language-asian="lt" style:country-asian="LT"/>
    </style:style>
    <style:style style:name="P120" style:parent-style-name="Default"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font-weight-complex="bold"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P126" style:parent-style-name="Default"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font-weight-complex="bold" style:use-window-font-color="true"/>
    </style:style>
    <style:style style:name="T131" style:parent-style-name="DefaultParagraphFont" style:family="text">
      <style:text-properties style:font-weight-complex="bold" style:use-window-font-color="true"/>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language-asian="ar" style:country-asian="SA"/>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name-asian="Calibri" style:language-asian="ar" style:country-asian="SA"/>
    </style:style>
    <style:style style:name="T160" style:parent-style-name="DefaultParagraphFont" style:family="text">
      <style:text-properties style:font-name-asian="Calibri" style:language-asian="ar" style:country-asian="SA"/>
    </style:style>
    <style:style style:name="P161" style:parent-style-name="Normal" style:family="paragraph">
      <style:paragraph-properties fo:text-align="justify" fo:margin-left="-0.0833in" fo:text-indent="0.6743in">
        <style:tab-stops/>
      </style:paragraph-properties>
    </style:style>
    <style:style style:name="T162" style:parent-style-name="DefaultParagraphFont" style:family="text">
      <style:text-properties style:font-name-asian="Calibri" style:language-asian="ar" style:country-asian="SA"/>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margin-left="-0.0833in" fo:text-indent="0.6743in">
        <style:tab-stops/>
      </style:paragraph-properties>
      <style:text-properties fo:font-weight="bold" style:font-weight-asian="bold"/>
    </style:style>
    <style:style style:name="P168" style:parent-style-name="BodyText" style:family="paragraph">
      <style:paragraph-properties fo:text-align="justify" fo:margin-left="0.5909in">
        <style:tab-stops>
          <style:tab-stop style:type="left" style:position="0.1965in"/>
        </style:tab-stops>
      </style:paragraph-properties>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P175" style:parent-style-name="BodyText"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P180" style:parent-style-name="BodyText"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style:style>
    <style:style style:name="T183" style:parent-style-name="DefaultParagraphFont" style:family="text">
      <style:text-properties fo:font-weight="normal" style:font-weight-asian="normal" style:language-asian="lt" style:country-asian="LT"/>
    </style:style>
    <style:style style:name="T184" style:parent-style-name="DefaultParagraphFont" style:family="text">
      <style:text-properties fo:font-weight="normal" style:font-weight-asian="normal"/>
    </style:style>
    <style:style style:name="T185" style:parent-style-name="DefaultParagraphFont" style:family="text">
      <style:text-properties fo:font-weight="normal" style:font-weight-asian="normal"/>
    </style:style>
    <style:style style:name="P186" style:parent-style-name="ListParagraph" style:family="paragraph">
      <style:paragraph-properties fo:text-align="justify" fo:margin-left="0in" fo:text-indent="0.5909in">
        <style:tab-stops/>
      </style:paragraph-properties>
    </style:style>
    <style:style style:name="T187" style:parent-style-name="DefaultParagraphFont" style:family="text">
      <style:text-properties style:language-asian="lt" style:country-asian="LT"/>
    </style:style>
    <style:style style:name="P188" style:parent-style-name="ListParagraph" style:family="paragraph">
      <style:paragraph-properties fo:text-align="justify" fo:margin-left="0in" fo:text-indent="0.5909in">
        <style:tab-stops/>
      </style:paragraph-properties>
    </style:style>
    <style:style style:name="P189" style:parent-style-name="BodyText"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language-asian="lt" style:country-asian="LT"/>
    </style:style>
    <style:style style:name="T193" style:parent-style-name="DefaultParagraphFont" style:family="text">
      <style:text-properties fo:font-weight="normal" style:font-weight-asian="normal" style:font-weight-complex="bold" style:language-asian="lt" style:country-asian="LT"/>
    </style:style>
    <style:style style:name="T194" style:parent-style-name="DefaultParagraphFont" style:family="text">
      <style:text-properties fo:font-weight="normal" style:font-weight-asian="normal"/>
    </style:style>
    <style:style style:name="P195" style:parent-style-name="Default" style:family="paragraph">
      <style:paragraph-properties fo:text-align="justify" fo:text-indent="0.5909in">
        <style:tab-stops>
          <style:tab-stop style:type="left" style:position="0.5909in"/>
        </style:tab-stops>
      </style:paragraph-properties>
      <style:text-properties style:use-window-font-color="true"/>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indent="0.5909in"/>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5909in"/>
      <style:text-properties fo:font-weight="bold" style:font-weight-asian="bold"/>
    </style:style>
    <style:style style:name="P202" style:parent-style-name="BodyText"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style:style>
    <style:style style:name="P207" style:parent-style-name="ListParagraph" style:family="paragraph">
      <style:paragraph-properties fo:text-align="justify" fo:margin-left="0in" fo:text-indent="0.5909in">
        <style:tab-stops/>
      </style:paragraph-properties>
    </style:style>
    <style:style style:name="T208" style:parent-style-name="DefaultParagraphFont" style:family="text">
      <style:text-properties style:language-asian="lt" style:country-asian="LT"/>
    </style:style>
    <style:style style:name="P209" style:parent-style-name="ListParagraph" style:family="paragraph">
      <style:paragraph-properties fo:text-align="justify" fo:margin-left="0in" fo:text-indent="0.5909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1" style:parent-style-name="DefaultParagraphFont" style:family="text">
      <style:text-properties style:language-asian="lt" style:country-asian="LT"/>
    </style:style>
    <style:style style:name="P212" style:parent-style-name="BodyText"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language-asian="lt" style:country-asian="LT"/>
    </style:style>
    <style:style style:name="T216" style:parent-style-name="DefaultParagraphFont" style:family="text">
      <style:text-properties fo:font-weight="normal" style:font-weight-asian="normal" style:font-weight-complex="bold" style:language-asian="lt" style:country-asian="LT"/>
    </style:style>
    <style:style style:name="T217" style:parent-style-name="DefaultParagraphFont" style:family="text">
      <style:text-properties fo:font-weight="normal" style:font-weight-asian="normal"/>
    </style:style>
    <style:style style:name="P218" style:parent-style-name="Default" style:family="paragraph">
      <style:paragraph-properties fo:text-align="justify" fo:text-indent="0.5909in">
        <style:tab-stops>
          <style:tab-stop style:type="left" style:position="0.5909in"/>
        </style:tab-stops>
      </style:paragraph-properties>
      <style:text-properties style:use-window-font-color="true"/>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P220" style:parent-style-name="Normal" style:family="paragraph">
      <style:paragraph-properties fo:text-indent="0.5909in"/>
    </style:style>
    <style:style style:name="T221" style:parent-style-name="DefaultParagraphFont" style:family="text">
      <style:text-properties style:font-weight-complex="bold" style:language-asian="lt" style:country-asian="LT"/>
    </style:style>
    <style:style style:name="P222" style:parent-style-name="BodyText"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font-weight-complex="bold" style:language-asian="lt" style:country-asian="LT"/>
    </style:style>
    <style:style style:name="T225" style:parent-style-name="DefaultParagraphFont" style:family="text">
      <style:text-properties fo:font-weight="normal" style:font-weight-asian="normal" style:language-asian="lt" style:country-asian="LT"/>
    </style:style>
    <style:style style:name="T226" style:parent-style-name="DefaultParagraphFont" style:family="text">
      <style:text-properties fo:font-weight="normal" style:font-weight-asian="normal"/>
    </style:style>
    <style:style style:name="P227" style:parent-style-name="BodyText"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font-weight="normal" style:font-weight-asian="normal"/>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normal" style:font-weight-asian="normal" style:font-weight-complex="bold"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BodyText"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font-weight="normal" style:font-weight-asian="normal" style:font-weight-complex="bold"/>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font-weight="normal" style:font-weight-asian="normal" style:font-weight-complex="bold" style:language-asian="lt" style:country-asian="LT"/>
    </style:style>
    <style:style style:name="P239" style:parent-style-name="Default"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weight-complex="bold" style:use-window-font-color="true"/>
    </style:style>
    <style:style style:name="T241" style:parent-style-name="DefaultParagraphFont" style:family="text">
      <style:text-properties style:font-weight-complex="bold" style:use-window-font-color="true"/>
    </style:style>
    <style:style style:name="T242" style:parent-style-name="DefaultParagraphFont" style:family="text">
      <style:text-properties style:use-window-font-color="true"/>
    </style:style>
    <style:style style:name="P243" style:parent-style-name="Default" style:family="paragraph">
      <style:paragraph-properties fo:text-align="justify" fo:text-indent="0.5909in">
        <style:tab-stops>
          <style:tab-stop style:type="left" style:position="0.5909in"/>
        </style:tab-stops>
      </style:paragraph-properties>
      <style:text-properties style:font-weight-complex="bold" style:use-window-font-color="true"/>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name-asian="Calibri" style:language-asian="ar" style:country-asian="SA"/>
    </style:style>
    <style:style style:name="P278" style:parent-style-name="BodyText"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font-weight="normal" style:font-weight-asian="normal" style:font-weight-complex="bold"/>
    </style:style>
    <style:style style:name="T280" style:parent-style-name="DefaultParagraphFont" style:family="text">
      <style:text-properties fo:font-weight="normal" style:font-weight-asian="normal"/>
    </style:style>
    <style:style style:name="T281" style:parent-style-name="DefaultParagraphFont" style:family="text">
      <style:text-properties fo:font-weight="normal" style:font-weight-asian="normal" style:font-weight-complex="bold" style:language-asian="lt" style:country-asian="LT"/>
    </style:style>
    <style:style style:name="T282" style:parent-style-name="DefaultParagraphFont" style:family="text">
      <style:text-properties fo:font-weight="normal" style:font-weight-asian="normal"/>
    </style:style>
    <style:style style:name="P283" style:parent-style-name="Normal" style:family="paragraph">
      <style:paragraph-properties fo:text-align="justify" fo:text-indent="0.5909in"/>
    </style:style>
    <style:style style:name="P284" style:parent-style-name="Normal" style:family="paragraph">
      <style:paragraph-properties fo:margin-right="-0.0006in">
        <style:tab-stops>
          <style:tab-stop style:type="left" style:position="6.6937in"/>
        </style:tab-stops>
      </style:paragraph-properties>
    </style:style>
    <style:style style:name="P285" style:parent-style-name="Normal" style:family="paragraph">
      <style:paragraph-properties fo:margin-right="-0.0006in">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text:s text:c="148"/></text:p>
      <text:p text:style-name="P4">PAKRUOJO RAJONO SAVIVALDYBĖS MERAS</text:p>
      <text:p text:style-name="P5"/>
      <text:p text:style-name="P6">POTVARKIS</text:p>
      <text:p text:style-name="P7">DĖL PAKRUOJO RAJONO SAVIVALDYBĖS TARYBOS<text:s/>SPRENDIMŲ PROJEKTŲ SVARSTYMO KOMITETUOSE</text:p>
      <text:p text:style-name="P8"/>
      <text:p text:style-name="P9">2018 m.<text:s/>spalio<text:s text:c="2"/><text:s/>d. Nr. MV-</text:p>
      <text:p text:style-name="P10">Pakruojis</text:p>
      <text:p text:style-name="P11"/>
      <text:p text:style-name="P12">Vadovaudamasis Lietuvos Respublikos vietos savivaldos įstatymo 20 straipsnio 4 dalimi,<text:s/></text:p>
      <text:p text:style-name="P13">n u r o d a u Pakruojo rajono savivaldybės tarybos komitetų posėdžiuose preliminariai išnagrinėti ir pateikti rekomendacinius sprendimus, pasiūlymus ir išvadas dėl šių sprendimų projektų:</text:p>
      <text:list text:style-name="LFO1" text:continue-numbering="true">
        <text:list-item>
          <text:p text:style-name="P14">Vietinio ūkio, kaimo ir aplinkos komitetui:</text:p>
        </text:list-item>
      </text:list>
      <text:p text:style-name="P15"><text:span text:style-name="T16">1.1</text:span><text:span text:style-name="T17">.</text:span><text:s/><text:span text:style-name="T18">Dėl</text:span><text:span text:style-name="T19"><text:s/></text:span><text:span text:style-name="T20">Pakruojo rajono savivaldybės tarybos 2014 m. lapkričio 20 d. sprendimo Nr. T-343 „Dėl Licencijų verstis mažmenine prekyba alkoholiniais gėrimais išdavimo tvarkos aprašo patvirtinimo“ pripažinimo netekusiu galios.<text:s/></text:span><text:span text:style-name="T21">(</text:span><text:span text:style-name="T22">1</text:span><text:span text:style-name="T23">)</text:span></text:p>
      <text:p text:style-name="P24"><text:span text:style-name="T25">1.2</text:span>.<text:s/><text:span text:style-name="T26">Dėl</text:span><text:span text:style-name="T27"><text:s/></text:span><text:span text:style-name="T28">prekybos alkoholiniais gėrimais laiko apribojimo.</text:span><text:s/><text:span text:style-name="T29">(2</text:span><text:span text:style-name="T30">)</text:span></text:p>
      <text:p text:style-name="P31"><text:span text:style-name="T32">1.3</text:span><text:span text:style-name="T33">.<text:s/></text:span><text:span text:style-name="T34">Dėl</text:span><text:span text:style-name="T35"><text:s/></text:span><text:span text:style-name="T36">valstybės turto perėmimo Pakruojo rajono savivaldybės nuosavybėn</text:span><text:span text:style-name="T37">.<text:s/></text:span><text:span text:style-name="T38">(</text:span><text:span text:style-name="T39">3</text:span><text:span text:style-name="T40">)</text:span></text:p>
      <text:p text:style-name="P41">1.4.<text:s/>Dėl Pakruojo rajono savivaldybės biudžetinių įstaigų pajamų kaupimo, įmokėjimo į savivaldybės biudžetą ir naudojimo<text:span text:style-name="T42"><text:s/>tvarkos aprašo patvirtinimo.</text:span><text:s/>(6)</text:p>
      <text:p text:style-name="P43">1.5.<text:s/>Dėl Pakruojo rajono sporto centro teikiamų atlygintinų paslaugų kainų patvirtinimo.(7)</text:p>
      <text:p text:style-name="P44">1.6.<text:s/>Dėl Linkuvos karmelitų vienuolyno namo fizinės būklės stabilizavimo darbų.<text:s/>(8)</text:p>
      <text:p text:style-name="P45">1.7.<text:s/><text:span text:style-name="T46">Dėl Pakruojo rajono savivaldybės tarybos 2018 m. sausio 25 d. sprendimo Nr. T-14 „Dėl Pakruojo rajono savivaldybės tarybos veiklos reglamento patvirtinimo“ pakeitimo</text:span><text:span text:style-name="T47">.</text:span><text:s/>(9)</text:p>
      <text:p text:style-name="P48">1.8.<text:s/>Dėl Pakruojo rajono savivaldybės tarybos Sveikatos apsaugos, socialinių reikalų ir šeimos komiteto veiklos nuostatų patvirtinimo. (10)</text:p>
      <text:p text:style-name="P49"><text:span text:style-name="T50">1.9</text:span><text:span text:style-name="T51">.<text:s/></text:span><text:s/><text:span text:style-name="T52">Dėl Pakruojo rajono savivaldybės tarybos 2018 m. vasario 22 d. sprendimo Nr. T-26 „Dėl Pakruojo rajono savivaldybės 2018 metų biudžeto patvirtinimo“ pakeitimo.</text:span><text:s/>(12)</text:p>
      <text:p text:style-name="P53">1.10.<text:s/>D<text:span text:style-name="T54">ėl savivaldybės turto nurašymo.</text:span><text:s/>(15)</text:p>
      <text:p text:style-name="P55">1.11.<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 text:style-name="T56">.</text:span><text:s/>(27)</text:p>
      <text:p text:style-name="P57">1.<text:span text:style-name="T58">12</text:span><text:span text:style-name="T59">.</text:span><text:s/>Dėl Pakruojo rajono savivaldybės tarybos 2018 m. vasario 22 d. sprendimo Nr. T-17 „Dėl Pakruojo rajono savivaldybės aplinkos apsaugos rėmimo specialiosios programos 2018 m. priemonių patvirtinimo“ pakeitimo. (28)</text:p>
      <text:p text:style-name="P60">1.13. Dėl Pakruojo rajono savivaldybės tarybos 2018 m. rugsėjo 27 d. sprendimo Nr. T-216 ,,Dėl Kelių priežiūros ir plėtros programos lėšomis 2018 m. finansuojamų objektų sąrašo patvirtinimo“ pakeitimo. (29)</text:p>
      <text:p text:style-name="P61">2. Ekonomikos ir finansų komitetui:</text:p>
      <text:p text:style-name="P62"><text:span text:style-name="T63">2.1.</text:span><text:s/><text:span text:style-name="T64">Dėl</text:span><text:span text:style-name="T65"><text:s/></text:span><text:span text:style-name="T66">valstybės turto perėmimo Pakruojo rajono savivaldybės nuosavybėn</text:span><text:span text:style-name="T67">. (3)</text:span></text:p>
      <text:p text:style-name="P68"><text:span text:style-name="T69">2.2</text:span><text:span text:style-name="T70">.</text:span><text:span text:style-name="T71"><text:s/></text:span><text:span text:style-name="T72">Dėl Pakruojo rajono savivaldybės socialinės studijų rėmimo fondo 2018 metų programos patvirtinimo.</text:span><text:s/><text:span text:style-name="T73">(5</text:span><text:span text:style-name="T74">)</text:span></text:p>
      <text:p text:style-name="P75">2.3.<text:s/>Dėl Pakruojo rajono savivaldybės biudžetinių įstaigų pajamų kaupimo, įmokėjimo į savivaldybės biudžetą ir naudojimo<text:span text:style-name="T76"><text:s/>tvarkos aprašo patvirtinimo.</text:span><text:s/>(6)</text:p>
      <text:p text:style-name="P77"><text:span text:style-name="T78">2.4.</text:span><text:s/><text:span text:style-name="T79">Dėl Pakruojo rajono sporto centro teikiamų atlygintinų paslaugų kainų patvirtinimo.</text:span><text:span text:style-name="T80">(7</text:span><text:span text:style-name="T81">)</text:span></text:p>
      <text:p text:style-name="P82">2.5.<text:s/>Dėl Linkuvos karmelitų vienuolyno namo fizinės būklės stabilizavimo darbų. (8)</text:p>
      <text:soft-page-break/>
      <text:p text:style-name="P83"><text:span text:style-name="T84">2.</text:span><text:span text:style-name="T85">6</text:span><text:span text:style-name="T86">.</text:span><text:span text:style-name="T87"><text:s/></text:span><text:span text:style-name="T88">Dėl Pakruojo rajono savivaldybės tarybos 2018 m. sausio 25 d. sprendimo Nr. T-14 „Dėl Pakruojo rajono savivaldybės tarybos veiklos reglamento patvirtinimo“ pakeitimo</text:span><text:span text:style-name="T89">.</text:span><text:span text:style-name="T90"><text:s/>(9)</text:span></text:p>
      <text:p text:style-name="P91"><text:span text:style-name="T92">2.7</text:span><text:span text:style-name="T93">.</text:span><text:span text:style-name="T94"><text:s/></text:span><text:span text:style-name="T95">Dėl Pakruojo rajono savivaldybės tarybos Sveikatos apsaugos, socialinių reikalų ir šeimos komiteto veiklos nuostatų patvirtinimo. (10)</text:span></text:p>
      <text:p text:style-name="P96">2.8.<text:span text:style-name="T97"><text:s/></text:span><text:span text:style-name="T98">Dėl Pakruojo rajono savivaldybės tarybos 2018 m. vasario 22 d. sprendimo Nr. T-26 „Dėl Pakruojo rajono savivaldybės 2018 metų biudžeto patvirtinimo“ pakeitimo.</text:span><text:s/>(12)</text:p>
      <text:p text:style-name="P99"><text:span text:style-name="T100">2.9</text:span><text:span text:style-name="T101">.</text:span><text:span text:style-name="T102"><text:s/></text:span><text:span text:style-name="T103">Dėl Pakruojo rajono savivaldybės mokinių vežimo organizavimo ir važiavimo išlaidų kompensavimo tvarkos aprašo patvirtinimo.</text:span><text:span text:style-name="T104"><text:s/></text:span><text:span text:style-name="T105">(13</text:span><text:span text:style-name="T106">)</text:span></text:p>
      <text:p text:style-name="P107"><text:span text:style-name="T108">2.10</text:span><text:span text:style-name="T109">.</text:span><text:span text:style-name="T110"><text:s/></text:span><text:span text:style-name="T111">Dėl Pakruojo rajono savivaldybės neformaliojo vaikų švietimo lėšų skyrimo ir panaudojimo tvarkos aprašo patvirtinimo. (14)</text:span></text:p>
      <text:p text:style-name="P112">2.11.<text:s/>D<text:span text:style-name="T113">ėl savivaldybės turto nurašymo.</text:span><text:s/>(15)</text:p>
      <text:p text:style-name="P114">2.12.<text:s/><text:span text:style-name="T115">Dėl Linkuvos specialiosios mokyklos didžiausio leistino pareigybių skaičiaus nustatymo.</text:span><text:s/>(16)</text:p>
      <text:p text:style-name="P116"><text:span text:style-name="T117">2.13</text:span><text:span text:style-name="T118">.</text:span><text:s/><text:span text:style-name="T119">Dėl Pakruojo rajono Balsių pagrindinės mokyklos didžiausio leistino pareigybių skaičiaus nustatymo. (17)</text:span></text:p>
      <text:p text:style-name="P120"><text:span text:style-name="T121">2.14</text:span><text:span text:style-name="T122">.<text:s/></text:span><text:span text:style-name="T123">Dėl Pakruojo r. Pašvitinio pagrindinės mokyklos didžiausio leistino pareigybių skaičiaus nustatymo.</text:span><text:span text:style-name="T124"><text:s/>(18</text:span><text:span text:style-name="T125">)</text:span></text:p>
      <text:p text:style-name="P126"><text:span text:style-name="T127">2.15</text:span><text:span text:style-name="T128">.</text:span><text:span text:style-name="T129"><text:s/></text:span><text:span text:style-name="T130">Dėl Pakruojo r. Lygumų pagrindinės mokyklos didžiausio leistino pareigybių skaičiaus nustatymo.</text:span><text:span text:style-name="T131"><text:s/>(19)</text:span></text:p>
      <text:p text:style-name="P132">2.16.<text:s/><text:span text:style-name="T133">Dėl Pakruojo<text:s/></text:span><text:span text:style-name="T134">„Žemynos“<text:s/></text:span><text:span text:style-name="T135">pagrindinės mokyklos didžiausio leistino pareigybių skaičiaus nustatymo</text:span>. (20)</text:p>
      <text:p text:style-name="P136">2.17.<text:s/><text:span text:style-name="T137">Dėl Pakruojo<text:s/></text:span><text:span text:style-name="T138">r. Rozalimo<text:s/></text:span><text:span text:style-name="T139">pagrindinės mokyklos didžiausio leistino pareigybių skaičiaus nustatymo</text:span>. (21)</text:p>
      <text:p text:style-name="P140">2.18.<text:s/><text:span text:style-name="T141">Dėl Pakruojo rajono Klovainių pagrindinės mokyklos didžiausio leistino pareigybių skaičiaus nustatymo.</text:span><text:s/>(22)</text:p>
      <text:p text:style-name="P142">2.19.<text:s/><text:span text:style-name="T143">Dėl Pakruojo<text:s/></text:span><text:span text:style-name="T144">„Atžalyno“ gimnazijos<text:s/></text:span><text:span text:style-name="T145">didžiausio leistino pareigybių skaičiaus nustatymo</text:span>. (23)</text:p>
      <text:p text:style-name="P146">2.20.<text:s/><text:span text:style-name="T147">Dėl Pakruojo r. Linkuvos</text:span><text:span text:style-name="T148"><text:s/>gimnazijos<text:s/></text:span><text:span text:style-name="T149">didžiausio leistino pareigybių skaičiaus nustatymo</text:span>. (24)</text:p>
      <text:p text:style-name="P150">2.21.<text:s/><text:span text:style-name="T151">Dėl Pakruojo r. Žeimelio</text:span><text:span text:style-name="T152"><text:s/>gimnazijos<text:s/></text:span><text:span text:style-name="T153">didžiausio leistino pareigybių skaičiaus nustatymo</text:span>. (25)</text:p>
      <text:p text:style-name="P154">2.22.<text:span text:style-name="T155"><text:s/></text:span><text:span text:style-name="T156">Dėl Pakruojo<text:s/></text:span><text:span text:style-name="T157">Juozo Pakalnio muzikos</text:span><text:span text:style-name="T158"><text:s/>mokyklos didžiausio leistino pareigybių skaičiaus nustatymo</text:span>.<text:span text:style-name="T159"><text:s/>(26</text:span><text:span text:style-name="T160">)</text:span></text:p>
      <text:p text:style-name="P161"><text:span text:style-name="T162">2.23.</text:span><text:span text:style-name="T163"><text:s/></text:span>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 text:style-name="T164">.</text:span><text:s/>(27)</text:p>
      <text:p text:style-name="P165">2.24.<text:s/>Dėl Pakruojo rajono savivaldybės tarybos 2018 m. vasario 22 d. sprendimo Nr. T-17 „Dėl Pakruojo rajono savivaldybės aplinkos apsaugos rėmimo specialiosios programos 2018 m. priemonių patvirtinimo“ pakeitimo. (28)</text:p>
      <text:p text:style-name="P166">2.25. Dėl Pakruojo rajono savivaldybės tarybos 2018 m. rugsėjo 27 d. sprendimo Nr. T-216 ,,Dėl Kelių priežiūros ir plėtros programos lėšomis 2018 m. finansuojamų objektų sąrašo patvirtinimo“ pakeitimo. (29)</text:p>
      <text:p text:style-name="P167">3. Sveikatos apsaugos ir socialinių reikalų komitetui:</text:p>
      <text:p text:style-name="P168"><text:span text:style-name="T169">3.1</text:span><text:span text:style-name="T170">.</text:span><text:s/><text:span text:style-name="T171">Dėl</text:span><text:span text:style-name="T172"><text:s/></text:span><text:span text:style-name="T173">prekybos alkoholiniais gėrimais laiko apribojimo.</text:span><text:s/><text:span text:style-name="T174">(2)</text:span></text:p>
      <text:p text:style-name="P175"><text:span text:style-name="T176">3.2</text:span><text:span text:style-name="T177">.</text:span><text:s/><text:span text:style-name="T178">Dėl Pakruojo rajono savivaldybės tarybos 2016 m. rugsėjo 29 d. sprendimo Nr. T-260 „Dėl Pakruojo rajono savivaldybės tarybos 2015 m. gegužės 28 d. sprendimo Nr. T-166 „Dėl Pakruojo rajono savivaldybės studijų rėmimo fondo tarybos sudarymo“ pakeitimo“ pripažinimo netekusiu galios. (4</text:span><text:span text:style-name="T179">)</text:span></text:p>
      <text:p text:style-name="P180"><text:span text:style-name="T181">3.3</text:span><text:span text:style-name="T182">.</text:span><text:span text:style-name="T183"><text:s/></text:span><text:span text:style-name="T184">Dėl Pakruojo rajono savivaldybės socialinės studijų rėmimo fondo 2018 metų programos patvirtinimo.</text:span><text:s/><text:span text:style-name="T185">(5)</text:span></text:p>
      <text:p text:style-name="P186">3.4.<text:s/>Dėl Pakruojo rajono savivaldybės biudžetinių įstaigų pajamų kaupimo, įmokėjimo į savivaldybės biudžetą ir naudojimo<text:span text:style-name="T187"><text:s/>tvarkos aprašo patvirtinimo.</text:span><text:s/>(6)</text:p>
      <text:p text:style-name="P188">3.5.<text:s/>Dėl Pakruojo rajono sporto centro teikiamų atlygintinų paslaugų kainų patvirtinimo.(7)</text:p>
      <text:p text:style-name="P189"><text:span text:style-name="T190">3.6</text:span><text:span text:style-name="T191">.</text:span><text:s/><text:span text:style-name="T192">Dėl Pakruojo rajono savivaldybės tarybos 2018 m. sausio 25 d. sprendimo Nr. T-14 „Dėl Pakruojo rajono savivaldybės tarybos veiklos reglamento patvirtinimo“ pakeitimo</text:span><text:span text:style-name="T193">.</text:span><text:span text:style-name="T194"><text:s/>(9)</text:span></text:p>
      <text:p text:style-name="P195">3.7.<text:s/>Dėl Pakruojo rajono savivaldybės tarybos Sveikatos apsaugos, socialinių reikalų ir šeimos komiteto veiklos nuostatų patvirtinimo. (10)</text:p>
      <text:p text:style-name="P196">3.8.<text:s/>Dėl sprendimų, susijusių su Pakruojo rajono savivaldybės bendruomenės vaiko teisių apsaugos tarybos ir jos nuostatų patvirtinimu, pripažinimo netekusiais galios. (11)</text:p>
      <text:p text:style-name="P197">3.9.<text:s/><text:span text:style-name="T198">Dėl Pakruojo rajono savivaldybės tarybos 2018 m. vasario 22 d. sprendimo Nr. T-26 „Dėl Pakruojo rajono savivaldybės 2018 metų biudžeto patvirtinimo“ pakeitimo.</text:span><text:s/>(12)</text:p>
      <text:p text:style-name="P199">3.10.<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 text:style-name="T200">.</text:span><text:s/>(27)</text:p>
      <text:p text:style-name="P201">4. Švietimo, kultūros ir sporto komitetui:</text:p>
      <text:p text:style-name="P202"><text:span text:style-name="T203">4.1</text:span><text:span text:style-name="T204">.</text:span><text:s/><text:span text:style-name="T205">Dėl Pakruojo rajono savivaldybės socialinės studijų rėmimo fondo 2018 metų programos patvirtinimo.</text:span><text:s/><text:span text:style-name="T206">(5)</text:span></text:p>
      <text:p text:style-name="P207">4.2.<text:s/>Dėl Pakruojo rajono savivaldybės biudžetinių įstaigų pajamų kaupimo, įmokėjimo į savivaldybės biudžetą ir naudojimo<text:span text:style-name="T208"><text:s/>tvarkos aprašo patvirtinimo.</text:span><text:s/>(6)</text:p>
      <text:p text:style-name="P209">4.3.<text:s/>Dėl Pakruojo rajono sporto centro teikiamų atlygintinų paslaugų kainų patvirtinimo.(7)</text:p>
      <text:p text:style-name="P210">4.4.<text:span text:style-name="T211"><text:s/></text:span>Dėl Linkuvos karmelitų vienuolyno namo fizinės būklės stabilizavimo darbų. (8)</text:p>
      <text:p text:style-name="P212"><text:span text:style-name="T213">4.5</text:span><text:span text:style-name="T214">.<text:s/></text:span><text:span text:style-name="T215">Dėl Pakruojo rajono savivaldybės tarybos 2018 m. sausio 25 d. sprendimo Nr. T-14 „Dėl Pakruojo rajono savivaldybės tarybos veiklos reglamento patvirtinimo“ pakeitimo</text:span><text:span text:style-name="T216">.</text:span><text:span text:style-name="T217"><text:s/>(9)</text:span></text:p>
      <text:p text:style-name="P218">4.6.<text:s/>Dėl Pakruojo rajono savivaldybės tarybos Sveikatos apsaugos, socialinių reikalų ir šeimos komiteto veiklos nuostatų patvirtinimo. (10)</text:p>
      <text:p text:style-name="P219">4.7.<text:s/>Dėl sprendimų, susijusių su Pakruojo rajono savivaldybės bendruomenės vaiko teisių apsaugos tarybos ir jos nuostatų patvirtinimu, pripažinimo netekusiais galios.<text:s/>(11)</text:p>
      <text:p text:style-name="P220">4.8.<text:s/><text:span text:style-name="T221">Dėl Pakruojo rajono savivaldybės tarybos 2018 m. vasario 22 d. sprendimo Nr. T-26 „Dėl Pakruojo rajono savivaldybės 2018 metų biudžeto patvirtinimo“ pakeitimo.</text:span><text:s/>(12)</text:p>
      <text:p text:style-name="P222"><text:span text:style-name="T223">4.9.</text:span><text:s/><text:span text:style-name="T224">Dėl Pakruojo rajono savivaldybės mokinių vežimo organizavimo ir važiavimo išlaidų kompensavimo tvarkos aprašo patvirtinimo.</text:span><text:span text:style-name="T225"><text:s/></text:span><text:span text:style-name="T226">(13)</text:span></text:p>
      <text:p text:style-name="P227"><text:span text:style-name="T228">4.10.</text:span><text:span text:style-name="T229"><text:s/></text:span><text:span text:style-name="T230">Dėl Pakruojo rajono savivaldybės neformaliojo vaikų švietimo lėšų skyrimo ir panaudojimo tvarkos aprašo patvirtinimo. (14)</text:span></text:p>
      <text:p text:style-name="P231"><text:span text:style-name="T232">4.11</text:span><text:span text:style-name="T233">.<text:s/></text:span><text:span text:style-name="T234">Dėl Linkuvos specialiosios mokyklos didžiausio leistino pareigybių skaičiaus nustatymo.</text:span><text:s/>(16)</text:p>
      <text:p text:style-name="P235"><text:span text:style-name="T236">4.12.</text:span><text:span text:style-name="T237"><text:s/></text:span><text:span text:style-name="T238">Dėl Pakruojo rajono Balsių pagrindinės mokyklos didžiausio leistino pareigybių skaičiaus nustatymo. (17)</text:span></text:p>
      <text:p text:style-name="P239"><text:span text:style-name="T240">4.13.</text:span><text:span text:style-name="T241"><text:s/>Dėl Pakruojo r. Pašvitinio pagrindinės mokyklos didžiausio leistino pareigybių skaičiaus nustatymo.</text:span><text:span text:style-name="T242"><text:s/>(18)</text:span></text:p>
      <text:p text:style-name="P243">4.14.<text:s/>Dėl Pakruojo r. Lygumų pagrindinės mokyklos didžiausio leistino pareigybių skaičiaus nustatymo.<text:s/>(19)</text:p>
      <text:p text:style-name="P244"><text:span text:style-name="T245">4.15.</text:span><text:span text:style-name="T246"><text:s/>Dėl Pakruojo<text:s/></text:span><text:span text:style-name="T247">„Žemynos“<text:s/></text:span><text:span text:style-name="T248">pagrindinės mokyklos didžiausio leistino pareigybių skaičiaus nustatymo</text:span>. (20)</text:p>
      <text:p text:style-name="P249"><text:span text:style-name="T250">4.16.</text:span><text:span text:style-name="T251"><text:s/>Dėl Pakruojo<text:s/></text:span><text:span text:style-name="T252">r. Rozalimo<text:s/></text:span><text:span text:style-name="T253">pagrindinės mokyklos didžiausio leistino pareigybių skaičiaus nustatymo</text:span>. (21)</text:p>
      <text:p text:style-name="P254"><text:span text:style-name="T255">4.17.</text:span><text:span text:style-name="T256"><text:s/>Dėl Pakruojo rajono Klovainių pagrindinės mokyklos didžiausio leistino pareigybių skaičiaus nustatymo.</text:span><text:s/>(22)</text:p>
      <text:p text:style-name="P257"><text:span text:style-name="T258">4.18.</text:span><text:span text:style-name="T259"><text:s/>Dėl Pakruojo<text:s/></text:span><text:span text:style-name="T260">„Atžalyno“ gimnazijos<text:s/></text:span><text:span text:style-name="T261">didžiausio leistino pareigybių skaičiaus nustatymo</text:span>. (23)</text:p>
      <text:p text:style-name="P262"><text:span text:style-name="T263">4.19.</text:span><text:span text:style-name="T264"><text:s/>Dėl Pakruojo r. Linkuvos</text:span><text:span text:style-name="T265"><text:s/>gimnazijos<text:s/></text:span><text:span text:style-name="T266">didžiausio leistino pareigybių skaičiaus nustatymo</text:span>. (24)</text:p>
      <text:p text:style-name="P267"><text:span text:style-name="T268">4.20.</text:span><text:span text:style-name="T269"><text:s/>Dėl Pakruojo r. Žeimelio</text:span><text:span text:style-name="T270"><text:s/>gimnazijos<text:s/></text:span><text:span text:style-name="T271">didžiausio leistino pareigybių skaičiaus nustatymo</text:span>. (25)</text:p>
      <text:p text:style-name="P272"><text:span text:style-name="T273">4.21.</text:span><text:span text:style-name="T274"><text:s/>Dėl Pakruojo<text:s/></text:span><text:span text:style-name="T275">Juozo Pakalnio muzikos</text:span><text:span text:style-name="T276"><text:s/>mokyklos didžiausio leistino pareigybių skaičiaus nustatymo</text:span>.<text:span text:style-name="T277"><text:s/>(26)</text:span></text:p>
      <text:p text:style-name="P278"><text:span text:style-name="T279">4.22.</text:span><text:s/><text:span text:style-name="T280">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text:span text:style-name="T281">.</text:span><text:span text:style-name="T282"><text:s/>(27)</text:span></text:p>
      <text:p text:style-name="P283">Šis potvarkis gali būti skundžiamas Lietuvos Respublikos administracinių bylų teisenos įstatymo nustatyta tvarka.</text:p>
      <text:p text:style-name="P284"/>
      <text:p text:style-name="P285">Savivaldybės meras<text:s/><text:s text:c="98"/>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font-name="Times New Roman" style:font-name-asian="Times New Roman" style:font-name-complex="Times New Roman"/>
    </style:style>
    <style:style style:name="WW_CharLFO2LVL1" style:family="text">
      <style:text-properties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6T22:26:00Z</meta:creation-date>
    <dc:date>2018-10-16T22:26:00Z</dc:date>
    <meta:print-date>2018-04-13T11:11:00Z</meta:print-date>
    <meta:template xlink:href="Normal.dotm" xlink:type="simple"/>
    <meta:editing-cycles>2</meta:editing-cycles>
    <meta:editing-duration>PT0S</meta:editing-duration>
    <meta:document-statistic meta:page-count="2" meta:paragraph-count="97" meta:word-count="1395" meta:character-count="10869" meta:row-count="170" meta:non-whitespace-character-count="9571"/>
  </office:meta>
</office:document-meta>
</file>