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1.575in" fo:text-indent="-1.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fo:font-weight="bold" style:font-weight-asian="bold" style:font-weight-complex="bold" style:font-size-complex="12pt" style:language-asian="lt" style:country-asian="LT"/>
    </style:style>
    <style:style style:name="T143" style:parent-style-name="DefaultParagraphFont" style:family="text">
      <style:text-properties style:font-name-asian="MS Mincho" fo:font-weight="bold" style:font-weight-asian="bold" style:font-weight-complex="bold" style:font-size-complex="12pt" style:language-asian="lt" style:country-asian="LT"/>
    </style:style>
    <style:style style:name="T144" style:parent-style-name="DefaultParagraphFont" style:family="text">
      <style:text-properties style:font-name-asian="MS Mincho" fo:font-weight="bold" style:font-weight-asian="bold" style:font-weight-complex="bold" style:font-size-complex="12pt" style:language-asian="lt" style:country-asian="LT"/>
    </style:style>
    <style:style style:name="T145" style:parent-style-name="DefaultParagraphFont" style:family="text">
      <style:text-properties style:font-name-asian="MS Mincho" style:font-size-complex="12pt" style:language-asian="ar" style:country-asian="SA"/>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fo:hyphenate="false"/>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text-position="super 62.5%"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text-position="super 62.5%"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text-position="super 62.5%"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text-position="super 62.5%"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text-position="super 62.5%"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text-position="super 62.5%"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2.5%"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fo:font-style="italic" style:font-style-asian="italic"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language-asian="hi" style:country-asian="IN"/>
    </style:style>
    <style:style style:name="T727" style:parent-style-name="DefaultParagraphFont" style:family="text">
      <style:text-properties style:font-name-asian="Calibri" style:font-size-complex="12pt" style:language-asian="hi" style:country-asian="IN"/>
    </style:style>
    <style:style style:name="T728" style:parent-style-name="DefaultParagraphFont" style:family="text">
      <style:text-properties style:font-name-asian="Calibri" style:text-position="super 62.5%" style:font-size-complex="12pt" style:language-asian="hi" style:country-asian="IN"/>
    </style:style>
    <style:style style:name="T729" style:parent-style-name="DefaultParagraphFont" style:family="text">
      <style:text-properties style:font-name-asian="Calibri" style:font-size-complex="12pt" style:language-asian="hi" style:country-asian="IN"/>
    </style:style>
    <style:style style:name="T730" style:parent-style-name="DefaultParagraphFont" style:family="text">
      <style:text-properties style:font-name-asian="Calibri" style:font-size-complex="12pt" style:language-asian="hi" style:country-asian="IN"/>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P741" style:parent-style-name="Normal" style:family="paragraph">
      <style:paragraph-properties fo:line-height="150%"/>
      <style:text-properties fo:font-style="italic" style:font-style-asian="italic" style:font-size-complex="12pt"/>
    </style:style>
    <style:style style:name="P742" style:parent-style-name="Normal" style:family="paragraph">
      <style:paragraph-properties fo:line-height="150%"/>
      <style:text-properties fo:font-style="italic" style:font-style-asian="italic" style:font-size-complex="12pt"/>
    </style:style>
    <style:style style:name="P743" style:parent-style-name="Normal" style:family="paragraph">
      <style:paragraph-properties fo:line-height="150%"/>
    </style:style>
    <style:style style:name="P744" style:parent-style-name="Normal" style:family="paragraph">
      <style:paragraph-properties>
        <style:tab-stops>
          <style:tab-stop style:type="right" style:position="6.4972in"/>
        </style:tab-stops>
      </style:paragraph-properties>
    </style:style>
    <style:style style:name="T745" style:parent-style-name="DefaultParagraphFont" style:family="text">
      <style:text-properties fo:language="en" fo:country="US"/>
    </style:style>
    <style:style style:name="T746" style:parent-style-name="DefaultParagraphFont" style:family="text">
      <style:text-properties fo:text-transform="uppercase"/>
    </style:style>
    <style:style style:name="T7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9, 34, 43, 44, 45, 46, 46</text:span><text:span text:style-name="T15">1</text:span><text:span text:style-name="T16">, 47, 49, 51, 52 IR 60 STRAIPSNIŲ PAKEITIMO IR ĮSTATYMO PAPILDYMO 46</text:span><text:span text:style-name="T17">2</text:span><text:span text:style-name="T18"><text:s/>IR 52</text:span><text:span text:style-name="T19">1</text:span><text:span text:style-name="T20"> STRAIPSNIAIS</text:span></text:p>
      <text:p text:style-name="P21"><text:span text:style-name="T22">ĮSTATYMAS</text:span></text:p>
      <text:p text:style-name="P23"/>
      <text:p text:style-name="P24"><text:span text:style-name="T25">2021</text:span><text:span text:style-name="T26"><text:s/>m.<text:s/></text:span><text:span text:style-name="T27">birželio</text:span><text:span text:style-name="T28"><text:s/></text:span><text:span text:style-name="T29">30</text:span><text:span text:style-name="T30"><text:s/>d. Nr.<text:s/></text:span><text:span text:style-name="T31">XIV-483</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 2 straipsnį nauja 24</text:span><text:span text:style-name="T43">5</text:span><text:span text:style-name="T44"><text:s/>dalimi:</text:span></text:p>
        <text:p text:style-name="P45"><text:span text:style-name="T46">„</text:span><text:span text:style-name="T47">24</text:span><text:span text:style-name="T48">5</text:span><text:span text:style-name="T49">.</text:span><text:span text:style-name="T50"><text:s/></text:span><text:span text:style-name="T51">Kintamosios elektros energijos<text:s/></text:span><text:span text:style-name="T52">kainos sutartis</text:span><text:span text:style-name="T53"><text:s/></text:span><text:span text:style-name="T54">(toliau</text:span><text:span text:style-name="T55"><text:s/></text:span><text:span text:style-name="T56">–</text:span><text:span text:style-name="T57"><text:s/>kintamosios kainos sutartis</text:span><text:span text:style-name="T58">)</text:span><text:span text:style-name="T59"><text:s/></text:span><text:span text:style-name="T60">– nepriklausomo</text:span><text:span text:style-name="T61"><text:s/></text:span><text:span text:style-name="T62">elektros energijos tiekėjo ir vartotojo sudaroma elektros energijos pirkimo–pardavimo sutartis arba elektros energijos pirkimo–pardavimo ir persiuntimo paslaugos teikimo sutartis, kurių</text:span><text:span text:style-name="T63"><text:s/>kainodara atitinka kainos kitimą elektros energijos rinkoje, įskaitant kitos paros ir einamosios paros elektros energijos rinkas, tokiais intervalais, kurie yra ne retesni kaip atsiskaitymai rinkoje.</text:span><text:span text:style-name="T64">“</text:span></text:p>
        <text:p text:style-name="P65"><text:span text:style-name="T66">2</text:span><text:span text:style-name="T67">. Buvusias 2 straipsnio 24</text:span><text:span text:style-name="T68">5</text:span><text:span text:style-name="T69"><text:s/>ir 24</text:span><text:span text:style-name="T70">6</text:span><text:span text:style-name="T71"><text:s/>dalis laik</text:span><text:span text:style-name="T72">yti atitinkamai 24</text:span><text:span text:style-name="T73">6</text:span><text:span text:style-name="T74"><text:s/>ir 24</text:span><text:span text:style-name="T75">7</text:span><text:span text:style-name="T76"><text:s/>dalimis.</text:span></text:p>
        <text:p text:style-name="P77"/>
        <text:p text:style-name="P78"><text:span text:style-name="T79">2</text:span><text:span text:style-name="T80"><text:s/>straipsnis.<text:s/></text:span><text:span text:style-name="T81">9 straipsnio pakeitimas</text:span></text:p>
        <text:p text:style-name="P82"><text:span text:style-name="T83">1</text:span><text:span text:style-name="T84">. Papildyti 9 straipsnio 3 dalį nauju 33 punktu:</text:span></text:p>
        <text:p text:style-name="P85"><text:span text:style-name="T86">„</text:span><text:span text:style-name="T87">33</text:span><text:span text:style-name="T88">) nustato šio įstatymo 52</text:span><text:span text:style-name="T89">1</text:span><text:span text:style-name="T90"><text:s/>straipsnyje nurodytų nepriklausomų tiekėjų pasiūlymų palyginimo priemonių patikimumo ženk</text:span><text:span text:style-name="T91">lo suteikimo ir panaikinimo tvarką;“.</text:span></text:p>
        <text:p text:style-name="P92"><text:span text:style-name="T93">2</text:span><text:span text:style-name="T94">. Papildyti 9 straipsnio 3 dalį nauju 34 punktu:</text:span></text:p>
        <text:p text:style-name="P95"><text:span text:style-name="T96">„</text:span><text:span text:style-name="T97">34</text:span><text:span text:style-name="T98">) nustato nepriklausomų tiekėjų informacijos apie jų mažmeninės elektros energijos tiekimo kainos pasiūlymus, įskaitant mažmeninės kintamosios elektros<text:s/></text:span><text:span text:style-name="T99">energijos kainos pasiūlymus, pateikimo Tarybai tvarką;“.</text:span></text:p>
        <text:p text:style-name="P100"><text:span text:style-name="T101">3</text:span><text:span text:style-name="T102">. Papildyti 9 straipsnio 3 dalį nauju 35 punktu:</text:span></text:p>
        <text:p text:style-name="P103"><text:span text:style-name="T104">„</text:span><text:span text:style-name="T105">35</text:span><text:span text:style-name="T106">) suteikia ir panaikina šio įstatymo 52</text:span><text:span text:style-name="T107">1</text:span><text:span text:style-name="T108"><text:s/>straipsnyje nurodytų nepriklausomų tiekėjų pasiūlymų palyginimo priemonių patikimumo ženklą ir<text:s/></text:span><text:span text:style-name="T109">prižiūri šių palyginimo priemonių veikimą;“.</text:span></text:p>
        <text:p text:style-name="P110"><text:span text:style-name="T111">4</text:span><text:span text:style-name="T112">. Buvusį 9 straipsnio 3 dalies 33 punktą laikyti 36 punktu.</text:span></text:p>
        <text:p text:style-name="P113"/>
        <text:p text:style-name="P114"/>
        <text:p text:style-name="P115"><text:span text:style-name="T116">3</text:span><text:span text:style-name="T117"><text:s/>straipsnis.<text:s/></text:span><text:span text:style-name="T118">34 straipsnio pakeitimas</text:span></text:p>
        <text:p text:style-name="P119"><text:span text:style-name="T120">Pakeisti 34 straipsnį ir jį išdėstyti taip:</text:span></text:p>
        <text:p text:style-name="P121"><text:span text:style-name="T122">„</text:span><text:span text:style-name="T123">34</text:span><text:span text:style-name="T124"><text:s/>straipsnis.<text:s/></text:span><text:span text:style-name="T125">Atsiskaitymo už elektros<text:s/></text:span><text:span text:style-name="T126">energijos persiuntimą perdavimo tinklais garantijos</text:span></text:p>
        <text:p text:style-name="P127"><text:span text:style-name="T128">Skirstomųjų tinklų operatoriai ir vartotojai, kurių įrenginiai prijungti prie perdavimo tinklų ir kurie yra sudarę su nepriklausomu tiekėju elektros energijos pirkimo–pardavimo sutartį, privalo sudaryti</text:span><text:span text:style-name="T129"><text:s/>sutartį su perdavimo sistemos operatoriumi ir laiku atsiskaityti už elektros energijos persiuntimą perdavimo tinklais ir už kitas operatoriaus teikiamas paslaugas, susijusias su elektros energijos persiuntimu, išskyrus už elektros energijos, skirtos energ</text:span><text:span text:style-name="T130">ijos kaupimo įrenginiams įkrauti, persiuntimą, kada energijos kaupimo įrenginiams įkrauti patiektas elektros energijos kiekis, išskyrus technologinius nuostolius, vėliau yra grąžinamas į operatorių elektros tinklus. Nepriklausomas tiekėjas, kuris yra sudar</text:span><text:span text:style-name="T131">ęs sutartį su perdavimo sistemos operatoriumi dėl atsiskaitymo už vartotojui suteiktas persiuntimo paslaugas, skirstomųjų tinklų operatorius ar vartotojas, pažeidę su perdavimo sistemos operatoriumi sudarytą sutartį, privalo perdavimo sistemos operatoriaus</text:span><text:span text:style-name="T132"><text:s/>reikalavimu užtikrinti visų savo prievolių įvykdymą.“</text:span></text:p>
        <text:p text:style-name="P133"/>
        <text:p text:style-name="P134"><text:span text:style-name="T135">4</text:span><text:span text:style-name="T136"><text:s/>straipsnis.<text:s/></text:span><text:span text:style-name="T137">43 straipsnio pakeitimas</text:span></text:p>
        <text:p text:style-name="P138"><text:span text:style-name="T139">Pakeisti 43 straipsnį ir jį išdėstyti taip:</text:span></text:p>
        <text:p text:style-name="P140"><text:span text:style-name="T141">„</text:span><text:span text:style-name="T142">43</text:span><text:span text:style-name="T143"><text:s/>straipsnis.<text:s/></text:span><text:span text:style-name="T144">Visuomeninis elektros energijos tiekimas</text:span><text:span text:style-name="T145"><text:s/></text:span></text:p>
        <text:p text:style-name="P146"><text:span text:style-name="T147">1</text:span><text:span text:style-name="T148">. Visuomeninis tiekėjas privalo sudary</text:span><text:span text:style-name="T149">ti sutartis ir šioje dalyje nurodytais terminais tiekti elektros energiją visuomenine elektros energijos kaina visiems jam išduotoje licencijoje nustatytoje teritorijoje esantiems buitiniams vartotojams, taip pat pažeidžiamiems vartotojams, kurie nepasirin</text:span><text:span text:style-name="T150">ko nepriklausomo tiekėjo. Visuomeninis tiekėjas nutraukia elektros energijos tiekimą šiems vartotojams toliau nurodytais terminais:<text:s/></text:span></text:p>
        <text:p text:style-name="P151"><text:span text:style-name="T152">1</text:span><text:span text:style-name="T153">) 2021 m. sausio 1 d. – visiems buitiniams vartotojams, kurių faktinis elektros energijos suvartojimas objekte laikotarp</text:span><text:span text:style-name="T154">iu nuo 2019 m. birželio 1 d. iki 2020 m. gegužės 31 d. yra ne mažesnis kaip 5 000 kWh, taip pat buitiniams vartotojams, kurių objektai prijungti prie vidutinės įtampos elektros tinklų, išskyrus vartotojus, nurodytus šio įstatymo 69 straipsnio 14 ir 15 daly</text:span><text:span text:style-name="T155">se, ir pažeidžiamus vartotojus, kurie laikotarpiu nuo 2019 m. birželio 1 d. iki 2020 m. gruodžio 31 d. bent kartą buvo įgiję pažeidžiamo vartotojo statusą;<text:s/></text:span></text:p>
        <text:p text:style-name="P156"><text:span text:style-name="T157">2</text:span><text:span text:style-name="T158">)<text:s/></text:span><text:span text:style-name="T159">2022 m. sausio 1 d. – visiems buitiniams vartotojams, kurių faktinis elektros energijos<text:s/></text:span><text:span text:style-name="T160">suvartojimas objekte laikotarpiu nuo 2020 m. birželio 1 d. iki 2021 m. gegužės 31 d. yra ne mažesnis kaip 1 000 kWh, išskyrus vartotojus, nurodytus šio įstatymo 69 straipsnio 14 ir 15<text:s/></text:span><text:soft-page-break/><text:span text:style-name="T161">dalyse, ir pažeidžiamus vartotojus, kurie laikotarpiu nuo 2020 m. biržel</text:span><text:span text:style-name="T162">io 1 d. iki 2021 m. gruodžio 31 d. bent kartą buvo įgiję pažeidžiamo vartotojo statusą;</text:span></text:p>
        <text:p text:style-name="P163"><text:span text:style-name="T164">3</text:span><text:span text:style-name="T165">) 2023 m. sausio 1 d. – visiems likusiems vartotojams, kuriems elektros energija tiekiama visuomenine elektros energijos kaina, įskaitant vartotojus, nurodytus šio</text:span><text:span text:style-name="T166"><text:s/>įstatymo 69 straipsnio 14 ir 15 dalyse, ir pažeidžiamus vartotojus.</text:span></text:p>
        <text:p text:style-name="P167"><text:span text:style-name="T168">2</text:span><text:span text:style-name="T169">. Visuomeninis tiekėjas:<text:s/></text:span></text:p>
        <text:p text:style-name="P170"><text:span text:style-name="T171">1</text:span><text:span text:style-name="T172">) ne vėliau kaip iki 2021 m. rugpjūčio 1 d. raštu ir (ar) elektroninių ryšių priemonėmis informuoja šio straipsnio 1 dalies 2 ir 3 punktuose nurodytus<text:s/></text:span><text:span text:style-name="T173">vartotojus apie sutarties su visuomeniniu tiekėju nutraukimą, jų pareigą pasirinkti nepriklausomą tiekėją iki šio straipsnio 1 dalies 2 ar 3 punkte nurodytos datos, numatomą elektros energijos tiekimo visuomenine elektros energijos kaina nutraukimą vartoto</text:span><text:span text:style-name="T174">jams per nustatytą terminą nepasirinkus nepriklausomo tiekėjo, įskaitant informaciją apie garantinį elektros energijos tiekėją, garantinio tiekimo pradžią ir garantinio tiekimo sąlygas, numatytas šio straipsnio 5 dalyje ir šio įstatymo 44 straipsnyje, nauj</text:span><text:span text:style-name="T175">ų sutarčių sudarymą ir ankstesnių sutarčių pasibaigimą, įskaitant garantinio tiekimo užtikrinimo atveju, taip pat apie tai, kad skirstomųjų tinklų operatorius perduos jų asmens duomenis nepriklausomiems tiekėjams pasiūlymo dėl elektros energijos pirkimo–pa</text:span><text:span text:style-name="T176">rdavimo ir persiuntimo paslaugos teikimo sutarties su vartotoju sudarymo pateikimo tikslu, nurodant, kokiais terminais ir kokie asmens duomenys bus perduoti to pageidaujantiems nepriklausomiems tiekėjams, ir apie tai, kad šie vartotojai turi teisę pranešti</text:span><text:span text:style-name="T177"><text:s/>skirstomųjų tinklų operatoriui apie savo nesutikimą dėl jų asmens duomenų perdavimo nepriklausomiems tiekėjams;<text:s/></text:span></text:p>
        <text:p text:style-name="P178"><text:span text:style-name="T179">2</text:span><text:span text:style-name="T180">) elektroninių ryšių priemonėmis pateikdamas vartotojų objektų numerius ne vėliau kaip iki 2021 m. rugpjūčio 1 d. informuoja skirstomųjų<text:s/></text:span><text:span text:style-name="T181">tinklų operatorių apie šio straipsnio 1 dalies 2 ir 3 punktuose nurodytus vartotojus ir ne vėliau kaip iki 2022 m. gegužės 1 d. – šio straipsnio 1 dalies 3 punkte nurodytus vartotojus, kuriems numatomas elektros energijos tiekimo visuomenine elektros energ</text:span><text:span text:style-name="T182">ijos kaina nutraukimas<text:s/></text:span><text:span text:style-name="T183">(išskyrus atvejus, kai skirstomųjų tinklų operatorius<text:s/></text:span><text:span text:style-name="T184">toje pačioje licencijuojamos veiklos teritorijoje</text:span><text:span text:style-name="T185"><text:s/>kartu vykdo ir elektros energijos visuomeninio tiekimo veiklą)</text:span><text:span text:style-name="T186">;</text:span></text:p>
        <text:p text:style-name="P187"><text:span text:style-name="T188">3</text:span><text:span text:style-name="T189">) ne vėliau kaip iki 2022 m. gegužės 1 d. raštu ir (ar) elek</text:span><text:span text:style-name="T190">troninių ryšių priemonėmis šio straipsnio 1 dalies 3 punkte nurodytiems vartotojams pateikia šio straipsnio 2 dalies 1 punkte nurodytą informaciją.</text:span></text:p>
        <text:p text:style-name="P191"><text:span text:style-name="T192">3</text:span><text:span text:style-name="T193">. Skirstomųjų tinklų operatorius:</text:span></text:p>
        <text:p text:style-name="P194"><text:span text:style-name="T195">1</text:span><text:span text:style-name="T196">) iš visuomeninio tiekėjo gavęs informaciją apie numatomą elektr</text:span><text:span text:style-name="T197">os energijos tiekimo visuomenine elektros energijos kaina nutraukimą konkretiems šio straipsnio 1 dalies 2 ir 3 punktuose nurodytiems vartotojams, duomenų teikimo sutartyje nustatyta tvarka perduoda<text:s/></text:span><text:soft-page-break/><text:span text:style-name="T198">visiems to pageidaujantiems nepriklausomiems tiekėjams ši</text:span><text:span text:style-name="T199">ų vartotojų duomenis: objekto numerį, objekto adresą, kontaktinę informaciją: telefono ryšio numerį ir elektroninio pašto adresą, jeigu tokius duomenis skirstomųjų tinklų operatorius turi, vartotojo pasirinktą tarifą ar tarifo planą, įskaitant laiko zonų s</text:span><text:span text:style-name="T200">kaičių, per kalendorinį mėnesį objekte suvartotos elektros energijos kiekį per 12 kalendorinių mėnesių nuo 2020 m. birželio 1 d. iki 2021 m. gegužės 31 d. (kai nepriklausomiems tiekėjams perduodami šio straipsnio 1 dalies 2 ir 3 punktuose nurodytų vartotoj</text:span><text:span text:style-name="T201">ų duomenys) ir nuo 2021 m. sausio 1 d. iki 2021 m. gruodžio 31 d. (kai nepriklausomiems tiekėjams perduodami šio straipsnio 1 dalies 3 punkte nurodytų vartotojų duomenys) laikotarpį;</text:span></text:p>
        <text:p text:style-name="P202"><text:span text:style-name="T203">2</text:span><text:span text:style-name="T204">) nepriklausomiems tiekėjams perduoda vartotojų, kurių elektros įren</text:span><text:span text:style-name="T205">giniai<text:s/></text:span><text:span text:style-name="T206">pirmą kartą prie skirstomųjų tinklų prijungiami<text:s/></text:span><text:span text:style-name="T207">po 2022 m. gegužės 1 d. ir kuriems elektros energija tiekiama visuomenine elektros energijos kaina, duomenis, nurodytus šio straipsnio 3 dalies 1 punkte.</text:span></text:p>
        <text:p text:style-name="P208"><text:span text:style-name="T209">4</text:span><text:span text:style-name="T210">. Skirstomųjų tinklų operatorius neteiki</text:span><text:span text:style-name="T211">a vartotojų duomenų nepriklausomam tiekėjui, jeigu vartotojas nesutinka, kad jo duomenys būtų perduoti, ir apie tai jis ne vėliau kaip iki 2021 m. rugpjūčio 31 d. praneša skirstomųjų tinklų operatoriui, jeigu apie sutarties su visuomeniniu tiekėju nutrauki</text:span><text:span text:style-name="T212">mą vartotojas buvo informuotas šio straipsnio 2 dalies 1 punkte nustatyta tvarka, arba vartotojas apie tai <text:s/>ne vėliau kaip iki 2022 m. gegužės 31 d. praneša skirstomųjų tinklų operatoriui, jeigu apie sutarties su visuomeniniu tiekėju nutraukimą vartotojas<text:s/></text:span><text:span text:style-name="T213">buvo informuotas šio straipsnio 2 dalies 3 punkte nustatyta tvarka, arba ne vėliau kaip iki vartotojo elektros įrenginių prijungimo prie skirstomųjų tinklų dienos šio straipsnio 3 dalies 2 punkte numatytais atvejais</text:span><text:span text:style-name="T214">.</text:span></text:p>
        <text:p text:style-name="P215"><text:span text:style-name="T216">5</text:span><text:span text:style-name="T217">. Šio</text:span><text:span text:style-name="T218"><text:s/>straipsnio 3 dalies 1 punkte</text:span><text:span text:style-name="T219"><text:s/></text:span><text:span text:style-name="T220">nurodytus duomenis skirstomųjų tinklų operatorius perduoda nepriklausomiems tiekėjams ne anksčiau kaip 2021 m. rugsėjo 1 d.,<text:s/></text:span><text:span text:style-name="T221">kai apie sutarties su visuomeniniu tiekėju nutraukimą vartotojas buvo informuotas šio straipsnio 2 dalies 1 punkte nustatyta tvark</text:span><text:span text:style-name="T222">a,</text:span><text:span text:style-name="T223"><text:s/>arba ne anksčiau kaip 2022 m. birželio 1 d.,<text:s/></text:span><text:span text:style-name="T224">kai apie sutarties su visuomeniniu tiekėju nutraukimą vartotojas buvo informuotas šio straipsnio 2 dalies 3 punkte nustatyta tvarka, arba ne anksčiau kaip vartotojo elektros įrenginių prijungimo prie skirstom</text:span><text:span text:style-name="T225">ųjų tinklų dieną šio straipsnio 3 dalies 2 punkte numatytais atvejais</text:span><text:span text:style-name="T226">.<text:s/></text:span></text:p>
        <text:p text:style-name="P227"><text:span text:style-name="T228">6</text:span><text:span text:style-name="T229">. Kai vartotojo duomenys šio straipsnio 5 dalyje nustatyta tvarka yra perduoti nepriklausomam tiekėjui, apie savo nesutikimą tvarkyti vartotojo duomenis vartotojas informuoja konk</text:span><text:span text:style-name="T230">retų nepriklausomą tiekėją. Tais atvejais, kai vartotojas nesutinka, kad nepriklausomiems tiekėjams perduoti duomenys būtų tvarkomi visų nepriklausomų tiekėjų, apie nesutikimą jis informuoja skirstomųjų tinklų operatorių, kuris, nepagrįstai nedelsdamas, ne</text:span><text:span text:style-name="T231"><text:s/>vėliau kaip per 30 kalendorinių dienų nuo vartotojo nesutikimo gavimo dienos duomenų teikimo sutartyje nustatyta tvarka apie tai informuoja nepriklausomus tiekėjus.<text:s/></text:span></text:p>
        <text:p text:style-name="P232"><text:span text:style-name="T233">7</text:span><text:span text:style-name="T234">. Nepriklausomi tiekėjai šiame straipsnyje nustatyta tvarka gautus vartotojų duomeni</text:span><text:span text:style-name="T235">s turi teisę tvarkyti (įskaitant teisę ir pareigą juos saugoti) tiek, kiek to reikia pasiūlymui dėl<text:s/></text:span><text:span text:style-name="T236">elektros energijos pirkimo–pardavimo ir persiuntimo paslaugos teikimo</text:span><text:span text:style-name="T237"><text:s/>sutarties su vartotoju sudarymo pateikti, tačiau ne ilgiau kaip</text:span><text:span text:style-name="T238"><text:s/>6 mėnesius po šio stra</text:span><text:span text:style-name="T239">ipsnio 1 dalies 1, 2 ir 3 punktuose nurodytos<text:s/></text:span><text:span text:style-name="T240">elektros energijos tiekimo visuomenine elektros energijos kaina nutraukimo datos</text:span><text:span text:style-name="T241">.</text:span></text:p>
        <text:p text:style-name="P242"><text:span text:style-name="T243">8</text:span><text:span text:style-name="T244">.<text:s/></text:span><text:span text:style-name="T245">Nepriklausomi tiekėjai, pasibaigus šio straipsnio 7 dalyje nurodytam terminui, vartotojų, kuriems užtikrinamas garantinis tiekimas, kas mėnesį skirstomųjų tinklų operatoriaus atnaujinamus duomenis tvarko<text:s/></text:span><text:span text:style-name="T246">tiek, kiek to reikia pasiūlymui dėl elektros energij</text:span><text:span text:style-name="T247">os pirkimo–pardavimo sutarties arba<text:s/></text:span><text:span text:style-name="T248">elektros energijos pirkimo–pardavimo ir persiuntimo paslaugos teikimo</text:span><text:span text:style-name="T249"><text:s/>sutarties su vartotoju sudarymo pateikti,</text:span><text:span text:style-name="T250"><text:s/>tačiau ne ilgiau kaip<text:s/></text:span><text:span text:style-name="T251">iki 2023 m. gruodžio 31 d.</text:span><text:span text:style-name="T252"><text:s/></text:span></text:p>
        <text:p text:style-name="P253"><text:span text:style-name="T254">9</text:span><text:span text:style-name="T255">. Nepriklausomi tiekėjai turi naudotis tik aktualiais</text:span><text:span text:style-name="T256"><text:s/>skirstomųjų tinklų operatoriaus nepriklausomiems tiekėjams perduotais vartotojų duomenimis.</text:span></text:p>
        <text:p text:style-name="P257"><text:span text:style-name="T258">10</text:span><text:span text:style-name="T259">. Kol šio straipsnio 5 dalyje nustatyta tvarka ir terminais skirstomųjų tinklų operatorius vartotojų duomenų neperdavė nepriklausomiems tiekėjams, visuomenin</text:span><text:span text:style-name="T260">iam tiekėjui draudžiama vartotojų, kurių duomenys bus perduoti nepriklausomiems tiekėjams, atžvilgiu atlikti bet kokius tiesioginės rinkodaros veiksmus, susijusius su vartotojų skatinimu pasirinkti su visuomeniniu tiekėju susijusį nepriklausomą tiekėją.</text:span></text:p>
        <text:p text:style-name="P261"><text:span text:style-name="T262">11</text:span><text:span text:style-name="T263">. Jeigu vienas asmuo vykdo visuomeninio teikimo veiklą ir nepriklausomo tiekimo veiklą, šis asmuo negali naudotis jo valdomais visuomeninio tiekimo veiklos vartotojų duomenimis nepriklausomo tiekimo veiklai</text:span><text:span text:style-name="T264">.</text:span></text:p>
        <text:p text:style-name="P265"><text:span text:style-name="T266">12</text:span><text:span text:style-name="T267">. Buitiniams vartotojams, nepasirinkus</text:span><text:span text:style-name="T268">iems nepriklausomo elektros energijos tiekėjo ar kai jų pasirinktas nepriklausomas tiekėjas nevykdo prisiimtų įsipareigojimų tiekti elektros energiją sutartomis su buitiniais vartotojais sąlygomis, nutraukia veiklą arba elektros energijos pirkimo–pardavimo</text:span><text:span text:style-name="T269"><text:s/>ir persiuntimo paslaugos teikimo sutartį, elektros energijos tiekimą šiame įstatyme ir jo įgyvendinamuosiuose teisės aktuose nustatyta tvarka ir sąlygomis užtikrina</text:span><text:span text:style-name="T270"><text:s/>garantinis elektros energijos tiekėjas, išskyrus šio straipsnio 1 dalyje nurodytus atvejus</text:span><text:span text:style-name="T271">, kai atitinkamam vartotojui elektros energija tiekiama visuomenine elektros energijos kaina. Buitiniams vartotojams garantinis elektros energijos tiekimas užtikrinamas pagal garantinio elektros energijos tiekėjo viešai skelbiamas garantinio elektros energ</text:span><text:span text:style-name="T272">ijos tiekimo užtikrinimo ir persiuntimo paslaugos teikimo sąlygas, kurios rengiamos Elektros energijos tiekimo ir naudojimo taisyklėse nustatyta tvarka.</text:span></text:p>
        <text:p text:style-name="P273"><text:span text:style-name="T274">13</text:span><text:span text:style-name="T275">. Tinklų operatorius ne vėliau kaip prijungimo prie elektros tinklų dieną informuoja buitinį vart</text:span><text:span text:style-name="T276">otoją, nepasirinkusį nepriklausomo tiekėjo, apie visuomeninį tiekėją, užtikrinsiantį elektros energijos tiekimą, ir nurodo jo kontaktinius duomenis, o visuomeninį tiekėją – apie elektros energijos tiekimo užtikrinimo buitiniam vartotojui pradžią ir pagrind</text:span><text:span text:style-name="T277">ą ir nurodo buitinio<text:s/></text:span><text:soft-page-break/><text:span text:style-name="T278">vartotojo duomenis, reikalingus elektros energijos tiekimui užtikrinti. Kai elektros energijos tiekimas buitiniam vartotojui turi būti užtikrinamas dėl to, kad jo pasirinktas nepriklausomas tiekėjas nevykdo prisiimtų įsipareigojimų, nu</text:span><text:span text:style-name="T279">traukia veiklą arba elektros energijos pirkimo–pardavimo ir persiuntimo paslaugos teikimo sutartį, visuomeninis tiekėjas (jeigu jis privalo užtikrinti elektros energijos tiekimą šio straipsnio 1 dalyje numatyta tvarka) ar garantinis elektros energijos tiek</text:span><text:span text:style-name="T280">ėjas šio įstatymo 44 straipsnyje numatyta tvarka elektros energijos tiekimą pradeda vykdyti šio įstatymo 44 straipsnio 2 dalies 1 punkte ar 3 dalyje nustatytais terminais. Jeigu buitinis vartotojas nesudaro elektros energijos pirkimo–pardavimo ir persiunti</text:span><text:span text:style-name="T281">mo paslaugos teikimo sutarties su visuomeniniu tiekėju, buitinio vartotojo ir visuomeninio tiekėjo tarpusavio santykiams taikomos energetikos ministro patvirtintame Buitinių vartotojų su tiekėjais sudaromų elektros energijos pirkimo–pardavimo ir persiuntim</text:span><text:span text:style-name="T282">o paslaugos teikimo sutarčių standartinių sąlygų apraše nustatytos standartinės sutarties sąlygos.</text:span></text:p>
        <text:p text:style-name="P283"><text:span text:style-name="T284">14</text:span><text:span text:style-name="T285">.<text:s/></text:span><text:span text:style-name="T286">Visuomeninis tiekėjas neprivalo vykdyti šiame straipsnyje nurodytų reikalavimų, jeigu tai padaryti trukdo nuo visuomeninio tiekėjo nepriklausančios a</text:span><text:span text:style-name="T287">plinkybės, tarp jų valstybės veiksmai, trečiųjų asmenų veiksmai ar nenugalimos jėgos aplinkybės, taip pat kitos aplinkybės, kurių visuomeninis tiekėjas negalėjo kontroliuoti ar kitaip valdyti. Esant tokioms aplinkybėms, visuomeninis tiekėjas, vartotojai ir</text:span><text:span text:style-name="T288"><text:s/>(ar) tinklų operatoriai visapusiškai bendradarbiauja, siekdami pašalinti visuomeniniam elektros energijos tiekimui užtikrinti trukdančias aplinkybes. Vartotojams teikiamų visuomeninio elektros energijos tiekimo paslaugų patikimumo ir jų sąlygų priežiūrą b</text:span><text:span text:style-name="T289">ei kontrolę vykdo Taryba.</text:span><text:span text:style-name="T290">“</text:span></text:p>
        <text:p text:style-name="P291"/>
        <text:p text:style-name="P292"><text:span text:style-name="T293">5</text:span><text:span text:style-name="T294"><text:s/>straipsnis.<text:s/></text:span><text:span text:style-name="T295">44 straipsnio pakeitimas</text:span></text:p>
        <text:p text:style-name="P296"><text:span text:style-name="T297">1</text:span><text:span text:style-name="T298">. Pakeisti 44 straipsnio 1 dalį ir ją išdėstyti taip:</text:span></text:p>
        <text:p text:style-name="P299"><text:span text:style-name="T300">„</text:span><text:span text:style-name="T301">1</text:span><text:span text:style-name="T302">. Vartotojams, nepasirinkusiems nepriklausomo elektros energijos tiekėjo ar kai jų pasirinktas nepriklausomas tiek</text:span><text:span text:style-name="T303">ėjas nevykdo prisiimtų įsipareigojimų tiekti elektros energiją sutartomis su vartotojais sąlygomis, nutraukia veiklą arba elektros energijos pirkimo–pardavimo sutartį, arba elektros energijos pirkimo–pardavimo ir persiuntimo paslaugos teikimo sutartį, užti</text:span><text:span text:style-name="T304">krinamas garantinis tiekimas šiame straipsnyje nustatyta tvarka ir sąlygomis.“</text:span></text:p>
        <text:p text:style-name="P305"><text:span text:style-name="T306">2</text:span><text:span text:style-name="T307">. Papildyti 44 straipsnį 6 dalimi:</text:span></text:p>
        <text:p text:style-name="P308"><text:span text:style-name="T309">„</text:span><text:span text:style-name="T310">6</text:span><text:span text:style-name="T311">. Garantinis elektros energijos tiekėjas ne vėliau kaip per 5 darbo dienas nuo garantinio tiekimo pradžios raštu ir (ar) elektron</text:span><text:span text:style-name="T312">inių ryšių priemonėmis informuoja vartotojus, išskyrus buitinius vartotojus, apie tai, kad garantinis elektros energijos tiekėjas nuo garantinio tiekimo pradžios suteikė prieigą nepriklausomiems tiekėjams prie šių vartotojų duomenų: objekto numerio, objekt</text:span><text:span text:style-name="T313">o adreso, kontaktinės informacijos (telefono ryšio numerio ir elektroninio pašto<text:s/></text:span><text:soft-page-break/><text:span text:style-name="T314">adreso), jeigu tokius duomenis garantinis elektros energijos tiekėjas turi, vartotojo pasirinkto tarifo ar tarifo plano, įskaitant laiko zonų skaičių.“<text:s/></text:span></text:p>
        <text:p text:style-name="P315"><text:span text:style-name="T316">3</text:span><text:span text:style-name="T317">. Papildyti 4</text:span><text:span text:style-name="T318">4 straipsnį 7 dalimi:</text:span></text:p>
        <text:p text:style-name="P319"><text:span text:style-name="T320">„</text:span><text:span text:style-name="T321">7</text:span><text:span text:style-name="T322">. Tais atvejais, kai šio straipsnio 6 dalyje nurodyti vartotojai yra fiziniai asmenys, perkantys elektros energiją ūkinei komercinei ar profesinei veiklai, prieiga prie šių vartotojų duomenų nesuteikiama, jeigu vartotojas per 30<text:s/></text:span><text:span text:style-name="T323">kalendorinių dienų nuo garantinio tiekimo pradžios informavo garantinį elektros energijos tiekėją apie tai, kad nesutinka, jog jo duomenys būtų prieinami nepriklausomiems tiekėjams. Garantinis elektros energijos tiekėjas, per nurodytą terminą negavęs varto</text:span><text:span text:style-name="T324">tojo nesutikimo dėl jo duomenų perdavimo nepriklausomiems tiekėjams, nuo kito kalendorinio mėnesio visiems to pageidaujantiems nepriklausomiems tiekėjams duomenų teikimo sutartyje nustatyta tvarka suteikia prieigą prie vartotojo duomenų ir juos kas mėnesį<text:s/></text:span><text:span text:style-name="T325">atnaujina.“</text:span></text:p>
        <text:p text:style-name="P326"><text:span text:style-name="T327">4</text:span><text:span text:style-name="T328">. Papildyti 44 straipsnį 8 dalimi:</text:span></text:p>
        <text:p text:style-name="P329"><text:span text:style-name="T330">„</text:span><text:span text:style-name="T331">8</text:span><text:span text:style-name="T332">. Prieiga prie šio straipsnio 6 ir 7 dalyse nurodytų vartotojo duomenų nepriklausomiems tiekėjams užtikrinama tol, kol vartotojui užtikrinamas garantinis tiekimas. Tais atvejais, kai vartotojas ne</text:span><text:span text:style-name="T333">sutinka dėl konkretiems nepriklausomiems tiekėjams suteiktos prieigos prie jo duomenų, apie savo nesutikimą tvarkyti duomenis vartotojas informuoja konkretų nepriklausomą tiekėją. Tais atvejais, kai vartotojas nesutinka dėl visiems nepriklausomiems tiekėja</text:span><text:span text:style-name="T334">ms suteiktos prieigos prie jo duomenų, apie savo nesutikimą vartotojas informuoja garantinį elektros energijos tiekėją, kuris, nepagrįstai nedelsdamas, ne vėliau kaip per 30 kalendorinių dienų nuo vartotojo nesutikimo gavimo dienos duomenų teikimo sutartyj</text:span><text:span text:style-name="T335">e nustatyta tvarka apie tai informuoja nepriklausomus tiekėjus. Nepriklausomi tiekėjai gautus vartotojų duomenis naudoja<text:s/></text:span><text:span text:style-name="T336">pasiūlymui dėl<text:s/></text:span><text:span text:style-name="T337">elektros energijos pirkimo–pardavimo sutarties arba elektros energijos pirkimo–pardavimo ir persiuntimo paslaugos teikim</text:span><text:span text:style-name="T338">o</text:span><text:span text:style-name="T339"><text:s/>sutarties su vartotoju sudarymo pateikti<text:s/></text:span><text:span text:style-name="T340">tiek, kiek jų naudojimas nepažeidžia Lietuvos Respublikos elektroninių ryšių įstatymo reikalavimų.“</text:span></text:p>
        <text:p text:style-name="P341"><text:span text:style-name="T342">5</text:span><text:span text:style-name="T343">. Papildyti 44 straipsnį 9 dalimi:</text:span></text:p>
        <text:p text:style-name="P344"><text:span text:style-name="T345">„</text:span><text:span text:style-name="T346">9</text:span><text:span text:style-name="T347">. Nepriklausomi tiekėjai turi naudotis tik aktualiais skirstomųjų</text:span><text:span text:style-name="T348"><text:s/>tinklų operatoriaus nepriklausomiems tiekėjams perduotais vartotojų duomenimis.“</text:span></text:p>
        <text:p text:style-name="P349"/>
        <text:p text:style-name="P350"><text:span text:style-name="T351">6</text:span><text:span text:style-name="T352"><text:s/>straipsnis.<text:s/></text:span><text:span text:style-name="T353">45 straipsnio pakeitimas</text:span></text:p>
        <text:p text:style-name="P354"><text:span text:style-name="T355">Pakeisti 45 straipsnio 2 dalį ir ją išdėstyti taip:<text:s/></text:span></text:p>
        <text:p text:style-name="P356"><text:span text:style-name="T357">„</text:span><text:span text:style-name="T358">2</text:span><text:span text:style-name="T359">. Vartotojas turi teisę vienašališkai neatlygintinai nutraukti su</text:span><text:span text:style-name="T360">tartį su visuomeniniu tiekėju. Vartotojas privalo apie sutarties nutraukimą raštu įspėti visuomeninį tiekėją ne vėliau kaip prieš 2 savaites iki sutarties nutraukimo dienos ir<text:s/></text:span><text:span text:style-name="T361">atsiskaityti su visuomeniniu tiekėju už iki<text:s/></text:span><text:soft-page-break/><text:span text:style-name="T362">sutarties nutraukimo dienos suvartot</text:span><text:span text:style-name="T363">ą elektros energiją ne vėliau kaip<text:s/></text:span><text:span text:style-name="T364">iki kito mėnesio, einančio po</text:span><text:span text:style-name="T365"><text:s/>ataskaitinio laikotarpio,</text:span><text:span text:style-name="T366"><text:s/>paskutinės kalendorinės dienos.“</text:span></text:p>
        <text:p text:style-name="P367"/>
        <text:p text:style-name="P368"><text:span text:style-name="T369">7</text:span><text:span text:style-name="T370"><text:s/>straipsnis.<text:s/></text:span><text:span text:style-name="T371">46 straipsnio pakeitimas</text:span></text:p>
        <text:p text:style-name="P372"><text:span text:style-name="T373">Pakeisti 46 straipsnį ir jį išdėstyti taip:<text:s/></text:span></text:p>
        <text:p text:style-name="P374"><text:span text:style-name="T375">„</text:span><text:span text:style-name="T376">46</text:span><text:span text:style-name="T377"><text:s/>straipsnis.<text:s/></text:span><text:span text:style-name="T378">Nepriklausomas<text:s/></text:span><text:span text:style-name="T379">elektros energijos tiekimas</text:span></text:p>
        <text:p text:style-name="P380"><text:span text:style-name="T381">1</text:span><text:span text:style-name="T382">. Jeigu yra rašytinis ar elektroninių ryšių priemonėmis pateiktas vartotojo sutikimas, nepriklausomas tiekėjas turi teisę iš skirstomųjų tinklų operatoriaus gauti vartotojo elektros energijos suvartojimo duomenis, kurie nau</text:span><text:span text:style-name="T383">dojami pasiūlymui dėl elektros energijos tiekimo parengti ir pateikti vartotojui. Vartotojo elektros energijos suvartojimo duomenų pateikimo nepriklausomam tiekėjui tvarka nustatoma Elektros energijos tiekimo ir naudojimo taisyklėse. Nepriklausomas tiekėja</text:span><text:span text:style-name="T384">s jį pasirinkusiems vartotojams elektros energiją tiekia pagal sutartis. Vartotojo prašymu nepriklausomas tiekėjas ne vėliau kaip per 10 dienų nuo vartotojo prašymo pateikimo dienos privalo parengti ir pateikti elektros energijos pirkimo–pardavimo sutartie</text:span><text:span text:style-name="T385">s arba elektros energijos pirkimo–pardavimo ir persiuntimo paslaugos teikimo sutarties projektą. Šios sutartys sudaromos raštu ar, jeigu yra techninės galimybės, elektroninių ryšių priemonėmis (pasirašomos saugiu elektroniniu parašu, per elektroninės banki</text:span><text:span text:style-name="T386">ninkystės sistemą ar naudojant kitas technologijas), jeigu jomis galima tinkamai identifikuoti sutartį sudarantį asmenį. Šioje dalyje nurodytas sutartis gali būti siūloma sudaryti ir nuotoliniu būdu telefonu. Nuotolinių sutarčių telefonu sudarymo tvarka ir</text:span><text:span text:style-name="T387"><text:s/>kiti reikalavimai tokioms sutartims nustatyti Lietuvos Respublikos civilinio kodekso 6.228</text:span><text:span text:style-name="T388">7</text:span><text:span text:style-name="T389">, 6.228</text:span><text:span text:style-name="T390">8</text:span><text:span text:style-name="T391">, 6.228</text:span><text:span text:style-name="T392">10</text:span><text:span text:style-name="T393"><text:s/>ir 6.228</text:span><text:span text:style-name="T394">11</text:span><text:span text:style-name="T395"><text:s/>straipsniuose.<text:s/></text:span></text:p>
        <text:p text:style-name="P396"><text:span text:style-name="T397">2</text:span><text:span text:style-name="T398">. Nepriklausomų tiekėjų ir vartotojų tarpusavio santykiai grindžiami šio įstatymo 61 straipsnio 1 dalyje<text:s/></text:span><text:span text:style-name="T399">nurodytomis sutartimis. Buitinis vartotojas paprastos rašytinės formos įgaliojimu gali įgalioti kitą fizinį asmenį jo vardu su nepriklausomu tiekėju sudaryti elektros energijos pirkimo–pardavimo ir persiuntimo paslaugos teikimo sutartį. Su buitiniais varto</text:span><text:span text:style-name="T400">tojais sudaromos elektros energijos pirkimo–pardavimo ir persiuntimo paslaugos teikimo sutartys privalo atitikti energetikos ministro patvirtintame Buitinių vartotojų su tiekėjais sudaromų elektros energijos pirkimo–pardavimo ir persiuntimo paslaugos teiki</text:span><text:span text:style-name="T401">mo sutarčių standartinių sąlygų apraše nustatytas sąlygas. Nepriklausomas tiekėjas neprivalo sudaryti su vartotoju sutarties ar tiekti elektros energiją vartotojui ar jo objektams, jeigu vartotojas nesutinka su tiekėjo nurodytomis nepriklausomo elektros en</text:span><text:span text:style-name="T402">ergijos tiekimo sąlygomis. Nepriklausomo tiekėjo atsisakymas sudaryti sutartį gali būti skundžiamas šio įstatymo 78 straipsnyje nustatyta tvarka.</text:span></text:p>
        <text:p text:style-name="P403"><text:span text:style-name="T404">3</text:span><text:span text:style-name="T405">. Nepriklausomas tiekėjas, sudaręs elektros energijos pirkimo–pardavimo sutartį arba elektros energijos p</text:span><text:span text:style-name="T406">irkimo–pardavimo ir persiuntimo paslaugos teikimo sutartį su vartotoju arba prieš nutraukdamas elektros energijos pirkimo–pardavimo sutartį arba elektros energijos<text:s/></text:span><text:soft-page-break/><text:span text:style-name="T407">pirkimo–pardavimo ir persiuntimo paslaugos teikimo sutartį su vartotoju, privalo prieš 2 sav</text:span><text:span text:style-name="T408">aites iki su vartotoju sudarytoje sutartyje numatytos sutarties įsigaliojimo datos arba iki sutartyje nurodytos elektros energijos tiekimo pradžios datos, jeigu jos nesutampa, arba iki sutarties nutraukimo apie tai raštu ar elektroninių ryšių priemonėmis p</text:span><text:span text:style-name="T409">ranešti tinklų operatoriui, prie kurio valdomų tinklų yra prijungti vartotojo įrenginiai, ir šioje dalyje nustatytais terminais ir būdais informuoti vartotoją apie sutarties įsigaliojimo datą arba elektros energijos tiekimo pradžios datą, jeigu jos nesutam</text:span><text:span text:style-name="T410">pa, arba apie sutarties nutraukimą. Jeigu vartotojui keičiant tiekėją sutartis su ankstesniu tiekėju nebuvo nutraukta sutartyje numatytomis sąlygomis, sutartis su ankstesniu tiekėju dėl atitinkamo vartotojo objekto laikoma nutrūkusia nuo sutartyje su nauju</text:span><text:span text:style-name="T411"><text:s/>tiekėju nurodytos elektros energijos tiekimo pradžios datos, jeigu sutartyje nebuvo susitarta kitaip. Tinklų operatorius, gavęs tiekėjo pranešimą apie elektros energijos pirkimo–pardavimo sutarties arba elektros energijos pirkimo–pardavimo ir persiuntimo<text:s/></text:span><text:span text:style-name="T412">paslaugos teikimo sutarties su vartotoju sudarymą, ne vėliau kaip per 3 dienas nuo tokio pranešimo gavimo informuoja apie tai ankstesnį tiekėją, vartotoją ir naują tiekėją.</text:span></text:p>
        <text:p text:style-name="P413"><text:span text:style-name="T414">4</text:span><text:span text:style-name="T415">. Tais atvejais, kai elektros energijos pirkimo–pardavimo sutartis arba elektr</text:span><text:span text:style-name="T416">os energijos pirkimo–pardavimo ir persiuntimo paslaugos teikimo sutartis su vartotoju sudaroma arba nutraukiama keičiantis vartotojo objekto savininkui, apie sutarties nutraukimą ar naujos sutarties sudarymą nepriklausomas tiekėjas šio straipsnio 3 dalyje<text:s/></text:span><text:span text:style-name="T417">nustatytais būdais privalo pranešti tinklų operatoriui ne vėliau kaip iki su vartotoju sudarytoje sutartyje numatytos sutarties įsigaliojimo datos arba iki sutartyje nurodytos elektros energijos tiekimo pradžios datos, jeigu jos nesutampa.</text:span></text:p>
        <text:p text:style-name="P418"><text:span text:style-name="T419">5</text:span><text:span text:style-name="T420">. Vartotoja</text:span><text:span text:style-name="T421">i, kurių įrenginiai prijungti prie perdavimo tinklų, pirkdami elektros energiją iš nepriklausomo tiekėjo, privalo perdavimo sistemos operatoriui apmokėti už elektros energijos persiuntimą perdavimo tinklais, taip pat už sistemines paslaugas ir viešuosius i</text:span><text:span text:style-name="T422">nteresus atitinkančias paslaugas, išskyrus už elektros energijos kiekį, persiųstą energijos kaupimo įrenginiams įkrauti energija, kada energijos kaupimo įrenginiams įkrauti patiektas elektros energijos kiekis, išskyrus technologinius nuostolius, vėliau yra</text:span><text:span text:style-name="T423"><text:s/>grąžinamas į operatorių elektros tinklus. Vartotojas, gavęs perdavimo sistemos operatoriaus ir nepriklausomo tiekėjo sutikimą bei būdamas atsakingas perdavimo sistemos operatoriui, šioje dalyje nurodytas vartotojo pinigines prievoles gali pavesti vykdyti<text:s/></text:span><text:span text:style-name="T424">nepriklausomam tiekėjui.“</text:span></text:p>
        <text:p text:style-name="P425"/>
        <text:p text:style-name="P426"><text:span text:style-name="T427">8</text:span><text:span text:style-name="T428"><text:s/>straipsnis.<text:s/></text:span><text:span text:style-name="T429">46</text:span><text:span text:style-name="T430">1</text:span><text:span text:style-name="T431"><text:s/>straipsnio pakeitimas</text:span></text:p>
        <text:p text:style-name="P432"><text:span text:style-name="T433">1</text:span><text:span text:style-name="T434">. Pakeisti 46</text:span><text:span text:style-name="T435">1</text:span><text:span text:style-name="T436"><text:s/>straipsnio 3 dalį ir ją išdėstyti taip:<text:s/></text:span></text:p>
        <text:p text:style-name="P437"><text:span text:style-name="T438">„</text:span><text:span text:style-name="T439">3</text:span><text:span text:style-name="T440">. Gamintojas, elektros energiją gaminantis iš atsinaujinančių išteklių, prieš sudarydamas arba nutraukdamas atsi</text:span><text:span text:style-name="T441">naujinančių išteklių elektros energijos pirkimo–pardavimo<text:s/></text:span><text:soft-page-break/><text:span text:style-name="T442">sutartį su vartotoju, privalo prieš 2 savaites apie tai raštu pranešti tinklų operatoriui, prie kurio valdomų tinklų yra prijungti vartotojo įrenginiai.“</text:span></text:p>
        <text:p text:style-name="P443"><text:span text:style-name="T444">2</text:span><text:span text:style-name="T445">. Pakeisti 46</text:span><text:span text:style-name="T446">1</text:span><text:span text:style-name="T447"><text:s/>straipsnio 4 dalį ir</text:span><text:span text:style-name="T448"><text:s/>ją išdėstyti taip:<text:s/></text:span></text:p>
        <text:p text:style-name="P449"><text:span text:style-name="T450">„</text:span><text:span text:style-name="T451">4</text:span><text:span text:style-name="T452">. Vartotojas, prieš sudarydamas arba nutraukdamas atsinaujinančių išteklių elektros energijos pirkimo–pardavimo sutartį su gamintoju, elektros energiją gaminančiu iš atsinaujinančių išteklių, privalo prieš 2 savaites apie tai raštu</text:span><text:span text:style-name="T453"><text:s/>pranešti tinklų operatoriui, prie kurio valdomų tinklų yra prijungti vartotojo įrenginiai, taip pat visuomeniniam tiekėjui, kurio licencijoje nurodytoje teritorijoje yra buitinio vartotojo įrenginiai.“</text:span></text:p>
        <text:p text:style-name="P454"/>
        <text:p text:style-name="P455"/>
        <text:p text:style-name="P456"><text:span text:style-name="T457">9</text:span><text:span text:style-name="T458"><text:s/>straipsnis.<text:s/></text:span><text:span text:style-name="T459">Įstatymo papildymas 46</text:span><text:span text:style-name="T460">2</text:span><text:span text:style-name="T461"><text:s/>str</text:span><text:span text:style-name="T462">aipsniu</text:span></text:p>
        <text:p text:style-name="P463"><text:span text:style-name="T464">Papildyti Įstatymą 46</text:span><text:span text:style-name="T465">2</text:span><text:span text:style-name="T466"><text:s/>straipsniu:</text:span></text:p>
        <text:p text:style-name="P467"><text:span text:style-name="T468">„</text:span><text:span text:style-name="T469">46</text:span><text:span text:style-name="T470">2</text:span><text:span text:style-name="T471"><text:s/>straipsnis.<text:s/></text:span><text:span text:style-name="T472">Elektros energijos tiekimas pagal kintamosios kainos sutartį</text:span></text:p>
        <text:p text:style-name="P473"><text:span text:style-name="T474">1</text:span><text:span text:style-name="T475">. Nepriklausomi tiekėjai gali siūlyti sudaryti kintamosios elektros energijos kainos sutartis vartotojams tik tuo atveju, kai<text:s/></text:span><text:span text:style-name="T476">vartotojų objektuose yra įrengti išmanieji apskaitos prietaisai.</text:span></text:p>
        <text:p text:style-name="P477"><text:span text:style-name="T478">2</text:span><text:span text:style-name="T479">. Nepriklausomi tiekėjai, turintys daugiau kaip 200 000 vartotojų, vartotojo, kurio objekte yra įrengtas išmanusis apskaitos prietaisas, prašymu privalo sudaryti su tokiu vartotoju kinta</text:span><text:span text:style-name="T480">mosios kainos sutartį. Tokiu atveju nepriklausomas tiekėjas ne vėliau kaip per 10 dienų nuo vartotojo prašymo pateikimo dienos privalo parengti ir pateikti kintamosios kainos sutarties projektą. Elektros energijos tiekimui pagal kintamosios kainos sutartis</text:span><text:span text:style-name="T481"><text:s/>taikomos šio įstatymo 46 ir 51 straipsnių nuostatos tiek, kiek jos neprieštarauja šio straipsnio nuostatoms.</text:span></text:p>
        <text:p text:style-name="P482"><text:span text:style-name="T483">3</text:span><text:span text:style-name="T484">. Tiekėjai privalo Elektros energijos tiekimo ir naudojimo taisyklėse nustatyta tvarka informuoti vartotojus, su kuriais ketinama sudaryti ki</text:span><text:span text:style-name="T485">ntamosios kainos sutartį, apie kintamosios kainos sutarčių teikiamas galimybes, veiksnius, kurie turi įtakos kintamosios kainos sandarai ir kainos kitimui, su tokiomis sutartimis susijusias išlaidas ir jų keliamą riziką, taip pat apie poreikį įrengti išman</text:span><text:span text:style-name="T486">iąsias apskaitos sistemas.</text:span></text:p>
        <text:p text:style-name="P487"><text:span text:style-name="T488">4</text:span><text:span text:style-name="T489">. Taryba jos nustatyta tvarka iki 2032 m. gruodžio 31 d. vykdo kintamosios kainos sutarčių pagrindinių pokyčių, įskaitant pasiūlymus rinkoje, poveikį vartotojų sąskaitoms, kainų svyravimo lygį, stebėseną ir teikia viešai inf</text:span><text:span text:style-name="T490">ormaciją apie tokios stebėsenos rezultatus.“</text:span></text:p>
        <text:p text:style-name="P491"/>
        <text:p text:style-name="P492"><text:span text:style-name="T493">10</text:span><text:span text:style-name="T494"><text:s/>straipsnis.<text:s/></text:span><text:span text:style-name="T495">47 straipsnio pakeitimas</text:span></text:p>
        <text:p text:style-name="P496"><text:span text:style-name="T497">Pakeisti 47 straipsnio 3 dalį ir ją išdėstyti taip:</text:span></text:p>
        <text:p text:style-name="P498"><text:span text:style-name="T499">„</text:span><text:span text:style-name="T500">3</text:span><text:span text:style-name="T501">. Buitiniai vartotojai, labai mažos įmonės ir mažos įmonės, kaip jos apibrėžtos Lietuvos Respublikos</text:span><text:span text:style-name="T502"><text:s/>smulkiojo ir vidutinio verslo plėtros įstatyme, turi teisę vienašališkai neatlygintinai<text:s/></text:span><text:soft-page-break/><text:span text:style-name="T503">nutraukti elektros energijos pirkimo–pardavimo sutartį arba elektros energijos pirkimo–pardavimo ir persiuntimo paslaugos teikimo sutartį su nepriklausomu tiekėju ir t</text:span><text:span text:style-name="T504">uri teisę neatlygintinai pakeisti nepriklausomą tiekėją. Buitiniai vartotojai, labai mažos įmonės ir mažos įmonės, kaip jos apibrėžtos Smulkiojo ir vidutinio verslo plėtros įstatyme, privalo apie elektros energijos pirkimo–pardavimo sutarties arba elektros</text:span><text:span text:style-name="T505"><text:s/>energijos pirkimo–pardavimo ir persiuntimo paslaugos teikimo sutarties nutraukimą raštu įspėti nepriklausomą tiekėją ne vėliau kaip prieš 2 savaites ir ne vėliau kaip per vieną mėnesį nuo šio įstatymo 51 straipsnio 7 dalyje nurodytos galutinės (uždarymo)<text:s/></text:span><text:span text:style-name="T506">sąskaitos gavimo dienos visiškai atsiskaityti su nepriklausomu tiekėju už suvartotą elektros energiją ir (ar) suteiktas paslaugas.“</text:span></text:p>
        <text:p text:style-name="P507"/>
        <text:p text:style-name="P508"/>
        <text:p text:style-name="P509"><text:span text:style-name="T510">11</text:span><text:span text:style-name="T511"><text:s/>straipsnis.<text:s/></text:span><text:span text:style-name="T512">49 straipsnio pakeitimas</text:span></text:p>
        <text:p text:style-name="P513"><text:span text:style-name="T514">1</text:span><text:span text:style-name="T515">. Pakeisti 49 straipsnio 2 dalies 2 punktą ir jį išdėstyti taip:</text:span></text:p>
        <text:p text:style-name="P516"><text:span text:style-name="T517">„</text:span><text:span text:style-name="T518">2</text:span><text:span text:style-name="T519">) vartotojai turi teisę pakeisti tiekėją, atsižvelgdami į šiame įstatyme ir (ar) sutartyje su tiekėju nustatytus įspėjimo terminus ir kitas sąlygas. Kai vartotojas pageidauja pakeisti tiekėją laikydamasis šiame įstatyme ir (ar) sutartyje nurodytų įspėjim</text:span><text:span text:style-name="T520">o terminų ir kitų sąlygų, naujas tiekėjas apie tai praneša tinklų operatoriui, prie kurio valdomų tinklų yra prijungti vartotojo įrenginiai. Atitinkamas tinklų operatorius imasi priemonių, kad būtų sudarytos sąlygos pakeitimui atlikti per ne ilgesnį kaip 2</text:span><text:span text:style-name="T521"><text:s/>savaičių laikotarpį;“.</text:span></text:p>
        <text:p text:style-name="P522"><text:span text:style-name="T523">2</text:span><text:span text:style-name="T524">. Pakeisti 49 straipsnio 2 dalies 3 punktą ir jį išdėstyti taip:</text:span></text:p>
        <text:p text:style-name="P525"><text:span text:style-name="T526">„</text:span><text:span text:style-name="T527">3</text:span><text:span text:style-name="T528">) vartotojams, kurie nepasirinko nepriklausomo elektros energijos tiekėjo ar kurių pasirinktas nepriklausomas tiekėjas nutraukia veiklą arba elektros ener</text:span><text:span text:style-name="T529">gijos pirkimo–pardavimo sutartį, arba elektros energijos pirkimo–pardavimo ir persiuntimo paslaugos teikimo sutartį, nevykdo prisiimtų įsipareigojimų, jeigu tokiems vartotojams elektros energija nėra tiekiama visuomenine elektros energijos kaina, šio įstat</text:span><text:span text:style-name="T530">ymo 44 straipsnyje nustatyta tvarka ir sąlygomis užtikrinamas garantinis tiekimas;“.</text:span></text:p>
        <text:p text:style-name="P531"/>
        <text:p text:style-name="P532"><text:span text:style-name="T533">12</text:span><text:span text:style-name="T534"><text:s/>straipsnis.<text:s/></text:span><text:span text:style-name="T535">51 straipsnio pakeitimas</text:span></text:p>
        <text:p text:style-name="P536"><text:span text:style-name="T537">Papildyti 51 straipsnio 7 dalį 4 punktu:</text:span></text:p>
        <text:p text:style-name="P538"><text:span text:style-name="T539">„</text:span><text:span text:style-name="T540">4</text:span><text:span text:style-name="T541">) nuorodas į šio įstatymo 52</text:span><text:span text:style-name="T542">1</text:span><text:span text:style-name="T543"><text:s/>straipsnyje nurodytas nepriklausomų tiekėjų</text:span><text:span text:style-name="T544"><text:s/>pasiūlymų palyginimo priemones.“</text:span></text:p>
        <text:p text:style-name="P545"/>
        <text:p text:style-name="P546"><text:span text:style-name="T547">13</text:span><text:span text:style-name="T548"><text:s/>straipsnis.<text:s/></text:span><text:span text:style-name="T549">52 straipsnio pakeitimas</text:span></text:p>
        <text:p text:style-name="P550"><text:span text:style-name="T551">Pakeisti 52 straipsnio 1 dalies 1 punktą ir jį išdėstyti taip:</text:span></text:p>
        <text:p text:style-name="P552"><text:span text:style-name="T553">„</text:span><text:span text:style-name="T554">1</text:span><text:span text:style-name="T555">) vienašališkai neatlygintinai nutraukti elektros energijos pirkimo–pardavimo ir persiuntimo paslaugos</text:span><text:span text:style-name="T556"><text:s/>teikimo sutartį, raštu ar elektroninių ryšių priemonėmis informavęs tiekėją ne vėliau kaip prieš 2 savaites iki numatomos sutarties nutraukimo dienos;“.</text:span></text:p>
        <text:p text:style-name="P557"/>
        <text:p text:style-name="P558"><text:span text:style-name="T559">14</text:span><text:span text:style-name="T560"><text:s/>straipsnis.<text:s/></text:span><text:span text:style-name="T561">Įstatymo papildymas 52</text:span><text:span text:style-name="T562">1</text:span><text:span text:style-name="T563"><text:s/>straipsniu</text:span></text:p>
        <text:p text:style-name="P564"><text:span text:style-name="T565">Papildyti Įstatymą 52</text:span><text:span text:style-name="T566">1</text:span><text:span text:style-name="T567"><text:s/>straipsniu:</text:span></text:p>
        <text:p text:style-name="P568"><text:span text:style-name="T569">„</text:span><text:span text:style-name="T570">52</text:span><text:span text:style-name="T571">1</text:span><text:span text:style-name="T572"><text:s/>straipsnis.<text:s/></text:span><text:span text:style-name="T573">Nepriklausomų tiekėjų pasiūlymų palyginimo priemonės</text:span></text:p>
        <text:p text:style-name="P574"><text:span text:style-name="T575">1</text:span><text:span text:style-name="T576">. Taryba sudaro galimybę buitiniams vartotojams, labai mažoms įmonėms ir mažoms įmonėms, kaip jos apibrėžtos Smulkiojo ir vidutinio verslo plėtros įstatyme, kurių kalendorinių metų vi</text:span><text:span text:style-name="T577">dutinis elektros energijos suvartojimas mažesnis kaip 100 000 kWh, naudotis nepriklausomų tiekėjų pasiūlymų palyginimo priemone (toliau šiame straipsnyje – palyginimo priemonė), kuri atitinka šio straipsnio 7 dalyje nustatytus reikalavimus.</text:span></text:p>
        <text:p text:style-name="P578"><text:span text:style-name="T579">2</text:span><text:span text:style-name="T580">. Asmuo sa</text:span><text:span text:style-name="T581">vo lėšomis šiame straipsnyje nustatyta tvarka sukuria palyginimo priemonę, kuriai suteikiamas patikimumo ženklas.<text:s/></text:span></text:p>
        <text:p text:style-name="P582"><text:span text:style-name="T583">3</text:span><text:span text:style-name="T584">. Taryba iš Tarybai skirtų asignavimų užtikrina šio straipsnio 1 dalyje numatytos palyginimo priemonės sukūrimą ir veikimą, jeigu nėra b</text:span><text:span text:style-name="T585">ent vienos patikimumo ženklą turinčios asmens sukurtos palyginimo priemonės.</text:span></text:p>
        <text:p text:style-name="P586"><text:span text:style-name="T587">4</text:span><text:span text:style-name="T588">. Taryba palyginimo priemonę valdančio asmens prašymu ne vėliau kaip per 2 mėnesius nuo prašymo ir visų reikalingų dokumentų gavimo dienos suteikia šio asmens valdomai palygi</text:span><text:span text:style-name="T589">nimo priemonei patikimumo ženklą, jeigu ši priemonė atitinka šio straipsnio 7 dalyje nustatytus reikalavimus. Asmuo, siekiantis, kad jo valdomai palyginimo priemonei būtų suteiktas palyginimo priemonės patikimumo ženklas, pateikia Tarybai nustatytos formos</text:span><text:span text:style-name="T590"><text:s/>prašymą, nurodydamas šiuos duomenis: juridinio asmens pavadinimą, kodą, jeigu prašymą teikia juridinis asmuo, fizinio asmens vardą, pavardę, gimimo datą, jeigu prašymą teikia fizinis asmuo, palyginimo priemonės interneto svetainės adresą, juridinio ar fiz</text:span><text:span text:style-name="T591">inio asmens kontaktinius duomenis (telefono ryšio numerį, elektroninio pašto adresą) ir informaciją bei Tarybos nurodytus dokumentus, patvirtinančius palyginimo priemonės atitiktį šio straipsnio 7 dalyje nustatytiems reikalavimams.</text:span></text:p>
        <text:p text:style-name="P592"><text:span text:style-name="T593">5</text:span><text:span text:style-name="T594">. Jeigu palyginimo<text:s/></text:span><text:span text:style-name="T595">priemonę valdantis asmuo, jos administravimą atliekantis asmuo arba palyginimo priemonė neatitinka bent vieno iš šio straipsnio 7 dalyje nurodytų reikalavimų, palyginimo priemonei suteiktas patikimumo ženklas panaikinamas ne vėliau kaip per 3 darbo dienas<text:s/></text:span><text:span text:style-name="T596">nuo tokių aplinkybių paaiškėjimo.</text:span></text:p>
        <text:p text:style-name="P597"><text:span text:style-name="T598">6</text:span><text:span text:style-name="T599">. Taryba tvirtina palyginimo priemonės patikimumo ženklo suteikimo ir panaikinimo tvarkos aprašą, kuriame nustatoma informacijos Tarybai teikimo tvarka, palyginimo priemonės atitikties šio straipsnio 7 dalies reikalav</text:span><text:span text:style-name="T600">imams vertinimo, sprendimo dėl palyginimo priemonės<text:s/></text:span><text:soft-page-break/><text:span text:style-name="T601">patikimumo ženklo suteikimo ar panaikinimo priėmimo tvarka, palyginimo priemonės priežiūros, asmens duomenų, reikalingų šioms funkcijoms atlikti, tvarkymo tvarka.<text:s/></text:span></text:p>
        <text:p text:style-name="P602"><text:span text:style-name="T603">7</text:span><text:span text:style-name="T604">. Palyginimo priemonė turi atitikti</text:span><text:span text:style-name="T605"><text:s/>visus šiuos reikalavimus:</text:span></text:p>
        <text:p text:style-name="P606"><text:span text:style-name="T607">1</text:span><text:span text:style-name="T608">) palyginimo priemonę valdantis asmuo, taip pat jos administravimą atliekantis asmuo turi būti nesusiję su rinkos dalyviais. Laikoma, kad toks palyginimo priemonę valdantis asmuo, taip pat jos administravimą atliekantis asmuo<text:s/></text:span><text:span text:style-name="T609">ir rinkos dalyvis yra susiję, jeigu palyginimo priemonę valdantis asmuo, taip pat jos administravimą atliekantis asmuo tiesiogiai arba netiesiogiai (per trečiuosius asmenis) turi daugiau kaip pusę rinkos dalyvio akcijų, kitokių vertybinių popierių ar turto</text:span><text:span text:style-name="T610"><text:s/>arba turi teises į daugiau kaip pusę balsų, arba turi teisę skirti daugiau kaip pusę priežiūros ar valdymo organų narių, arba turi rinkos dalyvio valdymo teisę. Palyginimo priemonę valdantis asmuo, taip pat jos administravimą atliekantis asmuo ir rinkos d</text:span><text:span text:style-name="T611">alyvis yra susiję ir jeigu rinkos dalyvis palyginimo priemonę valdančiame asmenyje, taip pat jos administravimą atliekančiame asmenyje turi šiame punkte nurodytas teises;</text:span></text:p>
        <text:p text:style-name="P612"><text:span text:style-name="T613">2</text:span><text:span text:style-name="T614">) palyginimo priemone turi būti užtikrinama, kad dėl paieškos rezultatų visoms e</text:span><text:span text:style-name="T615">lektros energetikos įmonėms būtų taikomas vienodas režimas;</text:span></text:p>
        <text:p text:style-name="P616"><text:span text:style-name="T617">3</text:span><text:span text:style-name="T618">) palyginimo priemonės interneto svetainėje turi būti aiškiai nurodomas palyginimo priemonę valdantis asmuo ir jos administravimą atliekantis asmuo (juridinio asmens pavadinimas, kodas,<text:s/></text:span><text:span text:style-name="T619">fizinio asmens vardas, pavardė), šių asmenų kontaktiniai duomenys (telefono ryšio numeris, elektroninio pašto adresas) ir informacija apie palyginimo priemonės finansavimo šaltinius (tuo atveju, jeigu finansavimas gaunamas iš fizinio asmens, šio asmens duo</text:span><text:span text:style-name="T620">menys viešai neskelbiami);</text:span></text:p>
        <text:p text:style-name="P621"><text:span text:style-name="T622">4</text:span><text:span text:style-name="T623">) palyginimo priemonėje turi būti nustatyti aiškūs ir objektyvūs kriterijai, kuriais turi būti grindžiamas nepriklausomų tiekėjų mažmeninės elektros energijos tiekimo kainos pasiūlymų, įskaitant mažmeninės kintamosios elektr</text:span><text:span text:style-name="T624">os energijos kainos pasiūlymus, palyginimas, ir jie turi būti atskleisti;</text:span></text:p>
        <text:p text:style-name="P625"><text:span text:style-name="T626">5</text:span><text:span text:style-name="T627">) palyginimo priemonėje teikiama informacija turi būti aiški ir nedviprasmiška;</text:span></text:p>
        <text:p text:style-name="P628"><text:span text:style-name="T629">6</text:span><text:span text:style-name="T630">) palyginimo priemonėje turi būti teikiama tiksli ir aktuali informacija ir turi būti<text:s/></text:span><text:span text:style-name="T631">nurodyta, kada buvo atliktas paskutinis atnaujinimas;</text:span></text:p>
        <text:p text:style-name="P632"><text:span text:style-name="T633">7</text:span><text:span text:style-name="T634">) palyginimo priemonė turi būti prieinama neįgaliesiems – pastebima, paprastai naudojama, suprantama ir patvari;</text:span></text:p>
        <text:p text:style-name="P635"><text:span text:style-name="T636">8</text:span><text:span text:style-name="T637">) palyginimo priemonėje turi būti numatyta veiksminga pranešimo apie neteisingą</text:span><text:span text:style-name="T638"><text:s/>informaciją apie paskelbtus pasiūlymus procedūra;</text:span></text:p>
        <text:p text:style-name="P639"><text:span text:style-name="T640">9</text:span><text:span text:style-name="T641">) vartotojams užtikrinama galimybė palyginimo priemonėje atlikti nepriklausomų tiekėjų mažmeninės elektros energijos tiekimo kainos pasiūlymų, įskaitant mažmeninės<text:s/></text:span><text:soft-page-break/><text:span text:style-name="T642">kintamosios elektros energijos kaino</text:span><text:span text:style-name="T643">s pasiūlymus, palyginimą nenaudojant jokių vartotojų asmens duomenų;</text:span></text:p>
        <text:p text:style-name="P644"><text:span text:style-name="T645">10</text:span><text:span text:style-name="T646">) palyginimo priemonėje turi būti sudaryta galimybė palyginti visų nepriklausomų tiekėjų mažmeninės elektros energijos tiekimo kainos pasiūlymus, įskaitant mažmeninės kintamosios el</text:span><text:span text:style-name="T647">ektros energijos kainos pasiūlymus, skirtus šio straipsnio 1 dalyje nurodytiems asmenims;</text:span></text:p>
        <text:p text:style-name="P648"><text:span text:style-name="T649">11</text:span><text:span text:style-name="T650">) palyginimo priemone šio straipsnio 1 dalyje nurodyti asmenys turi naudotis neatlygintinai.</text:span></text:p>
        <text:p text:style-name="P651"><text:span text:style-name="T652">8</text:span><text:span text:style-name="T653">. Taryba savo interneto svetainėje skelbia nuorodas į Tarybo</text:span><text:span text:style-name="T654">s valdomą palyginimo priemonę ir palyginimo priemones, kurioms suteiktas patikimumo ženklas. Palyginimo priemones, kurioms suteiktas patikimumo ženklas, valdantys asmenys palyginimo priemonės svetainėje turi nurodyti, kad ši palyginimo priemonė turi Tarybo</text:span><text:span text:style-name="T655">s suteiktą palyginimo priemonės patikimumo ženklą.</text:span></text:p>
        <text:p text:style-name="P656"><text:span text:style-name="T657">9</text:span><text:span text:style-name="T658">. Nepriklausomi tiekėjai Tarybos nustatyta tvarka, terminais ir (ar) periodiškumu privalo pateikti Tarybai, kai ji yra palyginimo priemonę valdantis asmuo, informaciją apie nepriklausomų tiekėjų mažme</text:span><text:span text:style-name="T659">ninės elektros energijos tiekimo kainos pasiūlymus, įskaitant mažmeninės kintamosios elektros energijos kainos pasiūlymus, teikiamus šio straipsnio 1 dalyje nurodytiems asmenims, ir (ar) viešai skelbti nepriklausomų tiekėjų mažmeninės elektros energijos ti</text:span><text:span text:style-name="T660">ekimo kainos pasiūlymus, įskaitant mažmeninės kintamosios elektros energijos kainos pasiūlymus, šio straipsnio 1 dalyje nurodytiems asmenims.</text:span></text:p>
        <text:p text:style-name="P661"><text:span text:style-name="T662">10</text:span><text:span text:style-name="T663">. Palyginimo priemones, kurioms suteiktas patikimumo ženklas, valdantiems asmenims<text:s/></text:span><text:span text:style-name="T664">mutatis mutandis</text:span><text:span text:style-name="T665"><text:s/>taikomas</text:span><text:span text:style-name="T666"><text:s/>Energetikos įstatymo 36 straipsnis.“</text:span></text:p>
        <text:p text:style-name="P667"/>
        <text:p text:style-name="P668"><text:span text:style-name="T669">15</text:span><text:span text:style-name="T670"><text:s/>straipsnis.<text:s/></text:span><text:span text:style-name="T671">60 straipsnio pakeitimas</text:span></text:p>
        <text:p text:style-name="P672"><text:span text:style-name="T673">1</text:span><text:span text:style-name="T674">. Pakeisti 60 straipsnio 2 dalį ir ją išdėstyti taip:</text:span></text:p>
        <text:p text:style-name="P675"><text:span text:style-name="T676">„</text:span><text:span text:style-name="T677">2</text:span><text:span text:style-name="T678">. Vartotojų perėjimas nuo reguliuojamo elektros energijos tiekimo prie sutartiniais santykiais su nepr</text:span><text:span text:style-name="T679">iklausomais tiekėjais pagrįsto aprūpinimo elektros energija įgyvendinamas šio įstatymo 43 straipsnyje nustatyta tvarka ir sąlygomis. Už centralizuotą vartotojų informavimą visuomenės ir (ar) individualiomis informavimo priemonėmis, naudojant vartotojų kont</text:span><text:span text:style-name="T680">aktinius duomenis, apie elektros energijos rinkos liberalizavimą ir jo procesą yra atsakingas skirstomųjų tinklų operatorius, aptarnaujantis daugiau kaip 100 000 vartotojų.“</text:span></text:p>
        <text:p text:style-name="P681"><text:span text:style-name="T682">2</text:span><text:span text:style-name="T683">. Pakeisti 60 straipsnio 4 dalį ir ją išdėstyti taip:</text:span></text:p>
        <text:p text:style-name="P684"><text:span text:style-name="T685">„</text:span><text:span text:style-name="T686">4</text:span><text:span text:style-name="T687">. Skirstomųjų t</text:span><text:span text:style-name="T688">inklų operatoriaus pagrįstos sąnaudos, patirtos dėl šio įstatymo 43 straipsnio 3, 4 ir 5 dalyse ir šio straipsnio 2 dalyje nustatytų pareigų įgyvendinimo, įvertinamos nustatant skirstymo paslaugos kainos viršutinę ribą.“</text:span></text:p>
        <text:p text:style-name="P689"/>
        <text:p text:style-name="P690"><text:span text:style-name="T691">16</text:span><text:span text:style-name="T692"><text:s/>straipsnis.<text:s/></text:span><text:span text:style-name="T693">Įstatymo<text:s/></text:span><text:span text:style-name="T694">įsigaliojimas, įgyvendinimas ir taikymas</text:span></text:p>
        <text:p text:style-name="P695"><text:span text:style-name="T696">1</text:span><text:span text:style-name="T697">. Šis įstatymas, išskyrus 14 straipsnį ir šio straipsnio 3 ir 4 dalis, įsigalioja 2021 m. liepos 15 d.<text:s/></text:span></text:p>
        <text:p text:style-name="P698"><text:span text:style-name="T699">2</text:span><text:span text:style-name="T700">. Šio įstatymo 14 straipsnis įsigalioja 2021 m. rugsėjo 1 d.</text:span></text:p>
        <text:p text:style-name="P701"><text:span text:style-name="T702">3</text:span><text:span text:style-name="T703">. Lietuvos Respublikos energetikos<text:s/></text:span><text:span text:style-name="T704">ministras iki 2021 m. liepos 14 d. priima šio įstatymo įgyvendinamuosius teisės aktus.</text:span></text:p>
        <text:p text:style-name="P705"><text:span text:style-name="T706">4</text:span><text:span text:style-name="T707">. Valstybinė energetikos reguliavimo taryba, įgyvendindama šio įstatymo 2 straipsnio 1 ir 2 dalis ir 14 straipsnį, iki 2021 m. rugpjūčio 31 d. priima šio įstatymo į</text:span><text:span text:style-name="T708">gyvendinamuosius teisės aktus. Valstybinė energetikos reguliavimo taryba ne vėliau kaip iki 2021 m. gruodžio 1 d. užtikrina šio įstatymo 14 straipsnyje išdėstyto Lietuvos Respublikos elektros energetikos įstatymo 52</text:span><text:span text:style-name="T709">1</text:span><text:span text:style-name="T710"> straipsnio 1 dalyje numatytos nepriklau</text:span><text:span text:style-name="T711">somų tiekėjų pasiūlymų palyginimo priemonės, apimančios nepriklausomų tiekėjų mažmeninės elektros energijos tiekimo kainos pasiūlymus, išskyrus mažmeninės kintamosios elektros energijos kainos pasiūlymus, buitiniams vartotojams sukūrimą ir veikimą. Ne vėli</text:span><text:span text:style-name="T712">au kaip iki 2023 m. gruodžio 31 d. Valstybinė energetikos reguliavimo taryba, įgyvendindama šio įstatymo 14 straipsnį, užtikrina, kad išmaniųjų apskaitos sistemų savybės būtų suderintos su šio įstatymo 14 straipsnyje išdėstyto Elektros energetikos įstatymo</text:span><text:span text:style-name="T713"><text:s/>52</text:span><text:span text:style-name="T714">1</text:span><text:span text:style-name="T715"><text:s/>straipsnio 7 dalyje nurodytais nepriklausomų tiekėjų pasiūlymų palyginimo priemonės reikalavimais.</text:span></text:p>
        <text:p text:style-name="P716"><text:span text:style-name="T717">5</text:span><text:span text:style-name="T718">. Vartotojų duomenis, gautus pagal iki šio įstatymo įsigaliojimo galiojusį Elektros energetikos įstatymo 43 straipsnį, nepriklausomi tiekėjai tvark</text:span><text:span text:style-name="T719">o šio įstatymo 4 straipsnyje išdėstyto Elektros energetikos įstatymo 43 straipsnio 7, 8 ir 9 dalyse nustatyta tvarka.</text:span></text:p>
        <text:p text:style-name="P720"><text:span text:style-name="T721">6</text:span><text:span text:style-name="T722">. Šio įstatymo 5 straipsnyje išdėstyto Elektros energetikos įstatymo 44 straipsnio 6, 7 ir 8 dalių nuostatos taikomos ir tiems vartot</text:span><text:span text:style-name="T723">ojams, kuriems garantinis elektros energijos tiekimas užtikrinamas šio įstatymo įsigaliojimo dieną, išskyrus buitinius vartotojus. Minėtose dalyse nurodyti vartotojų, kuriems užtikrinamas garantinis elektros energijos tiekimas, informavimo ir (ar) nesutiki</text:span><text:span text:style-name="T724">mų pateikimo terminai skaičiuojami nuo šio įstatymo įsigaliojimo dienos.</text:span></text:p>
        <text:p text:style-name="P725"><text:span text:style-name="T726">7</text:span><text:span text:style-name="T727">. Šio įstatymo 9 straipsnyje išdėstyto Elektros energetikos įstatymo 46</text:span><text:span text:style-name="T728">2</text:span><text:span text:style-name="T729"><text:s/>straipsnio 1, 2 ir 3 dalių nuostatos dėl kintamosios elektros energijos kainos sutarčių taikomos sutartim</text:span><text:span text:style-name="T730">s, sudaromoms po šio įstatymo įsigaliojimo.</text:span></text:p>
        <text:p text:style-name="P731"><text:span text:style-name="T732">8</text:span><text:span text:style-name="T733">. Šio įstatymo 10 straipsnyje išdėstyto Elektros energetikos įstatymo 47 straipsnio 3 dalies nuostatos dėl buitinių vartotojų, labai mažų įmonių ir mažų įmonių, kaip jos apibrėžtos Lietuvos Respublikos smulk</text:span><text:span text:style-name="T734">iojo ir vidutinio verslo plėtros įstatyme, vienašališko neatlygintinio elektros energijos pirkimo–pardavimo sutarčių arba elektros energijos pirkimo–pardavimo ir persiuntimo paslaugos teikimo sutarčių su nepriklausomu tiekėju nutraukimo ir neatlygintinio<text:s/></text:span><text:soft-page-break/><text:span text:style-name="T735">n</text:span><text:span text:style-name="T736">epriklausomo tiekėjo keitimo taikomos tik elektros energijos pirkimo–pardavimo sutarčių arba elektros energijos pirkimo–pardavimo ir persiuntimo paslaugos teikimo sutarčių, sudarytų po šio įstatymo įsigaliojimo, nutraukimui.</text:span></text:p>
        <text:p text:style-name="P737"/>
        <text:p text:style-name="P738"><text:span text:style-name="T739">Skelbiu šį Lietuvos<text:s/></text:span><text:span text:style-name="T740">Respublikos Seimo priimtą įstatymą.</text:span></text:p>
        <text:p text:style-name="P741"/>
        <text:p text:style-name="P742"/>
        <text:p text:style-name="P743"/>
        <text:p text:style-name="P744"><text:span text:style-name="T745">Respublikos Prezidentas</text:span><text:span text:style-name="T746"><text:tab/></text:span><text:span text:style-name="T7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5T11:31:00Z</meta:creation-date>
    <dc:date>2021-07-15T11:31:00Z</dc:date>
    <meta:print-date>2004-12-10T05:45:00Z</meta:print-date>
    <meta:template xlink:href="Normal.dotm" xlink:type="simple"/>
    <meta:editing-cycles>2</meta:editing-cycles>
    <meta:editing-duration>PT0S</meta:editing-duration>
    <meta:document-statistic meta:page-count="16" meta:paragraph-count="683" meta:word-count="5054" meta:character-count="40313" meta:row-count="1382" meta:non-whitespace-character-count="35942"/>
  </office:meta>
</office:document-meta>
</file>