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style:language-asian="lt" style:country-asian="LT"/>
    </style:style>
    <style:style style:name="T19" style:parent-style-name="DefaultParagraphFont" style:family="text">
      <style:text-properties style:font-name="Arial" style:font-name-complex="Arial" fo:color="#000000" fo:font-size="10pt" style:font-size-asian="10pt"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font-weight-complex="bold" style:language-asian="lt" style:country-asian="LT"/>
    </style:style>
    <style:style style:name="T22" style:parent-style-name="DefaultParagraphFont" style:family="text">
      <style:text-properties fo:font-weight="bold" style:font-weight-asian="bold" style:font-weight-complex="bold"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style-complex="italic" style:language-asian="lt" style:country-asian="LT"/>
    </style:style>
    <style:style style:name="P25" style:parent-style-name="Normal" style:family="paragraph">
      <style:paragraph-properties fo:text-align="justify" fo:margin-left="0.6444in" fo:text-indent="-0.25in">
        <style:tab-stops/>
      </style:paragraph-properties>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4"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35"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36"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37" style:parent-style-name="Normal" style:family="paragraph">
      <style:text-properties style:language-asian="lt" style:country-asian="LT" fo:hyphenate="false"/>
    </style:style>
    <style:style style:name="P38" style:parent-style-name="Normal" style:master-page-name="MPF1" style:family="paragraph">
      <style:paragraph-properties fo:break-before="page" fo:text-indent="3.6423in" style:page-number="1"/>
      <style:text-properties fo:hyphenate="false"/>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indent="3.6423in"/>
      <style:text-properties style:font-size-complex="12pt" style:language-asian="lt" style:country-asian="LT" fo:hyphenate="false"/>
    </style:style>
    <style:style style:name="P47" style:parent-style-name="Normal" style:family="paragraph">
      <style:paragraph-properties fo:text-indent="3.6423in"/>
      <style:text-properties style:font-size-complex="12pt" style:language-asian="lt" style:country-asian="LT" fo:hyphenate="false"/>
    </style:style>
    <style:style style:name="P48" style:parent-style-name="Normal" style:family="paragraph">
      <style:paragraph-properties fo:text-indent="3.6423in">
        <style:tab-stops>
          <style:tab-stop style:type="left" style:position="3.4208in"/>
        </style:tab-stops>
      </style:paragraph-properties>
      <style:text-properties fo:hyphenate="false"/>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center"/>
      <style:text-properties fo:hyphenate="false"/>
    </style:style>
    <style:style style:name="P51" style:parent-style-name="Normal" style:family="paragraph">
      <style:paragraph-properties fo:text-align="center"/>
      <style:text-properties fo:hyphenate="false"/>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text-properties fo:font-weight="bold" style:font-weight-asian="bold" style:font-size-complex="12pt" style:language-asian="lt" style:country-asian="LT" fo:hyphenate="false"/>
    </style:style>
    <style:style style:name="P54" style:parent-style-name="Normal" style:family="paragraph">
      <style:paragraph-properties fo:text-align="center"/>
      <style:text-properties fo:hyphenate="false"/>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text-properties fo:hyphenate="false"/>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text-properties fo:font-weight="bold" style:font-weight-asian="bold" style:font-size-complex="12pt" style:language-asian="lt" style:country-asian="LT" fo:hyphenate="false"/>
    </style:style>
    <style:style style:name="P60" style:parent-style-name="Normal" style:family="paragraph">
      <style:paragraph-properties fo:text-align="justify" fo:text-indent="0.5in">
        <style:tab-stops>
          <style:tab-stop style:type="left" style:position="0.3368in"/>
        </style:tab-stops>
      </style:paragraph-properties>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tab-stops>
          <style:tab-stop style:type="left" style:position="0.3368in"/>
        </style:tab-stops>
      </style:paragraph-properties>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ab-stops>
          <style:tab-stop style:type="left" style:position="0.3368in"/>
        </style:tab-stops>
      </style:paragraph-properties>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3368in"/>
        </style:tab-stops>
      </style:paragraph-properties>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0.3368in"/>
        </style:tab-stops>
      </style:paragraph-properties>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0.3368in"/>
        </style:tab-stops>
      </style:paragraph-properties>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3368in"/>
        </style:tab-stops>
      </style:paragraph-properties>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tab-stops>
          <style:tab-stop style:type="left" style:position="0.3368in"/>
        </style:tab-stops>
      </style:paragraph-properties>
      <style:text-properties fo:hyphenate="false"/>
    </style:style>
    <style:style style:name="P86" style:parent-style-name="Normal" style:family="paragraph">
      <style:paragraph-properties fo:text-align="center"/>
      <style:text-properties fo:hyphenate="false"/>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text-properties fo:hyphenate="false"/>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justify" fo:text-indent="0.5in"/>
      <style:text-properties style:font-size-complex="12pt" style:language-asian="lt" style:country-asian="LT" fo:hyphenate="false"/>
    </style:style>
    <style:style style:name="P92" style:parent-style-name="Normal" style:family="paragraph">
      <style:paragraph-properties fo:text-align="justify" fo:text-indent="0.5in">
        <style:tab-stops>
          <style:tab-stop style:type="left" style:position="0.3368in"/>
        </style:tab-stops>
      </style:paragraph-properties>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tab-stops>
          <style:tab-stop style:type="left" style:position="0.3368in"/>
        </style:tab-stops>
      </style:paragraph-properties>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4368in"/>
        </style:tab-stops>
      </style:paragraph-properties>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4368in"/>
        </style:tab-stops>
      </style:paragraph-properties>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5201in"/>
        </style:tab-stops>
      </style:paragraph-properties>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5201in"/>
        </style:tab-stops>
      </style:paragraph-properties>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5201in"/>
        </style:tab-stops>
      </style:paragraph-properties>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position="super 62.5%"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5166in"/>
        </style:tab-stops>
      </style:paragraph-properties>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5166in"/>
        </style:tab-stops>
      </style:paragraph-properties>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5166in"/>
        </style:tab-stops>
      </style:paragraph-properties>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4368in"/>
        </style:tab-stops>
      </style:paragraph-properties>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0.5333in"/>
        </style:tab-stops>
      </style:paragraph-properties>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5333in"/>
        </style:tab-stops>
      </style:paragraph-properties>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5333in"/>
        </style:tab-stops>
      </style:paragraph-properties>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5333in"/>
        </style:tab-stops>
      </style:paragraph-properties>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4368in"/>
        </style:tab-stops>
      </style:paragraph-properties>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3465in"/>
        </style:tab-stops>
      </style:paragraph-properties>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0.3465in"/>
        </style:tab-stops>
      </style:paragraph-properties>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5236in"/>
        </style:tab-stops>
      </style:paragraph-properties>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5236in"/>
        </style:tab-stops>
      </style:paragraph-properties>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5236in"/>
        </style:tab-stops>
      </style:paragraph-properties>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5236in"/>
        </style:tab-stops>
      </style:paragraph-properties>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5236in"/>
        </style:tab-stops>
      </style:paragraph-properties>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left" style:position="0.5368in"/>
        </style:tab-stops>
      </style:paragraph-properties>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tab-stops>
          <style:tab-stop style:type="left" style:position="0.5368in"/>
        </style:tab-stops>
      </style:paragraph-properties>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6097in"/>
        </style:tab-stops>
      </style:paragraph-properties>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per 62.5%"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tab-stops>
          <style:tab-stop style:type="left" style:position="0.6034in"/>
        </style:tab-stops>
      </style:paragraph-properties>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per 62.5%"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tab-stops>
          <style:tab-stop style:type="left" style:position="0.6034in"/>
        </style:tab-stops>
      </style:paragraph-properties>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text-position="super 62.5%"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0.6097in"/>
        </style:tab-stops>
      </style:paragraph-properties>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text-position="super 62.5%"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6034in"/>
        </style:tab-stops>
      </style:paragraph-properties>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position="super 62.5%"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0.6868in"/>
        </style:tab-stops>
      </style:paragraph-properties>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text-position="super 62.5%"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tab-stops>
          <style:tab-stop style:type="left" style:position="0.6868in"/>
        </style:tab-stops>
      </style:paragraph-properties>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tab-stops>
          <style:tab-stop style:type="left" style:position="0.3368in"/>
        </style:tab-stops>
      </style:paragraph-properties>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FF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4236in"/>
        </style:tab-stops>
      </style:paragraph-properties>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4236in"/>
        </style:tab-stops>
      </style:paragraph-properties>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ab-stops>
          <style:tab-stop style:type="left" style:position="0.4236in"/>
        </style:tab-stops>
      </style:paragraph-properties>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4236in"/>
        </style:tab-stops>
      </style:paragraph-properties>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0.3333in"/>
          <style:tab-stop style:type="left" style:position="4.627in"/>
        </style:tab-stops>
      </style:paragraph-properties>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ab-stops>
          <style:tab-stop style:type="left" style:position="0.3368in"/>
        </style:tab-stops>
      </style:paragraph-properties>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tab-stops>
          <style:tab-stop style:type="left" style:position="0.4201in"/>
        </style:tab-stops>
      </style:paragraph-properties>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ab-stops>
          <style:tab-stop style:type="left" style:position="0.4166in"/>
        </style:tab-stops>
      </style:paragraph-properties>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ab-stops>
          <style:tab-stop style:type="left" style:position="0.4201in"/>
        </style:tab-stops>
      </style:paragraph-properties>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tab-stops>
          <style:tab-stop style:type="left" style:position="0.4201in"/>
        </style:tab-stops>
      </style:paragraph-properties>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ext-properties fo:hyphenate="false"/>
    </style:style>
    <style:style style:name="P244" style:parent-style-name="Normal" style:family="paragraph">
      <style:paragraph-properties fo:text-align="center"/>
      <style:text-properties fo:hyphenate="false"/>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center"/>
      <style:text-properties fo:hyphenate="false"/>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justify" fo:text-indent="0.5in"/>
      <style:text-properties style:font-size-complex="12pt" style:language-asian="lt" style:country-asian="LT" fo:hyphenate="false"/>
    </style:style>
    <style:style style:name="P250" style:parent-style-name="Normal" style:family="paragraph">
      <style:paragraph-properties fo:text-align="justify" fo:text-indent="0.5in">
        <style:tab-stops>
          <style:tab-stop style:type="left" style:position="0.393in"/>
        </style:tab-stops>
      </style:paragraph-properties>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0.3902in"/>
        </style:tab-stops>
      </style:paragraph-properties>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tab-stops>
          <style:tab-stop style:type="left" style:position="0.4402in"/>
        </style:tab-stops>
      </style:paragraph-properties>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tab-stops>
          <style:tab-stop style:type="left" style:position="0.4402in"/>
        </style:tab-stops>
      </style:paragraph-properties>
      <style:text-properties fo:hyphenate="false"/>
    </style:style>
    <style:style style:name="P262" style:parent-style-name="Normal" style:family="paragraph">
      <style:paragraph-properties fo:text-align="center" fo:text-indent="0.5in">
        <style:tab-stops>
          <style:tab-stop style:type="left" style:position="0.4402in"/>
        </style:tab-stops>
      </style:paragraph-properties>
      <style:text-properties fo:hyphenate="false"/>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center" fo:text-indent="0.5in">
        <style:tab-stops>
          <style:tab-stop style:type="left" style:position="0.4402in"/>
        </style:tab-stops>
      </style:paragraph-properties>
      <style:text-properties style:font-size-complex="12pt"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6528in" svg:height="0.67847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
      <text:p text:style-name="P9">ĮSAKYMAS</text:p>
      <text:p text:style-name="P10"/>
      <text:p text:style-name="P11">DĖL TERŠIMO INCIDENTŲ JŪROS RAJONE TYRIMO</text:p>
      <text:p text:style-name="P12">TVARKOS APRAŠO PATVIRTINIMO<text:s/></text:p>
      <text:p text:style-name="P13"/>
      <text:p text:style-name="P14">2015 m. balandžio 29 d. Nr. D1-353</text:p>
      <text:p text:style-name="P15">Vilnius<text:line-break/></text:p>
      <text:p text:style-name="P16"/>
      <text:p text:style-name="P17"><text:span text:style-name="T18">Vadovaudamasis</text:span><text:span text:style-name="T19"><text:s/></text:span><text:span text:style-name="T20">Lietuvos Respublikos aplinkos apsaugos valstybinės kontrolės įstatymo 5 straipsniu ir įgyvendindamas<text:s/></text:span><text:span text:style-name="T21">2013 m. birželio 12 d. Europos Parlamento ir Tarybos direktyvą 2013/30/ES dėl naftos ir dujų operacijų jūroje saugos, kuria iš dalies keičiama Direktyva 2004/35/EB</text:span><text:span text:style-name="T22"><text:s/></text:span><text:span text:style-name="T23">(</text:span><text:span text:style-name="T24">OL L 178, 2013 6 28, p. 66-106):</text:span></text:p>
      <text:p text:style-name="P25"><text:span text:style-name="T26">1</text:span><text:span text:style-name="T27">.</text:span><text:span text:style-name="T28"><text:tab/>T v i r t i n u Teršimo incidentų jūros rajone tyrimo tvarkos aprašą (pridedama).</text:span></text:p>
      <text:p text:style-name="P29"><text:span text:style-name="T30">2</text:span><text:span text:style-name="T31">.</text:span><text:span text:style-name="T32"><text:tab/>P r i p a ž į s t u netekusiu galios Lietuvos Respublikos aplinkos ministro 2012 m. sausio 13 d. įsakymą Nr. D1-30 „Dėl Teršimo incidentų jūros rajone tyrimo rekomendacijų patvirtinimo“.</text:span></text:p>
      <text:p text:style-name="P33"/>
      <text:p text:style-name="P34"/>
      <text:p text:style-name="P35"/>
      <text:p text:style-name="P36">Aplinkos ministras<text:tab/><text:tab/><text:tab/><text:tab/><text:tab/>Kęstutis Trečiokas</text:p>
      <text:p text:style-name="P37"/>
      <text:p text:style-name="P38"><text:span text:style-name="T45">PATVIRTINTA</text:span></text:p>
      <text:p text:style-name="P46">Lietuvos Respublikos aplinkos</text:p>
      <text:p text:style-name="P47">ministro 2015 m. balandžio 29 d.</text:p>
      <text:p text:style-name="P48"><text:span text:style-name="T49">įsakymu Nr. D1-353</text:span></text:p>
      <text:p text:style-name="P50"/>
      <text:p text:style-name="P51"><text:span text:style-name="T52">TERŠIMO INCIDENTŲ JŪROS RAJONE TYRIMO TVARKOS APRAŠAS</text:span></text:p>
      <text:p text:style-name="P53"/>
      <text:p text:style-name="P54"><text:span text:style-name="T55">I</text:span><text:span text:style-name="T56"><text:s/>SKYRIUS</text:span></text:p>
      <text:p text:style-name="P57"><text:span text:style-name="T58">BENDRIOSIOS NUOSTATOS</text:span></text:p>
      <text:p text:style-name="P59"/>
      <text:p text:style-name="P60"><text:span text:style-name="T61">1</text:span><text:span text:style-name="T62">. Teršimo incidentų jūros rajone tyrimo tvarkos aprašas (toliau – tvarkos aprašas) nustato Aplinkos ministerijai pavaldžių ir jos reguliavimo sričiai priskirtų institucijų, atsakingų už teršimo incidentų jūros rajone tyrimus, veiksmus teršimo incidentų metu.</text:span></text:p>
      <text:p text:style-name="P63"><text:span text:style-name="T64">2</text:span><text:span text:style-name="T65">. Tvarkos aprašas taikomas aplinkos apsaugos valstybinės kontrolės institucijai, vykdančiai taršos šaltinių jūros rajone aplinkos apsaugos valstybinę kontrolę – Klaipėdos regiono aplinkos apsaugos departamentui (toliau – Klaipėdos RAAD), ir atliekančiai aplinkos kokybės tyrimus - Aplinkos apsaugos agentūrai (toliau – AAA), teršimo incidentų jūros rajone tyrimo metu, bei asmenims, registruotiems Lietuvos Respublikoje, kurie turėdami licenciją arba kaip operatoriai, patys ar per patronuojamąsias įmones vykdo naftos ir dujų operacijas jūroje ir asmenims, dėl kurių vykdomos veiklos arba iš kurių valdomo objekto įvyko jūros teršimas arba kyla reali grėsmė, kad gali atsirasti žala aplinkai.</text:span></text:p>
      <text:p text:style-name="P66"><text:span text:style-name="T67">3</text:span><text:span text:style-name="T68">. Tvarkos apraše vartojamos sąvokos suprantamos taip, kaip apibrėžta Lietuvos Respublikos jūros aplinkos apsaugos įstatyme, Lietuvos Respublikos aplinkos apsaugos valstybinės kontrolės įstatyme, Teršimo incidentų likvidavimo jūros rajone darbų plane, patvirtintame Lietuvos Respublikos krašto apsaugos ministro, Lietuvos Respublikos aplinkos ministro ir Lietuvos Respublikos vidaus reikalų ministro 2009 m. lapkričio 9 d. įsakymu Nr. V-1044/D1-673/1V-596 „D</text:span><text:span text:style-name="T69">ėl teršimo incidentų likvidavimo jūros rajone darbų plano patvirtinimo“</text:span><text:span text:style-name="T70"><text:s/>ir kituose teisės aktuose vartojamas sąvokas.</text:span></text:p>
      <text:p text:style-name="P71"><text:span text:style-name="T72">4</text:span><text:span text:style-name="T73">. Teršimo incidentų jūros rajone tyrimo</text:span><text:span text:style-name="T74"><text:s/></text:span><text:span text:style-name="T75">metu surinkta informacija (toliau – informacija) Europos Sąjungos valstybės, tiriančios teršimo incidentą, įvykusį jos jurisdikcijai priskiriamame jūros rajone, prašymu gali būti suteikiama jai arba sudaromos sąlygos susipažinti su šia informacija.</text:span></text:p>
      <text:p text:style-name="P76"><text:span text:style-name="T77">5</text:span><text:span text:style-name="T78">. Lietuvos Respublikos teritorijoje registruotos įmonės, kurios turi licenciją arba, kaip operatoriai, pačios ar per patronuojamąsias įmones vykdo naftos ir dujų operacijas jūroje už Europos Sąjungos teritorijos ribų, aplinkos apsaugos valstybinės kontrolės institucijų prašymu praneša apie didelės avarijos, su kuria buvo susijusios tos įmonės, aplinkybes.</text:span></text:p>
      <text:p text:style-name="P79"><text:span text:style-name="T80">6</text:span><text:span text:style-name="T81">. Valstybinės aplinkos apsaugos kontrolės institucijos, teikdamos prašymą dėl pranešimo pagal 5 punktą detaliai nurodo, kokios informacijos reikia. Informacija su ES valstybių narių institucijomis gali būti keičiamasi, pateikiant panešimus Europos Komisijai.</text:span></text:p>
      <text:p text:style-name="P82"><text:span text:style-name="T83">7</text:span><text:span text:style-name="T84">. Aplinkos apsaugos valstybinės kontrolės institucijos reguliariai keičiasi žiniomis, informacija ir patirtimi su kitomis kompetentingomis institucijomis.</text:span></text:p>
      <text:p text:style-name="P85"/>
      <text:p text:style-name="P86"><text:span text:style-name="T87">II</text:span><text:span text:style-name="T88"><text:s/>SKYRIUS</text:span></text:p>
      <text:p text:style-name="P89"><text:span text:style-name="T90">PAREIGŪNŲ VEIKSMAI TERŠIMO INCIDENTŲ JŪROS RAJONE TYRIMO METU</text:span></text:p>
      <text:p text:style-name="P91"/>
      <text:p text:style-name="P92"><text:span text:style-name="T93">8</text:span><text:span text:style-name="T94">. Klaipėdos RAAD pareigūnai (toliau – pareigūnai), atlikdami tyrimą dėl teršimo incidento jūros rajone iš laivo arba kito jūros įrenginio, vadovaujasi Lietuvos Respublikos aplinkos apsaugos valstybinės kontrolės įstatymu, šiuo aprašu ir kitais teisės aktais.<text:s/></text:span></text:p>
      <text:p text:style-name="P95"><text:span text:style-name="T96">9</text:span><text:span text:style-name="T97">. Pareigūnai, gavę pranešimą apie teršimo incidentą jūros rajone ar pastebėję taršą, nedelsiant pradeda tyrimą dėl teršimo iš laivo arba kito jūros įrenginio, kurio metu: informuoja AAA apie įvykį ir operatyviai teikia turimą informaciją, reikalingą teršalų bei aplinkos būklės tyrimams vykdyti bei sklaidai modeliuoti;</text:span></text:p>
      <text:p text:style-name="P98"><text:span text:style-name="T99">9.1</text:span><text:span text:style-name="T100">. surenka šią informaciją apie taršą:</text:span></text:p>
      <text:p text:style-name="P101"><text:span text:style-name="T102">9.1.1</text:span><text:span text:style-name="T103">. pirminės informacijos apie taršą šaltinis ir laikas (kokiu būdu fiksuotas įvykis);<text:s/></text:span></text:p>
      <text:p text:style-name="P104"><text:span text:style-name="T105">9.1.2</text:span><text:span text:style-name="T106">. data ir laikas, kada įvyko ir/arba pastebėtas teršimas/teršalai;</text:span></text:p>
      <text:p text:style-name="P107"><text:span text:style-name="T108">9.1.3</text:span><text:span text:style-name="T109">. taršos vietos, pastebėtų teršalų, dreifo ir pan. koordinatės, kita vietos nustatymo informacija (aerofoto nuotraukos, palydovinės nuotraukos ar pan.), fiksavimo būdas, šaltinis (informacija pildoma/atnaujinama);</text:span></text:p>
      <text:p text:style-name="P110"><text:span text:style-name="T111">9.1.4</text:span><text:span text:style-name="T112">. taršos pobūdis, t. y. kokie teršalai pateko į aplinką (cheminė sudėtis, saugos duomenys, fiziniai parametrai (tankis, temperatūra, tirpumas, spinduliuotė), kiekis, šaltinio parametrai, kita informacija apie teršalus/atliekas, dėmės parametrai (ilgis, plotis (m), bendras plotas (m</text:span><text:span text:style-name="T113">2</text:span><text:span text:style-name="T114">), forma (ištisinė, fragmentuota, juostomis, ar kt.), spalva, išvaizda bei judėjimo kryptis). Informacija atnaujinama/tikslinama, kol teršalai yra/fiksuojami jūroje;</text:span></text:p>
      <text:p text:style-name="P115"><text:span text:style-name="T116">9.1.5</text:span><text:span text:style-name="T117">. taikytos/taikomos pirminės lokalizavimo/likvidavimo priemonės;</text:span></text:p>
      <text:p text:style-name="P118"><text:span text:style-name="T119">9.1.6</text:span><text:span text:style-name="T120">. hidrometeorologinės sąlygos;</text:span></text:p>
      <text:p text:style-name="P121"><text:span text:style-name="T122">9.1.7</text:span><text:span text:style-name="T123">. kita informacija, galinti padėti teršimo incidento tyrimo metu;<text:s/></text:span></text:p>
      <text:p text:style-name="P124"><text:span text:style-name="T125">9.2</text:span><text:span text:style-name="T126">. surenka informaciją apie taršą pastebėjusį fizinį ar juridinį asmenį:</text:span></text:p>
      <text:p text:style-name="P127"><text:span text:style-name="T128">9.2.1</text:span><text:span text:style-name="T129">. vardas, pavardė arba pavadinimas;</text:span></text:p>
      <text:p text:style-name="P130"><text:span text:style-name="T131">9.2.2</text:span><text:span text:style-name="T132">. kontaktiniai duomenys;</text:span></text:p>
      <text:p text:style-name="P133"><text:span text:style-name="T134">9.2.3</text:span><text:span text:style-name="T135">. vieta ar priemonė, iš kurios pastebėta tarša, jos koordinatės;</text:span></text:p>
      <text:p text:style-name="P136"><text:span text:style-name="T137">9.2.4</text:span><text:span text:style-name="T138">. priemonės, iš kurios pastebėta tarša, registracijos numeris;</text:span></text:p>
      <text:p text:style-name="P139"><text:span text:style-name="T140">9.3</text:span><text:span text:style-name="T141">. fiksuoja teršimo incidentą fotonuotraukose ar surenka kitą vaizdinę teršimo incidentą atspindinčią informaciją.</text:span></text:p>
      <text:p text:style-name="P142"><text:span text:style-name="T143">10</text:span><text:span text:style-name="T144">. Jei pareigūnai nustato, kad tarša sukelta naftos ar jos produktų išsipylimo:<text:s/></text:span></text:p>
      <text:p text:style-name="P145"><text:span text:style-name="T146">10.1</text:span><text:span text:style-name="T147">. taršos dėmės išvaizda apibūdinama nurodant vieną iš šių kategorijų:</text:span></text:p>
      <text:p text:style-name="P148"><text:span text:style-name="T149">10.1.1</text:span><text:span text:style-name="T150">. A – vos matoma, esant geroms oro ir šviesos sąlygoms;</text:span></text:p>
      <text:p text:style-name="P151"><text:span text:style-name="T152">10.1.2</text:span><text:span text:style-name="T153">. B – stebima sidabrinės spalvos plėvelė ant vandens paviršiaus;</text:span></text:p>
      <text:p text:style-name="P154"><text:span text:style-name="T155">10.1.3</text:span><text:span text:style-name="T156">. C – stebimi spalvų pėdsakai;</text:span></text:p>
      <text:p text:style-name="P157"><text:span text:style-name="T158">10.1.4</text:span><text:span text:style-name="T159">. D – stebimos atskiros ryškios spalvų juostos;</text:span></text:p>
      <text:p text:style-name="P160"><text:span text:style-name="T161">10.1.5</text:span><text:span text:style-name="T162">. E – stebimos neryškios (prislopintos) spalvos;</text:span></text:p>
      <text:p text:style-name="P163"><text:span text:style-name="T164">10.1.6</text:span><text:span text:style-name="T165">. F – stebimos tamsios spalvos;<text:s/></text:span></text:p>
      <text:p text:style-name="P166"><text:span text:style-name="T167">10.2</text:span><text:span text:style-name="T168">. į aplinką patekęs naftos kiekis nustatomas:<text:s/></text:span></text:p>
      <text:p text:style-name="P169"><text:span text:style-name="T170">10.2.1</text:span><text:span text:style-name="T171">. patikrinus ar kitaip surinkus informaciją apie taršos šaltinį ir iš jo į aplinką patekusį teršalų kiekį;</text:span></text:p>
      <text:p text:style-name="P172"><text:span text:style-name="T173">10.2.2</text:span><text:span text:style-name="T174">. vizualiai pagal naftos plėvelės požymius ir plotą (nustatant kiekį šiuo būdu, privaloma įvertinti ir iki nustatymo momento nuskendusios, disperguotos, ištirpusios, išgaravusios naftos kiekį):<text:s/></text:span></text:p>
      <text:p text:style-name="P175"><text:span text:style-name="T176">10.2.2.1</text:span><text:span text:style-name="T177">. švarus vandens paviršius (nėra spalvų kitimo požymių prie įvairių apšvietimo sąlygų) – 0 g/1 m</text:span><text:span text:style-name="T178">2</text:span><text:span text:style-name="T179"><text:s/>vandens paviršiaus;</text:span></text:p>
      <text:p text:style-name="P180"><text:span text:style-name="T181">10.2.2.2</text:span><text:span text:style-name="T182">. nėra plėvelės ir dėmių, atskiros vaivorykštinės juostos stebimos esant palankiam apšvietimui ir ramiam vandens paviršiui – 0,1 g/1 m</text:span><text:span text:style-name="T183">2</text:span><text:span text:style-name="T184"><text:s/>vandens paviršiaus;</text:span></text:p>
      <text:p text:style-name="P185"><text:span text:style-name="T186">10.2.2.3</text:span><text:span text:style-name="T187">. atskiros dėmės ir pilka plėvelė su sidabriniu atspalviu vandens paviršiuje, stebima esant ramiam vandens paviršiui, pirminis spalvų keitimosi reiškinių pasirodymas – 0,2 g/1 m</text:span><text:span text:style-name="T188">2</text:span><text:span text:style-name="T189"><text:s/>vandens paviršiaus;</text:span></text:p>
      <text:p text:style-name="P190"><text:span text:style-name="T191">10.2.2.4</text:span><text:span text:style-name="T192">. dėmės ir plėvelė su ryškiomis spalvotomis juostomis stebimos esant silpnam bangavimui – 0,4 g/1 m</text:span><text:span text:style-name="T193">2</text:span><text:span text:style-name="T194"><text:s/>vandens paviršiaus;</text:span></text:p>
      <text:p text:style-name="P195"><text:span text:style-name="T196">10.2.2.5</text:span><text:span text:style-name="T197">. nafta dėmių ir plėvelės pavidalu dengia didelius vandens paviršiaus plotus, neišsisklaidanti bangavimo metu, spalva pareina į blankiai drumstai rudą – 1,2 g/1 m</text:span><text:span text:style-name="T198">2</text:span><text:span text:style-name="T199"><text:s/>vandens paviršiaus;</text:span></text:p>
      <text:p text:style-name="P200"><text:span text:style-name="T201">10.2.2.6</text:span><text:span text:style-name="T202">. vandens paviršius padengtas ištisiniu naftos sluoksniu, gerai matosi banguojant, spalva tamsi, tamsiai ruda – 2,4 g/1 m</text:span><text:span text:style-name="T203">2</text:span><text:span text:style-name="T204"><text:s/>vandens paviršiaus;</text:span></text:p>
      <text:p text:style-name="P205"><text:span text:style-name="T206">10.2.3</text:span><text:span text:style-name="T207">. vertinant surinktą teršalų kiekį, taikytų padarinių šalinimo priemonių (dispergavimo, skandinimo, sorbavimo, bioskaidymo ar pan.) efektyvumą, laboratorinių tyrimų rezultatus ir kitus tyrimo metu gautus duomenis.</text:span></text:p>
      <text:p text:style-name="P208"><text:span text:style-name="T209">11</text:span><text:span text:style-name="T210">. Įvykus taršai jūros rajone, pareigūnai pradeda tyrimą ir</text:span><text:span text:style-name="T211"><text:s/></text:span><text:span text:style-name="T212">imasi šių veiksmų:<text:s/></text:span></text:p>
      <text:p text:style-name="P213"><text:span text:style-name="T214">11.1</text:span><text:span text:style-name="T215">. nedelsiant kreipiasi į AAA Jūrinių tyrimų departamentą dėl taršos sklidimo modeliavimo, aplinkos tyrimų atlikimo (mėginių paėmimo ir analizių).<text:s/></text:span></text:p>
      <text:p text:style-name="P216"><text:span text:style-name="T217">11.2</text:span><text:span text:style-name="T218">. atsižvelgiant į pranešimo apie taršą priėmimo laiką, identifikuoja laivus ir kitus objektus, vykdžiusius veiklą taršos vietoje ar netoli jos;</text:span></text:p>
      <text:p text:style-name="P219"><text:span text:style-name="T220">11.3</text:span><text:span text:style-name="T221">. pagal galimybes vykdo taršos dėmės paiešką iš oro ar laivu;</text:span></text:p>
      <text:p text:style-name="P222"><text:span text:style-name="T223">11.4</text:span><text:span text:style-name="T224">. gavę informaciją iš AAA Jūrinių tyrimų departamento apie taršos sklidimo prognozę, nedelsiant perduoda ją atsakingoms tarnyboms (Karinių jūrų pajėgų koordinaciniam centrui, savivaldybėms, jeigu grėstų išmetimas į krantą, Aplinkos ministerijai, jeigu tarša gali pasiekti kaimyninės šalies jurisdikcijai priskiriamą jūros rajoną ar teritorinius vandenis).</text:span></text:p>
      <text:p text:style-name="P225"><text:span text:style-name="T226">12</text:span><text:span text:style-name="T227">. Pareigūnai, nustatę įtariamąjį tarša jūroje objektą, bando užmegzti radijo ryšį (jeigu yra galimybė) ar kitaip susisiekti su juo, informuojant apie taršą, išsiaiškinant priežastis ir kitą informaciją (įtariant laivą, išsiaiškinami laivo išvykimo, vykimo uostai, kapitono ir savininko rekvizitai, laivo šaukiamieji signalai, krovinio rūšis, kiekis ir kt.). Informuoja apie įtarimą dėl taršos iš laivo uosto, į kurį laivas vyksta, administraciją, esant reikalui, prašo laivą sulaikyti.</text:span></text:p>
      <text:p text:style-name="P228"><text:span text:style-name="T229">13</text:span><text:span text:style-name="T230">. Pareigūnai atlieka išsamų tyrimą įtariamajame tarša laive:</text:span></text:p>
      <text:p text:style-name="P231"><text:span text:style-name="T232">13.1</text:span><text:span text:style-name="T233">. apžiūri laivą iš pradžių iš išorės, po to apžiūri viduje esančias patalpas ir agregatus, galinčius turėti ryšį su sklindančia (sklidusia) tarša ir surašo laivo apžiūros aktą;</text:span></text:p>
      <text:p text:style-name="P234"><text:span text:style-name="T235">13.2</text:span><text:span text:style-name="T236">. priklausomai nuo laivo tipo, deklaruojamo vežamo krovinio, jūrinę aplinką užteršusios medžiagos tipo, patikrina laivo dokumentus ir įrengimus pagal 1973 m. Tarptautinės konvencijos dėl teršimo iš laivų prevencijos, papildytos 1978 m. protokolu (MARPOL 73/78), priedų reikalavimus;</text:span></text:p>
      <text:p text:style-name="P237"><text:span text:style-name="T238">13.3</text:span><text:span text:style-name="T239">. esant reikalui, apklausia laiko kapitoną dėl taršos incidento arba realios grėsmės patikrina dokumentus ar laive esančius mechanizmus, įrenginius, sistemas;</text:span></text:p>
      <text:p text:style-name="P240"><text:span text:style-name="T241">13.4</text:span><text:span text:style-name="T242">. paima mėginius iš laive esančių talpų (esant galimybei kartu su AAA specialistais), galinčių turėti ryšį su tarša, ir laive esančių naftos produktų, lijalinių (variklių skyriaus) vandenų, nuotekų pavyzdžių. nustačius taršą fiksuoja tai laivo apžiūros akte ir vadovaujantis teisės aktais nustato žalos aplinkai dydį ir imasi kitų būtinų veiksmų, kurie numatyti teisės aktuose.</text:span></text:p>
      <text:p text:style-name="P243"/>
      <text:p text:style-name="P244"><text:span text:style-name="T245">III</text:span><text:span text:style-name="T246"><text:s/>SKYRIUS</text:span></text:p>
      <text:p text:style-name="P247"><text:span text:style-name="T248">AAA VEIKSMAI TERŠIMO INCIDENTŲ JŪROS RAJONE TYRIMO METU</text:span></text:p>
      <text:p text:style-name="P249"/>
      <text:p text:style-name="P250"><text:span text:style-name="T251">14</text:span><text:span text:style-name="T252">. Nustačiusi ar gavusi pagrįstą informaciją apie teršimo incidentą ar pastebėjusi taršą jūros rajone, AAA informuoja apie tai VAAT ir Klaipėdos RAAD.</text:span></text:p>
      <text:p text:style-name="P253"><text:span text:style-name="T254">15</text:span><text:span text:style-name="T255">. Nedelsiant, vadovaujantis pateikta informacija, atlieka taršos sklaidos modeliavimą</text:span><text:span text:style-name="T256">,<text:s/></text:span><text:span text:style-name="T257">aplinkos tyrimus (mėginių paėmimą ir analizę), dalyvauja atliekant taršos vertinimą. <text:s/></text:span></text:p>
      <text:p text:style-name="P258"><text:span text:style-name="T259">16</text:span><text:span text:style-name="T260">. Tiekia atliktų taršos sklaidos modeliavimo, aplinkos tyrimų, analizių rezultatus VAAT ir Klaipėdos RAAD.</text:span></text:p>
      <text:p text:style-name="P261"/>
      <text:p text:style-name="P262"><text:span text:style-name="T263">_____________________________</text:span></text:p>
      <text:p text:style-name="P26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1916in"/>
      </style:header-style>
      <style:footer-style>
        <style:header-footer-properties style:dynamic-spacing="true" fo:min-height="0.0784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3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0" style:parent-style-name="DefaultParagraphFont" style:family="text">
      <style:text-properties style:font-name="Tahoma" fo:letter-spacing="0.0069in" fo:font-size="10pt" style:font-size-asian="10pt" style:language-asian="lt" style:country-asian="LT"/>
    </style:style>
    <style:style style:name="P4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9"><text:span text:style-name="T40"><text:page-number text:fixed="false">3</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5-08T22:25:00Z</meta:creation-date>
    <dc:date>2015-05-08T22:25:00Z</dc:date>
    <meta:template xlink:href="Normal" xlink:type="simple"/>
    <meta:editing-cycles>1</meta:editing-cycles>
    <meta:editing-duration>PT0S</meta:editing-duration>
    <meta:document-statistic meta:page-count="4" meta:paragraph-count="147" meta:word-count="1554" meta:character-count="10749" meta:row-count="444" meta:non-whitespace-character-count="9342"/>
  </office:meta>
</office:document-meta>
</file>