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68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/>
      <style:text-properties style:language-asian="lt" style:country-asian="LT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language-asian="lt" style:country-asian="LT" fo:hyphenate="false"/>
    </style:style>
    <style:style style:name="P40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paragraph-properties fo:margin-left="3.3333in" fo:text-indent="0.5in">
        <style:tab-stops/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margin-left="3.5in" fo:text-indent="0.3333in">
        <style:tab-stops/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3.5in" fo:text-indent="0.3333in">
        <style:tab-stops/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TableColumn77" style:family="table-column">
      <style:table-column-properties style:column-width="0.4368in" style:use-optimal-column-width="false"/>
    </style:style>
    <style:style style:name="TableColumn78" style:family="table-column">
      <style:table-column-properties style:column-width="4.8756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76" style:family="table">
      <style:table-properties style:width="6.6902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  <style:text-properties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  <style:text-properties fo:hyphenate="false"/>
    </style:style>
    <style:style style:name="TableRow102" style:family="table-row">
      <style:table-row-properties style:min-row-height="0.86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  <style:text-properties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/>
      <style:text-properties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end"/>
      <style:text-properties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P137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38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TableColumn140" style:family="table-column">
      <style:table-column-properties style:column-width="0.4312in" style:use-optimal-column-width="false"/>
    </style:style>
    <style:style style:name="TableColumn141" style:family="table-column">
      <style:table-column-properties style:column-width="4.8812in" style:use-optimal-column-width="false"/>
    </style:style>
    <style:style style:name="TableColumn142" style:family="table-column">
      <style:table-column-properties style:column-width="1.3736in" style:use-optimal-column-width="false"/>
    </style:style>
    <style:style style:name="Table139" style:family="table">
      <style:table-properties style:width="6.686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/>
      <style:text-properties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end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end"/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Row176" style:family="table-row">
      <style:table-row-properties style:min-row-height="0.2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end"/>
      <style:text-properties fo:hyphenate="false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186" style:parent-style-name="DefaultParagraphFont" style:family="text">
      <style:text-properties fo:font-weight="bold" style:font-weight-asian="bold" style:language-asian="lt" style:country-asian="LT"/>
    </style:style>
    <style:style style:name="TableColumn188" style:family="table-column">
      <style:table-column-properties style:column-width="0.4312in" style:use-optimal-column-width="false"/>
    </style:style>
    <style:style style:name="TableColumn189" style:family="table-column">
      <style:table-column-properties style:column-width="4.8812in" style:use-optimal-column-width="false"/>
    </style:style>
    <style:style style:name="TableColumn190" style:family="table-column">
      <style:table-column-properties style:column-width="1.3736in" style:use-optimal-column-width="false"/>
    </style:style>
    <style:style style:name="Table187" style:family="table">
      <style:table-properties style:width="6.686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end"/>
      <style:text-properties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end"/>
      <style:text-properties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hyphenate="false"/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P232" style:parent-style-name="Normal" style:family="paragraph">
      <style:paragraph-properties fo:text-align="center">
        <style:tab-stops>
          <style:tab-stop style:type="left" style:position="3.0208in"/>
        </style:tab-stops>
      </style:paragraph-properties>
      <style:text-properties fo:hyphenate="false"/>
    </style:style>
    <style:style style:name="P233" style:parent-style-name="Normal" style:family="paragraph">
      <style:paragraph-properties fo:text-align="center">
        <style:tab-stops>
          <style:tab-stop style:type="left" style:position="3.0208in"/>
        </style:tab-stops>
      </style:paragraph-properties>
      <style:text-properties fo:hyphenate="false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5.3125in" style:use-optimal-column-width="false"/>
    </style:style>
    <style:style style:name="TableColumn239" style:family="table-column">
      <style:table-column-properties style:column-width="0.9666in" style:use-optimal-column-width="false"/>
    </style:style>
    <style:style style:name="Table236" style:family="table">
      <style:table-properties style:width="6.7708in" fo:margin-left="0in" table:align="left"/>
    </style:style>
    <style:style style:name="TableRow240" style:family="table-row">
      <style:table-row-properties style:min-row-height="0.6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ableRow250" style:family="table-row">
      <style:table-row-properties style:min-row-height="0.8152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fo:font-weight="bold" style:font-weight-asian="bold" style:font-style-complex="italic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/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/>
      <style:text-properties fo:hyphenate="false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end"/>
      <style:text-properties fo:hyphenate="false"/>
    </style:style>
    <style:style style:name="T283" style:parent-style-name="DefaultParagraphFont" style:family="text">
      <style:text-properties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/>
      <style:text-properties fo:hyphenate="false"/>
    </style:style>
    <style:style style:name="T289" style:parent-style-name="DefaultParagraphFont" style:family="text">
      <style:text-properties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/>
      <style:text-properties fo:hyphenate="false"/>
    </style:style>
    <style:style style:name="T292" style:parent-style-name="DefaultParagraphFont" style:family="text">
      <style:text-properties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end"/>
      <style:text-properties fo:hyphenate="false"/>
    </style:style>
    <style:style style:name="T302" style:parent-style-name="DefaultParagraphFont" style:family="text">
      <style:text-properties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end"/>
      <style:text-properties fo:hyphenate="false"/>
    </style:style>
    <style:style style:name="T312" style:parent-style-name="DefaultParagraphFont" style:family="text">
      <style:text-properties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fo:hyphenate="false"/>
    </style:style>
    <style:style style:name="T318" style:parent-style-name="DefaultParagraphFont" style:family="text">
      <style:text-properties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end"/>
      <style:text-properties fo:hyphenate="false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fo:hyphenate="false"/>
    </style:style>
    <style:style style:name="T328" style:parent-style-name="DefaultParagraphFont" style:family="text">
      <style:text-properties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end"/>
      <style:text-properties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end"/>
      <style:text-properties fo:hyphenate="false"/>
    </style:style>
    <style:style style:name="T338" style:parent-style-name="DefaultParagraphFont" style:family="text">
      <style:text-properties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  <style:text-properties fo:hyphenate="false"/>
    </style:style>
    <style:style style:name="T348" style:parent-style-name="DefaultParagraphFont" style:family="text">
      <style:text-properties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fo:hyphenate="false"/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end"/>
      <style:text-properties fo:hyphenate="false"/>
    </style:style>
    <style:style style:name="T357" style:parent-style-name="DefaultParagraphFont" style:family="text">
      <style:text-properties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  <style:text-properties fo:hyphenate="false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end"/>
      <style:text-properties fo:hyphenate="false"/>
    </style:style>
    <style:style style:name="T367" style:parent-style-name="DefaultParagraphFont" style:family="text">
      <style:text-properties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end"/>
      <style:text-properties fo:hyphenate="false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fo:hyphenate="false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end"/>
      <style:text-properties fo:hyphenate="false"/>
    </style:style>
    <style:style style:name="T386" style:parent-style-name="DefaultParagraphFont" style:family="text">
      <style:text-properties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end"/>
      <style:text-properties style:language-asian="lt" style:country-asian="LT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/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end"/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/>
      <style:text-properties fo:hyphenate="false"/>
    </style:style>
    <style:style style:name="T408" style:parent-style-name="DefaultParagraphFont" style:family="text">
      <style:text-properties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end"/>
      <style:text-properties fo:hyphenate="false"/>
    </style:style>
    <style:style style:name="T411" style:parent-style-name="DefaultParagraphFont" style:family="text">
      <style:text-properties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end"/>
      <style:text-properties fo:hyphenate="false"/>
    </style:style>
    <style:style style:name="T421" style:parent-style-name="DefaultParagraphFont" style:family="text">
      <style:text-properties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/>
      <style:text-properties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end"/>
      <style:text-properties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/>
      <style:text-properties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end"/>
      <style:text-properties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end"/>
      <style:text-properties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/>
      <style:text-properties fo:hyphenate="false"/>
    </style:style>
    <style:style style:name="T449" style:parent-style-name="DefaultParagraphFont" style:family="text">
      <style:text-properties style:font-name-complex="Arial Unicode M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end"/>
      <style:text-properties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end"/>
      <style:text-properties fo:hyphenate="false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/>
      <style:text-properties fo:font-weight="bold" style:font-weight-asian="bold" fo:font-style="italic" style:font-style-asian="italic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  <style:text-properties fo:hyphenate="false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end"/>
      <style:text-properties fo:hyphenate="false"/>
    </style:style>
    <style:style style:name="T476" style:parent-style-name="DefaultParagraphFont" style:family="text">
      <style:text-properties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/>
      <style:text-properties fo:hyphenate="false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end"/>
      <style:text-properties fo:hyphenate="false"/>
    </style:style>
    <style:style style:name="T486" style:parent-style-name="DefaultParagraphFont" style:family="text">
      <style:text-properties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end"/>
      <style:text-properties fo:hyphenate="false"/>
    </style:style>
    <style:style style:name="T492" style:parent-style-name="DefaultParagraphFont" style:family="text"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/>
      <style:text-properties fo:font-weight="bold" style:font-weight-asian="bold" fo:font-style="italic" style:font-style-asian="italic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/>
      <style:text-properties fo:hyphenate="false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end"/>
      <style:text-properties fo:hyphenate="false"/>
    </style:style>
    <style:style style:name="T511" style:parent-style-name="DefaultParagraphFont" style:family="text">
      <style:text-properties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/>
      <style:text-properties fo:hyphenate="false"/>
    </style:style>
    <style:style style:name="T517" style:parent-style-name="DefaultParagraphFont" style:family="text">
      <style:text-properties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end"/>
      <style:text-properties fo:hyphenate="false"/>
    </style:style>
    <style:style style:name="T520" style:parent-style-name="DefaultParagraphFont" style:family="text">
      <style:text-properties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/>
      <style:text-properties fo:hyphenate="false"/>
    </style:style>
    <style:style style:name="T526" style:parent-style-name="DefaultParagraphFont" style:family="text">
      <style:text-properties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end"/>
      <style:text-properties fo:hyphenate="false"/>
    </style:style>
    <style:style style:name="T529" style:parent-style-name="DefaultParagraphFont" style:family="text">
      <style:text-properties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/>
      <style:text-properties fo:hyphenate="false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end"/>
      <style:text-properties fo:hyphenate="false"/>
    </style:style>
    <style:style style:name="T539" style:parent-style-name="DefaultParagraphFont" style:family="text">
      <style:text-properties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/>
      <style:text-properties fo:hyphenate="false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end"/>
      <style:text-properties fo:hyphenate="false"/>
    </style:style>
    <style:style style:name="T549" style:parent-style-name="DefaultParagraphFont" style:family="text">
      <style:text-properties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/>
      <style:text-properties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  <style:text-properties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/>
      <style:text-properties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end"/>
      <style:text-properties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/>
      <style:text-properties fo:hyphenate="false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end"/>
      <style:text-properties fo:hyphenate="false"/>
    </style:style>
    <style:style style:name="T574" style:parent-style-name="DefaultParagraphFont" style:family="text">
      <style:text-properties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/>
      <style:text-properties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end"/>
      <style:text-properties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end" fo:text-indent="0.0243in"/>
      <style:text-properties fo:hyphenate="false"/>
    </style:style>
    <style:style style:name="T587" style:parent-style-name="DefaultParagraphFont" style:family="text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/>
      <style:text-properties fo:hyphenate="false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/>
      <style:text-properties fo:font-weight="bold" style:font-weight-asian="bold" fo:font-style="italic" style:font-style-asian="italic" fo:hyphenate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justify"/>
      <style:text-properties fo:hyphenate="false"/>
    </style:style>
    <style:style style:name="T604" style:parent-style-name="DefaultParagraphFont" style:family="text">
      <style:text-properties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end"/>
      <style:text-properties fo:hyphenate="false"/>
    </style:style>
    <style:style style:name="T607" style:parent-style-name="DefaultParagraphFont" style:family="text">
      <style:text-properties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/>
      <style:text-properties fo:hyphenate="false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end"/>
      <style:text-properties fo:hyphenate="false"/>
    </style:style>
    <style:style style:name="T617" style:parent-style-name="DefaultParagraphFont" style:family="text">
      <style:text-properties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justify"/>
      <style:text-properties fo:hyphenate="false"/>
    </style:style>
    <style:style style:name="T623" style:parent-style-name="DefaultParagraphFont" style:family="text">
      <style:text-properties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end"/>
      <style:text-properties fo:hyphenate="false"/>
    </style:style>
    <style:style style:name="T626" style:parent-style-name="DefaultParagraphFont" style:family="text">
      <style:text-properties style:language-asian="lt" style:country-asian="LT"/>
    </style:style>
    <style:style style:name="T627" style:parent-style-name="DefaultParagraphFont" style:family="text">
      <style:text-properties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justify"/>
      <style:text-properties fo:hyphenate="false"/>
    </style:style>
    <style:style style:name="T633" style:parent-style-name="DefaultParagraphFont" style:family="text">
      <style:text-properties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end"/>
      <style:text-properties fo:hyphenate="false"/>
    </style:style>
    <style:style style:name="T636" style:parent-style-name="DefaultParagraphFont" style:family="text">
      <style:text-properties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justify"/>
      <style:text-properties fo:hyphenate="false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end"/>
      <style:text-properties fo:hyphenate="false"/>
    </style:style>
    <style:style style:name="T646" style:parent-style-name="DefaultParagraphFont" style:family="text">
      <style:text-properties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justify"/>
      <style:text-properties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end"/>
      <style:text-properties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justify"/>
      <style:text-properties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justify"/>
      <style:text-properties fo:hyphenate="false"/>
    </style:style>
    <style:style style:name="T666" style:parent-style-name="DefaultParagraphFont" style:family="text">
      <style:text-properties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end"/>
      <style:text-properties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end"/>
      <style:text-properties fo:hyphenate="false"/>
    </style:style>
    <style:style style:name="T674" style:parent-style-name="DefaultParagraphFont" style:family="text"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justify"/>
      <style:text-properties fo:hyphenate="false"/>
    </style:style>
    <style:style style:name="T682" style:parent-style-name="DefaultParagraphFont" style:family="text">
      <style:text-properties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justify"/>
      <style:text-properties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justify"/>
      <style:text-properties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end"/>
      <style:text-properties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justify"/>
      <style:text-properties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end"/>
      <style:text-properties fo:hyphenate="false"/>
    </style:style>
    <style:style style:name="T699" style:parent-style-name="DefaultParagraphFont" style:family="text">
      <style:text-properties fo:language="en" fo:country="US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justify"/>
      <style:text-properties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end"/>
      <style:text-properties fo:hyphenate="false"/>
    </style:style>
    <style:style style:name="T707" style:parent-style-name="DefaultParagraphFont" style:family="text">
      <style:text-properties fo:language="en" fo:country="US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hyphenate="false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justify"/>
      <style:text-properties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end"/>
      <style:text-properties fo:hyphenate="false"/>
    </style:style>
    <style:style style:name="T716" style:parent-style-name="DefaultParagraphFont" style:family="text">
      <style:text-properties fo:language="en" fo:country="U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justify"/>
      <style:text-properties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justify"/>
      <style:text-properties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justify"/>
      <style:text-properties fo:hyphenate="false"/>
    </style:style>
    <style:style style:name="T736" style:parent-style-name="DefaultParagraphFont" style:family="text">
      <style:text-properties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end"/>
      <style:text-properties fo:hyphenate="false"/>
    </style:style>
    <style:style style:name="T739" style:parent-style-name="DefaultParagraphFont" style:family="text">
      <style:text-properties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/>
      <style:text-properties fo:hyphenate="false"/>
    </style:style>
    <style:style style:name="T745" style:parent-style-name="DefaultParagraphFont" style:family="text">
      <style:text-properties style:font-weight-complex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justify"/>
      <style:text-properties fo:hyphenate="false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end"/>
      <style:text-properties fo:hyphenate="false"/>
    </style:style>
    <style:style style:name="T757" style:parent-style-name="DefaultParagraphFont" style:family="text">
      <style:text-properties style:language-asian="lt" style:country-asian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justify"/>
      <style:text-properties fo:hyphenate="false"/>
    </style:style>
    <style:style style:name="T763" style:parent-style-name="DefaultParagraphFont" style:family="text">
      <style:text-properties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end"/>
      <style:text-properties fo:hyphenate="false"/>
    </style:style>
    <style:style style:name="T766" style:parent-style-name="DefaultParagraphFont" style:family="text">
      <style:text-properties style:language-asian="lt" style:country-asian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justify"/>
      <style:text-properties fo:hyphenate="false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end"/>
      <style:text-properties fo:hyphenate="false"/>
    </style:style>
    <style:style style:name="T776" style:parent-style-name="DefaultParagraphFont" style:family="text">
      <style:text-properties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justify"/>
      <style:text-properties fo:hyphenate="false"/>
    </style:style>
    <style:style style:name="T782" style:parent-style-name="DefaultParagraphFont" style:family="text">
      <style:text-properties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justify"/>
      <style:text-properties fo:hyphenate="false"/>
    </style:style>
    <style:style style:name="T790" style:parent-style-name="DefaultParagraphFont" style:family="text">
      <style:text-properties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end"/>
      <style:text-properties fo:hyphenate="false"/>
    </style:style>
    <style:style style:name="T793" style:parent-style-name="DefaultParagraphFont" style:family="text">
      <style:text-properties style:language-asian="lt" style:country-asian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justify"/>
      <style:text-properties fo:hyphenate="false"/>
    </style:style>
    <style:style style:name="T799" style:parent-style-name="DefaultParagraphFont" style:family="text">
      <style:text-properties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end"/>
      <style:text-properties fo:hyphenate="false"/>
    </style:style>
    <style:style style:name="T802" style:parent-style-name="DefaultParagraphFont" style:family="text">
      <style:text-properties style:language-asian="lt" style:country-asian="L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justify"/>
      <style:text-properties fo:hyphenate="false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fo:hyphenate="false"/>
    </style:style>
    <style:style style:name="T812" style:parent-style-name="DefaultParagraphFont" style:family="text">
      <style:text-properties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justify"/>
      <style:text-properties fo:hyphenate="false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end"/>
      <style:text-properties fo:hyphenate="false"/>
    </style:style>
    <style:style style:name="T822" style:parent-style-name="DefaultParagraphFont" style:family="text">
      <style:text-properties style:language-asian="lt" style:country-asian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justify"/>
      <style:text-properties fo:hyphenate="false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end"/>
      <style:text-properties fo:hyphenate="false"/>
    </style:style>
    <style:style style:name="T831" style:parent-style-name="DefaultParagraphFont" style:family="text">
      <style:text-properties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justify"/>
      <style:text-properties fo:hyphenate="false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end"/>
      <style:text-properties fo:hyphenate="false"/>
    </style:style>
    <style:style style:name="T840" style:parent-style-name="DefaultParagraphFont" style:family="text">
      <style:text-properties style:language-asian="lt" style:country-asian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justify"/>
      <style:text-properties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justify"/>
      <style:text-properties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end"/>
      <style:text-properties style:language-asian="lt" style:country-asian="LT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justify"/>
      <style:text-properties fo:hyphenate="false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end"/>
      <style:text-properties fo:hyphenate="false"/>
    </style:style>
    <style:style style:name="T871" style:parent-style-name="DefaultParagraphFont" style:family="text">
      <style:text-properties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hyphenate="false"/>
    </style:style>
    <style:style style:name="T875" style:parent-style-name="DefaultParagraphFont" style:family="text">
      <style:text-properties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justify"/>
      <style:text-properties fo:hyphenate="false"/>
    </style:style>
    <style:style style:name="T878" style:parent-style-name="DefaultParagraphFont" style:family="text">
      <style:text-properties style:language-asian="lt" style:country-asian="LT"/>
    </style:style>
    <style:style style:name="T879" style:parent-style-name="DefaultParagraphFont" style:family="text">
      <style:text-properties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end"/>
      <style:text-properties fo:hyphenate="false"/>
    </style:style>
    <style:style style:name="T882" style:parent-style-name="DefaultParagraphFont" style:family="text">
      <style:text-properties style:language-asian="lt" style:country-asian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hyphenate="false"/>
    </style:style>
    <style:style style:name="T886" style:parent-style-name="DefaultParagraphFont" style:family="text">
      <style:text-properties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justify"/>
      <style:text-properties fo:hyphenate="false"/>
    </style:style>
    <style:style style:name="T889" style:parent-style-name="DefaultParagraphFont" style:family="text">
      <style:text-properties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end"/>
      <style:text-properties fo:hyphenate="false"/>
    </style:style>
    <style:style style:name="T892" style:parent-style-name="DefaultParagraphFont" style:family="text">
      <style:text-properties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justify"/>
      <style:text-properties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end"/>
      <style:text-properties fo:language="en" fo:country="US" fo:hyphenate="fals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end"/>
      <style:text-properties fo:hyphenate="false"/>
    </style:style>
    <style:style style:name="T905" style:parent-style-name="DefaultParagraphFont" style:family="text">
      <style:text-properties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/>
      <style:text-properties fo:font-weight="bold" style:font-weight-asian="bold" style:font-weight-complex="bold" fo:language="en" fo:country="US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justify"/>
      <style:text-properties fo:hyphenate="false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fo:hyphenate="false"/>
    </style:style>
    <style:style style:name="T917" style:parent-style-name="DefaultParagraphFont" style:family="text">
      <style:text-properties fo:language="en" fo:country="US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justify"/>
      <style:text-properties fo:hyphenate="false"/>
    </style:style>
    <style:style style:name="T923" style:parent-style-name="DefaultParagraphFont" style:family="text"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end"/>
      <style:text-properties fo:hyphenate="false"/>
    </style:style>
    <style:style style:name="T926" style:parent-style-name="DefaultParagraphFont" style:family="text">
      <style:text-properties fo:font-weight="bold" style:font-weight-asian="bold" style:font-weight-complex="bold" fo:language="en" fo:country="US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justify"/>
      <style:text-properties fo:hyphenate="false"/>
    </style:style>
    <style:style style:name="T932" style:parent-style-name="DefaultParagraphFont" style:family="text">
      <style:text-properties fo:font-weight="bold" style:font-weight-asian="bold" style:font-weight-complex="bold" style:font-size-complex="12pt"/>
    </style:style>
    <style:style style:name="T933" style:parent-style-name="DefaultParagraphFont" style:family="text">
      <style:text-properties fo:font-weight="bold" style:font-weight-asian="bold" style:font-weight-complex="bold" style:font-size-complex="12pt"/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end"/>
      <style:text-properties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/>
      <style:text-properties fo:hyphenate="false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end"/>
      <style:text-properties fo:hyphenate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justify"/>
      <style:text-properties fo:hyphenate="false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end"/>
      <style:text-properties fo:hyphenate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justify"/>
      <style:text-properties fo:font-weight="bold" style:font-weight-asian="bold" style:font-weight-complex="bold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justify"/>
      <style:text-properties fo:hyphenate="false"/>
    </style:style>
    <style:style style:name="T977" style:parent-style-name="DefaultParagraphFont" style:family="text">
      <style:text-properties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end"/>
      <style:text-properties fo:hyphenate="false"/>
    </style:style>
    <style:style style:name="T980" style:parent-style-name="DefaultParagraphFont" style:family="text">
      <style:text-properties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justify"/>
      <style:text-properties fo:hyphenate="false"/>
    </style:style>
    <style:style style:name="T986" style:parent-style-name="DefaultParagraphFont" style:family="text">
      <style:text-properties style:language-asian="lt" style:country-asian="LT"/>
    </style:style>
    <style:style style:name="T987" style:parent-style-name="DefaultParagraphFont" style:family="text">
      <style:text-properties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end"/>
      <style:text-properties fo:hyphenate="false"/>
    </style:style>
    <style:style style:name="T990" style:parent-style-name="DefaultParagraphFont" style:family="text">
      <style:text-properties style:language-asian="lt" style:country-asian="L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justify"/>
      <style:text-properties fo:hyphenate="false"/>
    </style:style>
    <style:style style:name="T996" style:parent-style-name="DefaultParagraphFont" style:family="text">
      <style:text-properties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end"/>
      <style:text-properties fo:hyphenate="false"/>
    </style:style>
    <style:style style:name="T1000" style:parent-style-name="DefaultParagraphFont" style:family="text">
      <style:text-properties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justify"/>
      <style:text-properties fo:hyphenate="false"/>
    </style:style>
    <style:style style:name="T1006" style:parent-style-name="DefaultParagraphFont" style:family="text">
      <style:text-properties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end"/>
      <style:text-properties fo:hyphenate="false"/>
    </style:style>
    <style:style style:name="T1009" style:parent-style-name="DefaultParagraphFont" style:family="text">
      <style:text-properties style:language-asian="lt" style:country-asian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justify"/>
      <style:text-properties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end"/>
      <style:text-properties fo:hyphenate="fals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justify"/>
      <style:text-properties fo:hyphenate="false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end"/>
      <style:text-properties fo:hyphenate="false"/>
    </style:style>
    <style:style style:name="T1026" style:parent-style-name="DefaultParagraphFont" style:family="text">
      <style:text-properties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justify"/>
      <style:text-properties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end"/>
      <style:text-properties fo:hyphenate="false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justify"/>
      <style:text-properties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end"/>
      <style:text-properties fo:hyphenate="fals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justify"/>
      <style:text-properties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fo:hyphenate="false"/>
    </style:style>
    <style:style style:name="T1046" style:parent-style-name="DefaultParagraphFont" style:family="text"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end"/>
      <style:text-properties fo:font-weight="bold" style:font-weight-asian="bold" style:font-weight-complex="bold" fo:hyphenate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justify"/>
      <style:text-properties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P1056" style:parent-style-name="Normal" style:family="paragraph">
      <style:paragraph-properties fo:text-align="center"/>
      <style:text-properties fo:hyphenate="false"/>
    </style:style>
    <style:style style:name="P1057" style:parent-style-name="Normal" style:family="paragraph">
      <style:paragraph-properties fo:text-align="center"/>
      <style:text-properties fo:hyphenate="false"/>
    </style:style>
    <style:style style:name="T1058" style:parent-style-name="DefaultParagraphFont" style:family="text">
      <style:text-properties style:language-asian="lt" style:country-asian="LT"/>
    </style:style>
    <style:style style:name="P105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60" style:parent-style-name="Normal" style:family="paragraph">
      <style:text-properties fo:font-weight="bold" style:font-weight-asian="bold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text:span text:style-name="T3"><text:s/></text:span><text:span text:style-name="T4"><text:tab/></text:span><text:span text:style-name="T5"><text:tab/></text:span></text:p>
      <text:p text:style-name="P6"/>
      <text:p text:style-name="P7">PAKRUOJO RAJONO SAVIVALDYBĖS TARYBA</text:p>
      <text:p text:style-name="P8"/>
      <text:p text:style-name="P9">SPRENDIMAS</text:p>
      <text:p text:style-name="P10"><text:span text:style-name="T11">DĖL PAKRUOJO RAJONO SAVIVALDYBĖS APLINKOS APSAUGOS RĖMIMO SPECIALIOSIOS PROGRAMOS 2024 M. PRIEMONIŲ PLANO PATVIRTINIMO</text:span></text:p>
      <text:p text:style-name="P12"/>
      <text:p text:style-name="P13">2024 m. vasario 8 d. Nr. T-10</text:p>
      <text:p text:style-name="P14">Pakruojis</text:p>
      <text:p text:style-name="P15"/>
      <text:p text:style-name="P16"><text:span text:style-name="T17">Vadovaudamasi Lietuvos Respublikos vietos savivaldos įstatymo<text:s/></text:span><text:span text:style-name="T18">15 straipsnio 4 dalimi, 16 straipsnio 1 dalimi,<text:s/></text:span><text:span text:style-name="T19">Lietuvos Respublikos savivaldybių aplinkos apsaugos rėmimo specialiosios programos įstatymo 2 straipsnio 3 dalimi, Pakruojo rajono savivaldybės ta</text:span><text:span text:style-name="T20">ryba <text:s/></text:span><text:span text:style-name="T21">nusprendžia:</text:span></text:p>
      <text:p text:style-name="P22"><text:span text:style-name="T23">Patvirtinti</text:span><text:span text:style-name="T24"><text:s/>Pakruojo rajono savivaldybės aplinkos apsaugos rėmimo specialiosios programos 2024 m. priemonių planą (pridedama).</text:span>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><text:span text:style-name="T29">Savivaldybės meras</text:span><text:span text:style-name="T30"><text:tab/><text:s text:c="90"/>Saulius Margis<text:s/></text:span><text:span text:style-name="T31"><text:tab/></text:span><text:span text:style-name="T32"><text:tab/></text:span><text:span text:style-name="T33"><text:tab/></text:span><text:span text:style-name="T34"><text:tab/><text:s text:c="6"/></text:span><text:span text:style-name="T35"><text:tab/></text:span><text:span text:style-name="T36"><text:tab/><text:s text:c="3"/>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  <text:p text:style-name="P61"/>
      <text:p text:style-name="P62"><text:span text:style-name="T63">PATVIRTINTA</text:span></text:p>
      <text:p text:style-name="P64">Pakruojo rajono savivaldybės tarybos</text:p>
      <text:p text:style-name="P65">2024 m. vasario 8 d.<text:s/>sprendimu Nr. T-10</text:p>
      <text:p text:style-name="P66"/>
      <text:p text:style-name="P67"><text:span text:style-name="T68">PAKRUOJO RAJONO SAVIVALDYBĖS APLINKOS APSAUGOS RĖMIMO<text:s/></text:span></text:p>
      <text:p text:style-name="P69"><text:span text:style-name="T70">SPECIALIOSIOS PROGRAMOS 2024 M. PRIEMONIŲ PLANAS<text:s/></text:span></text:p>
      <text:p text:style-name="Normal"/>
      <text:p text:style-name="P71"><text:span text:style-name="T72">1</text:span><text:span text:style-name="T73">.</text:span><text:span text:style-name="T74"><text:tab/>Informacija apie Pakruojo rajono savivaldybės aplinkos apsaugos rėmimo specialiosios programos (toliau – Programa) lėšas. 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<text:s/></text:p>
            <text:p text:style-name="P83">Nr.</text:p>
          </table:table-cell>
          <table:table-cell table:style-name="TableCell84">
            <text:p text:style-name="P85">Pajamų šaltiniai</text:p>
          </table:table-cell>
          <table:table-cell table:style-name="TableCell86">
            <text:p text:style-name="P87">Eur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Juridinių ir fizinių asmenų mokesčiai, mokami įstatymų nustatytomis proporcijomis ir tvarka už teršalų išmetimą į aplinką.</text:p>
          </table:table-cell>
          <table:table-cell table:style-name="TableCell93">
            <text:p text:style-name="P94">67 000,0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Medžioklės plotų naudotojų mokesčiai, mokami įstatymų nustatytomis proporcijomis<text:s/>ir tvarka už medžiojamųjų gyvūnų išteklių naudojimą.</text:p>
          </table:table-cell>
          <table:table-cell table:style-name="TableCell100">
            <text:p text:style-name="P101">37 000,00</text:p>
          </table:table-cell>
        </table:table-row>
        <table:table-row table:style-name="TableRow102">
          <table:table-cell table:style-name="TableCell103">
            <text:p text:style-name="P104">3.<text:s/></text:p>
          </table:table-cell>
          <table:table-cell table:style-name="TableCell105">
            <text:p text:style-name="P106">Juridinių ir fizinių asmenų mokesčiai, mokami įstatymų nustatytomis proporcijomis ir tvarka už valstybinius gamtos išteklius, išskyrus medžiojamųjų gyvūnų išteklius.</text:p>
          </table:table-cell>
          <table:table-cell table:style-name="TableCell107">
            <text:p text:style-name="P108">495 000,0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Lėšos,<text:s/>gautos kaip želdinių atkuriamosios vertės kompensacija.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Savanoriškos juridinių ir fizinių asmenų įmokos.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Kitos teisėtai gautos lėšos.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š viso pajamų<text:s/></text:p>
          </table:table-cell>
          <table:table-cell table:style-name="TableCell135">
            <text:p text:style-name="P136">599 000,00</text:p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</text:p>
            <text:p text:style-name="P146">Nr.</text:p>
          </table:table-cell>
          <table:table-cell table:style-name="TableCell147">
            <text:p text:style-name="P148"><text:span text:style-name="T149">Lėšų likutis 2024-01-01</text:span></text:p>
          </table:table-cell>
          <table:table-cell table:style-name="TableCell150">
            <text:p text:style-name="P151">Eur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Mokesčiai už medžiojamųjų gyvūnų<text:s/>išteklių naudojimą.</text:p>
          </table:table-cell>
          <table:table-cell table:style-name="TableCell157">
            <text:p text:style-name="P158">20 950,00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Savivaldybės visuomenės sveikatos rėmimo specialioji programa.</text:p>
          </table:table-cell>
          <table:table-cell table:style-name="TableCell164">
            <text:p text:style-name="P165"><text:span text:style-name="T166">139 980,00</text:span>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<text:span text:style-name="T172">Kitų Programos aplinkosaugos priemonių grupė.</text:span></text:p>
          </table:table-cell>
          <table:table-cell table:style-name="TableCell173">
            <text:p text:style-name="P174"><text:span text:style-name="T175">177 279,00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Lėšų likutis iš viso</text:p>
          </table:table-cell>
          <table:table-cell table:style-name="TableCell181">
            <text:p text:style-name="P182"><text:span text:style-name="T183">338 209,00</text:span></text:p>
          </table:table-cell>
        </table:table-row>
      </table:table>
      <text:p text:style-name="P184"/>
      <text:p text:style-name="P185"><text:span text:style-name="T186">IŠ VISO 2024 M. PROGRAMOS LĖŠŲ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</text:p>
            <text:p text:style-name="P194">Nr.</text:p>
          </table:table-cell>
          <table:table-cell table:style-name="TableCell195">
            <text:p text:style-name="P196">Straipsnio pavadinimas</text:p>
          </table:table-cell>
          <table:table-cell table:style-name="TableCell197">
            <text:p text:style-name="P198">Eur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Mokesčiai už medžiojamųjų gyvūnų išteklių naudojimą.</text:p>
          </table:table-cell>
          <table:table-cell table:style-name="TableCell204">
            <text:p text:style-name="P205">57 950,00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Savivaldybės visuomenės sveikatos rėmimo specialioji programa (<text:span text:style-name="T211">20 procentų Savivaldybių aplinkos apsaugos rėmimo specialiosios programos lėšų, neįskaitant<text:s/></text:span><text:span text:style-name="T212">įplaukų už medžioklės plotų naudotojų mokesčius, mokamus įstatymų nustatytomis proporcijomis ir tvarka už medžiojamųjų gyvūnų išteklių naudojimą).</text:span></text:p>
          </table:table-cell>
          <table:table-cell table:style-name="TableCell213">
            <text:p text:style-name="P214">252 380,00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<text:span text:style-name="T220">Kitų Programos aplinkosaugos priemonių grupė (80 procentų Savivaldybių aplinkos apsaugos rėmim</text:span><text:span text:style-name="T221">o specialiosios programos lėšų, neįskaitant įplaukų už medžioklės plotų naudotojų mokesčius, mokamus įstatymų nustatytomis proporcijomis ir tvarka už medžiojamųjų gyvūnų išteklių naudojimą).</text:span></text:p>
          </table:table-cell>
          <table:table-cell table:style-name="TableCell222">
            <text:p text:style-name="P223">626 879,0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Iš viso 2024 m. Programos lėšų <text:s/></text:span></text:p>
          </table:table-cell>
          <table:table-cell table:style-name="TableCell230">
            <text:p text:style-name="P231">937 209,00</text:p>
          </table:table-cell>
        </table:table-row>
      </table:table>
      <text:p text:style-name="P232"/>
      <text:p text:style-name="P233"><text:span text:style-name="T234">2024</text:span><text:span text:style-name="T235"><text:s/>M. PROGRAMOS IŠLAIDOS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Eil.</text:p>
            <text:p text:style-name="P243">Nr.</text:p>
          </table:table-cell>
          <table:table-cell table:style-name="TableCell244">
            <text:p text:style-name="P245"/>
            <text:p text:style-name="P246">Išlaidų straipsniai</text:p>
          </table:table-cell>
          <table:table-cell table:style-name="TableCell247">
            <text:p text:style-name="P248">Numatoma</text:p>
            <text:p text:style-name="P249">skirti Eur 2024 m.</text:p>
          </table:table-cell>
        </table:table-row>
        <table:table-row table:style-name="TableRow250">
          <table:table-cell table:style-name="TableCell251">
            <text:p text:style-name="P252">I.</text:p>
          </table:table-cell>
          <table:table-cell table:style-name="TableCell253">
            <text:p text:style-name="P254">Aplinkos kokybės gerinimo ir apsaugos priemonėms; atliekų tvarkymo infrastruktūros plėtros priemonėms; atliekų, kurių turėtojo nustatyti neįmanoma arba kuris<text:s/>nebeegzistuoja, tvarkymo priemonėms; aplinkos monitoringo, prevencinėms, aplinkos atkūrimo priemonėms; visuomenės švietimui ir mokymui aplinkosaugos klausimais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Aplinkos kokybės gerinimo ir apsaugos priemonėms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.1.</text:p>
          </table:table-cell>
          <table:table-cell table:style-name="TableCell267">
            <text:p text:style-name="P268"><text:span text:style-name="T269">Dviračių takų priežiūra<text:s/></text:span><text:span text:style-name="T270">Guostagalio seniūnijoje (asignavimų valdytoja – Pakruojo rajono savivaldybės administracija, atsakingas – Guostagalio seniūnas).</text:span></text:p>
          </table:table-cell>
          <table:table-cell table:style-name="TableCell271">
            <text:p text:style-name="P272"><text:span text:style-name="T273">900,00</text:span></text:p>
          </table:table-cell>
        </table:table-row>
        <table:table-row table:style-name="TableRow274">
          <table:table-cell table:style-name="TableCell275">
            <text:p text:style-name="P276">1.2.</text:p>
          </table:table-cell>
          <table:table-cell table:style-name="TableCell277">
            <text:p text:style-name="P278"><text:span text:style-name="T279">Sosnovskio barščių naikinimas (asignavimų valdytoja – Pakruojo rajono savivaldybės administracija, atsakingas – Gu</text:span><text:span text:style-name="T280">ostagalio seniūnas).</text:span></text:p>
          </table:table-cell>
          <table:table-cell table:style-name="TableCell281">
            <text:p text:style-name="P282"><text:span text:style-name="T283">600,00</text:span></text:p>
          </table:table-cell>
        </table:table-row>
        <table:table-row table:style-name="TableRow284">
          <table:table-cell table:style-name="TableCell285">
            <text:p text:style-name="P286">1.3.</text:p>
          </table:table-cell>
          <table:table-cell table:style-name="TableCell287">
            <text:p text:style-name="P288"><text:span text:style-name="T289">Smėlio, druskos mišinio surinkimas iš gatvių Linkuvos mieste (asignavimų valdytoja – Pakruojo rajono savivaldybės administracija, atsakingas – Linkuvos seniūnas).</text:span></text:p>
          </table:table-cell>
          <table:table-cell table:style-name="TableCell290">
            <text:p text:style-name="P291"><text:span text:style-name="T292">1 500,00</text:span></text:p>
          </table:table-cell>
        </table:table-row>
        <table:table-row table:style-name="TableRow293">
          <table:table-cell table:style-name="TableCell294">
            <text:p text:style-name="P295">1.4.</text:p>
          </table:table-cell>
          <table:table-cell table:style-name="TableCell296">
            <text:p text:style-name="P297"><text:span text:style-name="T298">Lietaus surinkimo įrenginių priežiūros darba</text:span><text:span text:style-name="T299">i Linkuvos seniūnijoje (asignavimų valdytoja – Pakruojo rajono savivaldybės administracija, atsakingas – Linkuvos seniūnas).</text:span></text:p>
          </table:table-cell>
          <table:table-cell table:style-name="TableCell300">
            <text:p text:style-name="P301"><text:span text:style-name="T302">3 000,00</text:span></text:p>
          </table:table-cell>
        </table:table-row>
        <table:table-row table:style-name="TableRow303">
          <table:table-cell table:style-name="TableCell304">
            <text:p text:style-name="P305">1.5.</text:p>
          </table:table-cell>
          <table:table-cell table:style-name="TableCell306">
            <text:p text:style-name="P307"><text:span text:style-name="T308">Saugomų teritorijų priežiūros ir tvarkymo darbai Linkuvos seniūnijoje (asignavimų valdytoja – Pakruojo rajono<text:s/></text:span><text:span text:style-name="T309">savivaldybės administracija, atsakingas – Linkuvos seniūnas).</text:span></text:p>
          </table:table-cell>
          <table:table-cell table:style-name="TableCell310">
            <text:p text:style-name="P311"><text:span text:style-name="T312">1 000,00</text:span></text:p>
          </table:table-cell>
        </table:table-row>
        <table:table-row table:style-name="TableRow313">
          <table:table-cell table:style-name="TableCell314">
            <text:p text:style-name="P315">1.6.</text:p>
          </table:table-cell>
          <table:table-cell table:style-name="TableCell316">
            <text:p text:style-name="P317"><text:span text:style-name="T318">Dviračių takų priežiūra, infrastruktūros atnaujinimo ir remonto darbai (asignavimų valdytoja – Pakruojo rajono savivaldybės administracija, atsakingas – Linkuvos seniūnas).</text:span></text:p>
          </table:table-cell>
          <table:table-cell table:style-name="TableCell319">
            <text:p text:style-name="P320"><text:span text:style-name="T321">3 000,</text:span><text:span text:style-name="T322">00</text:span></text:p>
          </table:table-cell>
        </table:table-row>
        <table:table-row table:style-name="TableRow323">
          <table:table-cell table:style-name="TableCell324">
            <text:p text:style-name="P325">1.7.</text:p>
          </table:table-cell>
          <table:table-cell table:style-name="TableCell326">
            <text:p text:style-name="P327"><text:span text:style-name="T328">Sosnovskio barščių naikinimas (asignavimų valdytoja – Pakruojo rajono savivaldybės administracija, atsakingas – Linkuvos seniūnas).</text:span></text:p>
          </table:table-cell>
          <table:table-cell table:style-name="TableCell329">
            <text:p text:style-name="P330">300,00</text:p>
          </table:table-cell>
        </table:table-row>
        <table:table-row table:style-name="TableRow331">
          <table:table-cell table:style-name="TableCell332">
            <text:p text:style-name="P333">1.8.</text:p>
          </table:table-cell>
          <table:table-cell table:style-name="TableCell334">
            <text:p text:style-name="P335">Lietaus surinkimo įrenginių priežiūros darbai Lygumų seniūnijoje (asignavimų valdytoja – Pakruojo rajono savivaldybės administracija, atsakingas – <text:s/>Lygumų seniūnas).</text:p>
          </table:table-cell>
          <table:table-cell table:style-name="TableCell336">
            <text:p text:style-name="P337"><text:span text:style-name="T338">3 400,00</text:span></text:p>
          </table:table-cell>
        </table:table-row>
        <table:table-row table:style-name="TableRow339">
          <table:table-cell table:style-name="TableCell340">
            <text:p text:style-name="P341">1.9.</text:p>
          </table:table-cell>
          <table:table-cell table:style-name="TableCell342">
            <text:p text:style-name="P343"><text:span text:style-name="T344">Dviračių takų priežiūra, infrastruktūros atnaujinimo ir remonto darbai Pakruojo seniūnijoje (asignavimų valdytoja – Pakruojo rajono savivaldybės administracija, atsakingas –<text:s/></text:span><text:span text:style-name="T345">Pakruojo seniūnas).</text:span></text:p>
          </table:table-cell>
          <table:table-cell table:style-name="TableCell346">
            <text:p text:style-name="P347"><text:span text:style-name="T348">85 000,00</text:span></text:p>
          </table:table-cell>
        </table:table-row>
        <table:table-row table:style-name="TableRow349">
          <table:table-cell table:style-name="TableCell350">
            <text:p text:style-name="P351">1.10.</text:p>
          </table:table-cell>
          <table:table-cell table:style-name="TableCell352">
            <text:p text:style-name="P353"><text:span text:style-name="T354">Smėlio, druskos ir purvo mišinio surinkimo iš miesto gatvių ir šalinimo darbai (asignavimų valdytoja – Pakruojo rajono savivaldybės administracija, atsakingas – Pakruojo seniūnas).</text:span></text:p>
          </table:table-cell>
          <table:table-cell table:style-name="TableCell355">
            <text:p text:style-name="P356"><text:span text:style-name="T357">3 000,00</text:span></text:p>
          </table:table-cell>
        </table:table-row>
        <table:table-row table:style-name="TableRow358">
          <table:table-cell table:style-name="TableCell359">
            <text:p text:style-name="P360">1.11.</text:p>
          </table:table-cell>
          <table:table-cell table:style-name="TableCell361">
            <text:p text:style-name="P362"><text:span text:style-name="T363">Sosnovskio barščių nai</text:span><text:span text:style-name="T364">kinimas (asignavimų valdytoja – Pakruojo rajono savivaldybės administracija, atsakingas – Pakruojo seniūnas).</text:span></text:p>
          </table:table-cell>
          <table:table-cell table:style-name="TableCell365">
            <text:p text:style-name="P366"><text:span text:style-name="T367">600,00</text:span></text:p>
          </table:table-cell>
        </table:table-row>
        <table:table-row table:style-name="TableRow368">
          <table:table-cell table:style-name="TableCell369">
            <text:p text:style-name="P370">1.12.</text:p>
          </table:table-cell>
          <table:table-cell table:style-name="TableCell371">
            <text:p text:style-name="P372"><text:span text:style-name="T373">Dviračių takų priežiūra (asignavimų valdytoja – Pakruojo rajono savivaldybės administracija, atsakingas – Pašvitinio seniūnas).</text:span></text:p>
          </table:table-cell>
          <table:table-cell table:style-name="TableCell374">
            <text:p text:style-name="P375"><text:span text:style-name="T376">800,</text:span><text:span text:style-name="T377">00</text:span></text:p>
          </table:table-cell>
        </table:table-row>
        <table:table-row table:style-name="TableRow378">
          <table:table-cell table:style-name="TableCell379">
            <text:p text:style-name="P380">1.13.</text:p>
          </table:table-cell>
          <table:table-cell table:style-name="TableCell381">
            <text:p text:style-name="P382"><text:span text:style-name="T383">Sosnovskio barščių naikinimas (asignavimų valdytoja – Pakruojo rajono savivaldybės administracija, atsakingas – Pašvitinio seniūnas).</text:span></text:p>
          </table:table-cell>
          <table:table-cell table:style-name="TableCell384">
            <text:p text:style-name="P385"><text:span text:style-name="T386">200,00</text:span></text:p>
          </table:table-cell>
        </table:table-row>
        <table:table-row table:style-name="TableRow387">
          <table:table-cell table:style-name="TableCell388">
            <text:p text:style-name="P389">1.14.</text:p>
          </table:table-cell>
          <table:table-cell table:style-name="TableCell390">
            <text:p text:style-name="P391">Lietaus surinkimo įrenginių priežiūros darbai Pašvitinio seniūnijoje (asignavimų valdytoja –<text:s/>Pakruojo rajono savivaldybės administracija, atsakingas – Pašvitinio seniūnas).</text:p>
          </table:table-cell>
          <table:table-cell table:style-name="TableCell392">
            <text:p text:style-name="P393">1 200,00</text:p>
          </table:table-cell>
        </table:table-row>
        <table:table-row table:style-name="TableRow394">
          <table:table-cell table:style-name="TableCell395">
            <text:p text:style-name="P396">1.15.</text:p>
          </table:table-cell>
          <table:table-cell table:style-name="TableCell397">
            <text:p text:style-name="P398"><text:span text:style-name="T399">Saugomų teritorijų priežiūros ir tvarkymo darbai (asignavimų valdytoja – Pakruojo rajono savivaldybės administracija, atsakingas – Rozalimo seniūnas).</text:span></text:p>
          </table:table-cell>
          <table:table-cell table:style-name="TableCell400">
            <text:p text:style-name="P401"><text:span text:style-name="T402">500,00</text:span></text:p>
          </table:table-cell>
        </table:table-row>
        <table:table-row table:style-name="TableRow403">
          <table:table-cell table:style-name="TableCell404">
            <text:p text:style-name="P405">1.16.</text:p>
          </table:table-cell>
          <table:table-cell table:style-name="TableCell406">
            <text:p text:style-name="P407"><text:span text:style-name="T408">Dviračių takų priežiūra (asignavimų valdytoja – Pakruojo rajono savivaldybės administracija, atsakingas – Rozalimo seniūnas).</text:span></text:p>
          </table:table-cell>
          <table:table-cell table:style-name="TableCell409">
            <text:p text:style-name="P410"><text:span text:style-name="T411">500,00</text:span></text:p>
          </table:table-cell>
        </table:table-row>
        <table:table-row table:style-name="TableRow412">
          <table:table-cell table:style-name="TableCell413">
            <text:p text:style-name="P414">1.17.</text:p>
          </table:table-cell>
          <table:table-cell table:style-name="TableCell415">
            <text:p text:style-name="P416"><text:span text:style-name="T417">Lietaus surinkimo įrenginių priežiūros darbai Rozalimo seniūnijoje (asignavimų valdytoja – Pakruojo rajono savi</text:span><text:span text:style-name="T418">valdybės administracija, atsakingas – Rozalimo seniūnas).</text:span></text:p>
          </table:table-cell>
          <table:table-cell table:style-name="TableCell419">
            <text:p text:style-name="P420"><text:span text:style-name="T421">2 000,00</text:span></text:p>
          </table:table-cell>
        </table:table-row>
        <table:table-row table:style-name="TableRow422">
          <table:table-cell table:style-name="TableCell423">
            <text:p text:style-name="P424">1.18.</text:p>
            <text:p text:style-name="P425"/>
          </table:table-cell>
          <table:table-cell table:style-name="TableCell426">
            <text:p text:style-name="P427">Dviračių takų priežiūra (asignavimų valdytoja – Pakruojo rajono savivaldybės administracija, atsakingas – Žeimelio seniūnas).</text:p>
          </table:table-cell>
          <table:table-cell table:style-name="TableCell428">
            <text:p text:style-name="P429">800,00</text:p>
          </table:table-cell>
        </table:table-row>
        <table:table-row table:style-name="TableRow430">
          <table:table-cell table:style-name="TableCell431">
            <text:p text:style-name="P432">1.19.</text:p>
          </table:table-cell>
          <table:table-cell table:style-name="TableCell433">
            <text:p text:style-name="P434">Sosnovskio barščių naikinimas (asignavimų<text:s/>valdytoja – Pakruojo rajono savivaldybės administracija, atsakingas – Žeimelio seniūnas).</text:p>
          </table:table-cell>
          <table:table-cell table:style-name="TableCell435">
            <text:p text:style-name="P436">400,00</text:p>
          </table:table-cell>
        </table:table-row>
        <table:table-row table:style-name="TableRow437">
          <table:table-cell table:style-name="TableCell438">
            <text:p text:style-name="P439">1.20.</text:p>
          </table:table-cell>
          <table:table-cell table:style-name="TableCell440">
            <text:p text:style-name="P441">Vandentiekio, nuotekų tinklų ir vandens gerinimo įrenginių statyba Pakruojo rajone (asignavimų valdytoja – Pakruojo rajono savivaldybės administracija,<text:s/>atsakinga – UAB „Pakruojo vandentiekis“).</text:p>
          </table:table-cell>
          <table:table-cell table:style-name="TableCell442">
            <text:p text:style-name="P443">156 092,00</text:p>
          </table:table-cell>
        </table:table-row>
        <table:table-row table:style-name="TableRow444">
          <table:table-cell table:style-name="TableCell445">
            <text:p text:style-name="P446">1.21.</text:p>
          </table:table-cell>
          <table:table-cell table:style-name="TableCell447">
            <text:p text:style-name="P448"><text:span text:style-name="T449">Individualių nuotekų valymo įrenginių arba nuotekų kaupimo rezervuarų įsigijimo ir įrengimo kompensavimas<text:s/></text:span>(asignavimų valdytoja – Pakruojo rajono savivaldybės administracija, atsakingas –<text:s/>Pakruojo rajono savivaldybės administracijos vyriausiasis specialistas).</text:p>
          </table:table-cell>
          <table:table-cell table:style-name="TableCell450">
            <text:p text:style-name="P451">26 000,0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Iš viso 1 punkto išlaidų</text:span></text:p>
          </table:table-cell>
          <table:table-cell table:style-name="TableCell458">
            <text:p text:style-name="P459">290 792,00</text:p>
          </table:table-cell>
        </table:table-row>
        <table:table-row table:style-name="TableRow460">
          <table:table-cell table:style-name="TableCell461">
            <text:p text:style-name="P462">2.</text:p>
          </table:table-cell>
          <table:table-cell table:style-name="TableCell463">
            <text:p text:style-name="P464">Atliekų tvarkymo infrastruktūros plėtros priemonė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1.</text:p>
          </table:table-cell>
          <table:table-cell table:style-name="TableCell470">
            <text:p text:style-name="P471"><text:span text:style-name="T472">Atliekų surinkimo iš viešųjų teritorijų priemonių įsigijimas ir įrengimas</text:span><text:span text:style-name="T473"><text:s/>(asignavimų valdytoja – Pakruojo rajono savivaldybės administracija, atsakingas – Pakruojo seniūnas).</text:span></text:p>
          </table:table-cell>
          <table:table-cell table:style-name="TableCell474">
            <text:p text:style-name="P475"><text:span text:style-name="T476">2 000,00</text:span></text:p>
          </table:table-cell>
        </table:table-row>
        <table:table-row table:style-name="TableRow477">
          <table:table-cell table:style-name="TableCell478">
            <text:p text:style-name="P479">2.2.</text:p>
          </table:table-cell>
          <table:table-cell table:style-name="TableCell480">
            <text:p text:style-name="P481"><text:span text:style-name="T482">Šiukšlių dėžių įsigijimas ir įrengimas (asignavimų valdytoja – Pakruojo rajono savivaldybės administracija, atsakingas – Žeimelio<text:s/></text:span><text:span text:style-name="T483">seniūnas).</text:span></text:p>
          </table:table-cell>
          <table:table-cell table:style-name="TableCell484">
            <text:p text:style-name="P485"><text:span text:style-name="T486">600,00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Iš viso 2 punkto išlaidų</text:span></text:p>
          </table:table-cell>
          <table:table-cell table:style-name="TableCell493">
            <text:p text:style-name="P494">2 600,00</text:p>
          </table:table-cell>
        </table:table-row>
        <table:table-row table:style-name="TableRow495">
          <table:table-cell table:style-name="TableCell496">
            <text:p text:style-name="P497">3.</text:p>
          </table:table-cell>
          <table:table-cell table:style-name="TableCell498">
            <text:p text:style-name="P499">Atliekų, kurių turėtojo nustatyti neįmanoma arba kuris nebeegzistuoja, tvarkymo priemonė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1.</text:p>
          </table:table-cell>
          <table:table-cell table:style-name="TableCell505">
            <text:p text:style-name="P506"><text:span text:style-name="T507">Bešeimininkių atliekų tvarkymas Guostagalio seniūnijoje (asignavimų valdytoja – Pakruojo rajono saviv</text:span><text:span text:style-name="T508">aldybės administracija, atsakingas – Guostagalio seniūnas).</text:span></text:p>
          </table:table-cell>
          <table:table-cell table:style-name="TableCell509">
            <text:p text:style-name="P510"><text:span text:style-name="T511">1 000,00</text:span></text:p>
          </table:table-cell>
        </table:table-row>
        <table:table-row table:style-name="TableRow512">
          <table:table-cell table:style-name="TableCell513">
            <text:p text:style-name="P514">3.2.</text:p>
          </table:table-cell>
          <table:table-cell table:style-name="TableCell515">
            <text:p text:style-name="P516"><text:span text:style-name="T517">Apleistų teritorijų tvarkymas Klovainių seniūnijoje (asignavimų valdytoja – Pakruojo rajono savivaldybės administracija, atsakingas – Klovainių seniūnas).</text:span></text:p>
          </table:table-cell>
          <table:table-cell table:style-name="TableCell518">
            <text:p text:style-name="P519"><text:span text:style-name="T520">3 600,00</text:span></text:p>
          </table:table-cell>
        </table:table-row>
        <table:table-row table:style-name="TableRow521">
          <table:table-cell table:style-name="TableCell522">
            <text:p text:style-name="P523">3.3.</text:p>
          </table:table-cell>
          <table:table-cell table:style-name="TableCell524">
            <text:p text:style-name="P525"><text:span text:style-name="T526">Bešeimininkių atliekų tvarkymas Klovainių seniūnijoje (asignavimų valdytoja – Pakruojo rajono savivaldybės administracija, atsakingas – Klovainių seniūnas).</text:span></text:p>
          </table:table-cell>
          <table:table-cell table:style-name="TableCell527">
            <text:p text:style-name="P528"><text:span text:style-name="T529">4 000,00</text:span></text:p>
          </table:table-cell>
        </table:table-row>
        <table:table-row table:style-name="TableRow530">
          <table:table-cell table:style-name="TableCell531">
            <text:p text:style-name="P532">3.4.</text:p>
          </table:table-cell>
          <table:table-cell table:style-name="TableCell533">
            <text:p text:style-name="P534"><text:span text:style-name="T535">Bešeimininkių atliekų ir atliekomis užterštų teritorijų tvarkymas Linkuvos seniūnijo</text:span><text:span text:style-name="T536">je (asignavimų valdytoja – Pakruojo rajono savivaldybės administracija, atsakingas – Linkuvos seniūnas).</text:span></text:p>
          </table:table-cell>
          <table:table-cell table:style-name="TableCell537">
            <text:p text:style-name="P538"><text:span text:style-name="T539">3 500,00</text:span></text:p>
          </table:table-cell>
        </table:table-row>
        <table:table-row table:style-name="TableRow540">
          <table:table-cell table:style-name="TableCell541">
            <text:p text:style-name="P542">3.5.</text:p>
          </table:table-cell>
          <table:table-cell table:style-name="TableCell543">
            <text:p text:style-name="P544"><text:span text:style-name="T545">Bešeimininkių atliekų tvarkymas Lygumų seniūnijoje (asignavimų valdytoja – Pakruojo rajono savivaldybės administracija, atsakingas – Lyg</text:span><text:span text:style-name="T546">umų seniūnas).</text:span></text:p>
          </table:table-cell>
          <table:table-cell table:style-name="TableCell547">
            <text:p text:style-name="P548"><text:span text:style-name="T549">4 000,00</text:span></text:p>
          </table:table-cell>
        </table:table-row>
        <table:table-row table:style-name="TableRow550">
          <table:table-cell table:style-name="TableCell551">
            <text:p text:style-name="P552">3.6.</text:p>
          </table:table-cell>
          <table:table-cell table:style-name="TableCell553">
            <text:p text:style-name="P554">Bešeimininkių atliekų tvarkymas Pašvitinio seniūnijoje (asignavimų valdytoja – Pakruojo rajono savivaldybės administracija, atsakingas – Pašvitinio seniūnas).</text:p>
          </table:table-cell>
          <table:table-cell table:style-name="TableCell555">
            <text:p text:style-name="P556">1 000,00</text:p>
          </table:table-cell>
        </table:table-row>
        <table:table-row table:style-name="TableRow557">
          <table:table-cell table:style-name="TableCell558">
            <text:p text:style-name="P559">3.7.</text:p>
          </table:table-cell>
          <table:table-cell table:style-name="TableCell560">
            <text:p text:style-name="P561">Bešeimininkių atliekų tvarkymas Rozalimo seniūnijoje<text:s/>(asignavimų valdytoja – Pakruojo rajono savivaldybės administracija, atsakingas –Rozalimo seniūnas).</text:p>
          </table:table-cell>
          <table:table-cell table:style-name="TableCell562">
            <text:p text:style-name="P563">3 000,00</text:p>
          </table:table-cell>
        </table:table-row>
        <table:table-row table:style-name="TableRow564">
          <table:table-cell table:style-name="TableCell565">
            <text:p text:style-name="P566"><text:span text:style-name="T567">3.8.</text:span></text:p>
          </table:table-cell>
          <table:table-cell table:style-name="TableCell568">
            <text:p text:style-name="P569"><text:span text:style-name="T570">Bešeimininkių atliekų tvarkymas Žeimelio seniūnijoje (asignavimų valdytoja – Pakruojo rajono savivaldybės administracija, atsakingas – Žeim</text:span><text:span text:style-name="T571">elio seniūnas).</text:span></text:p>
          </table:table-cell>
          <table:table-cell table:style-name="TableCell572">
            <text:p text:style-name="P573"><text:span text:style-name="T574">7 500,00</text:span></text:p>
          </table:table-cell>
        </table:table-row>
        <table:table-row table:style-name="TableRow575">
          <table:table-cell table:style-name="TableCell576">
            <text:p text:style-name="P577">3.9.</text:p>
          </table:table-cell>
          <table:table-cell table:style-name="TableCell578">
            <text:p text:style-name="P579">Bešeimininkių atliekų tvarkymas (asignavimų valdytoja – Pakruojo rajono savivaldybės administracija, atsakingas – ekologas).</text:p>
          </table:table-cell>
          <table:table-cell table:style-name="TableCell580">
            <text:p text:style-name="P581">10 000,00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Iš viso 3 punkto išlaidų</text:span></text:p>
          </table:table-cell>
          <table:table-cell table:style-name="TableCell588">
            <text:p text:style-name="P589">37 600,00</text:p>
          </table:table-cell>
        </table:table-row>
        <table:table-row table:style-name="TableRow590">
          <table:table-cell table:style-name="TableCell591">
            <text:p text:style-name="P592">4.</text:p>
          </table:table-cell>
          <table:table-cell table:style-name="TableCell593">
            <text:p text:style-name="P594"><text:span text:style-name="T595">Aplinkos monitoringo, prevencinės, aplinkos<text:s/></text:span><text:span text:style-name="T596">atkūrimo priemonės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.1.</text:p>
          </table:table-cell>
          <table:table-cell table:style-name="TableCell602">
            <text:p text:style-name="P603"><text:span text:style-name="T604">Vandens telkinių pakrančių valymas ir priežiūra (asignavimų valdytoja – Pakruojo rajono savivaldybės administracija, atsakingas – Guostagalio seniūnas).</text:span></text:p>
          </table:table-cell>
          <table:table-cell table:style-name="TableCell605">
            <text:p text:style-name="P606"><text:span text:style-name="T607">4 000,00</text:span></text:p>
          </table:table-cell>
        </table:table-row>
        <table:table-row table:style-name="TableRow608">
          <table:table-cell table:style-name="TableCell609">
            <text:p text:style-name="P610">4.2.</text:p>
          </table:table-cell>
          <table:table-cell table:style-name="TableCell611">
            <text:p text:style-name="P612"><text:span text:style-name="T613">Vandens telkinių pakrančių valymas ir tvarkymas (asignavimų va</text:span><text:span text:style-name="T614">ldytoja – Pakruojo rajono savivaldybės administracija, atsakingas – Klovainių seniūnas).</text:span></text:p>
          </table:table-cell>
          <table:table-cell table:style-name="TableCell615">
            <text:p text:style-name="P616"><text:span text:style-name="T617">1 000,00</text:span></text:p>
          </table:table-cell>
        </table:table-row>
        <table:table-row table:style-name="TableRow618">
          <table:table-cell table:style-name="TableCell619">
            <text:p text:style-name="P620">4.3.</text:p>
          </table:table-cell>
          <table:table-cell table:style-name="TableCell621">
            <text:p text:style-name="P622"><text:span text:style-name="T623">Vandens telkinių pakrančių valymas ir tvarkymas (asignavimų valdytoja – Pakruojo rajono savivaldybės administracija, atsakingas – Linkuvos seniūnas).</text:span></text:p>
          </table:table-cell>
          <table:table-cell table:style-name="TableCell624">
            <text:p text:style-name="P625"><text:span text:style-name="T626">6<text:s/></text:span><text:span text:style-name="T627">000,00</text:span></text:p>
          </table:table-cell>
        </table:table-row>
        <table:table-row table:style-name="TableRow628">
          <table:table-cell table:style-name="TableCell629">
            <text:p text:style-name="P630">4.4.</text:p>
          </table:table-cell>
          <table:table-cell table:style-name="TableCell631">
            <text:p text:style-name="P632"><text:span text:style-name="T633">Vandens telkinių pakrančių valymas ir tvarkymas Pašvitinio seniūnijoje (asignavimų valdytoja – Pakruojo rajono savivaldybės administracija, atsakingas – Pašvitinio seniūnas).</text:span></text:p>
          </table:table-cell>
          <table:table-cell table:style-name="TableCell634">
            <text:p text:style-name="P635"><text:span text:style-name="T636">8 000,00</text:span></text:p>
          </table:table-cell>
        </table:table-row>
        <table:table-row table:style-name="TableRow637">
          <table:table-cell table:style-name="TableCell638">
            <text:p text:style-name="P639">4.5.</text:p>
          </table:table-cell>
          <table:table-cell table:style-name="TableCell640">
            <text:p text:style-name="P641"><text:span text:style-name="T642">Vandens telkinių pakrančių valymas ir priežiūra<text:s/></text:span><text:span text:style-name="T643">(asignavimų valdytoja – Pakruojo rajono savivaldybės administracija, atsakingas – Rozalimo seniūnas).</text:span></text:p>
          </table:table-cell>
          <table:table-cell table:style-name="TableCell644">
            <text:p text:style-name="P645"><text:span text:style-name="T646">4 000,00</text:span></text:p>
          </table:table-cell>
        </table:table-row>
        <table:table-row table:style-name="TableRow647">
          <table:table-cell table:style-name="TableCell648">
            <text:p text:style-name="P649">4.6.</text:p>
          </table:table-cell>
          <table:table-cell table:style-name="TableCell650">
            <text:p text:style-name="P651">Vandens telkinių pakrančių valymas (asignavimų valdytoja – Pakruojo rajono savivaldybės administracija, atsakingas – Žeimelio seniūnas).</text:p>
          </table:table-cell>
          <table:table-cell table:style-name="TableCell652">
            <text:p text:style-name="P653">1<text:s/>000,00</text:p>
          </table:table-cell>
        </table:table-row>
        <table:table-row table:style-name="TableRow654">
          <table:table-cell table:style-name="TableCell655">
            <text:p text:style-name="P656">4.7.</text:p>
          </table:table-cell>
          <table:table-cell table:style-name="TableCell657">
            <text:p text:style-name="P658">Ekstremaliųjų ekologinių situacijų, avarijų padarinių likvidavimas (asignavimų valdytoja – Pakruojo rajono savivaldybės administracija, atsakingas – ekologas).</text:p>
          </table:table-cell>
          <table:table-cell table:style-name="TableCell659">
            <text:p text:style-name="P660">5 000,00</text:p>
          </table:table-cell>
        </table:table-row>
        <table:table-row table:style-name="TableRow661">
          <table:table-cell table:style-name="TableCell662">
            <text:p text:style-name="P663">4.8.</text:p>
          </table:table-cell>
          <table:table-cell table:style-name="TableCell664">
            <text:p text:style-name="P665">Savivaldybei priklausančių užtvankų remonto ir rekonstravimo darbai<text:s/><text:span text:style-name="T666">(asignavimų valdytoja – Pakruojo rajono savivaldybės administracija, atsakingas – Žemės ūkio skyrius).</text:span></text:p>
          </table:table-cell>
          <table:table-cell table:style-name="TableCell667">
            <text:p text:style-name="P668">10 000,0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Iš viso 4 punkto išlaidų</text:span></text:p>
          </table:table-cell>
          <table:table-cell table:style-name="TableCell675">
            <text:p text:style-name="P676">39 000,00</text:p>
          </table:table-cell>
        </table:table-row>
        <table:table-row table:style-name="TableRow677">
          <table:table-cell table:style-name="TableCell678">
            <text:p text:style-name="P679">5</text:p>
          </table:table-cell>
          <table:table-cell table:style-name="TableCell680">
            <text:p text:style-name="P681"><text:span text:style-name="T682">Visuomenės švietimo ir mokymo aplinkosaugos klausimais priemonė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.1.</text:p>
          </table:table-cell>
          <table:table-cell table:style-name="TableCell688">
            <text:p text:style-name="P689">Aplinkosauginė spauda mokykloms, bibliotekoms (asignavimų valdytoja – Pakruojo rajono savivaldybės administracija, atsakingas – ekologas).</text:p>
          </table:table-cell>
          <table:table-cell table:style-name="TableCell690">
            <text:p text:style-name="P691">1 300,00</text:p>
          </table:table-cell>
        </table:table-row>
        <table:table-row table:style-name="TableRow692">
          <table:table-cell table:style-name="TableCell693">
            <text:p text:style-name="P694">5.2.</text:p>
          </table:table-cell>
          <table:table-cell table:style-name="TableCell695">
            <text:p text:style-name="P696">Aplinkosauginių akcijų, renginių, talkų, parodų organizavimas, knygų, plakatų, lankstinukų ir kitų švietėjiškų priemonių, susijusių<text:s/>su atliekų rūšiavimu, įsigijimas ir platinimas (asignavimų valdytoja – Pakruojo rajono savivaldybės administracija, atsakingas – ekologas).</text:p>
          </table:table-cell>
          <table:table-cell table:style-name="TableCell697">
            <text:p text:style-name="P698">9 4<text:span text:style-name="T699">00,00</text:span></text:p>
          </table:table-cell>
        </table:table-row>
        <table:table-row table:style-name="TableRow700">
          <table:table-cell table:style-name="TableCell701">
            <text:p text:style-name="P702">5.3.</text:p>
          </table:table-cell>
          <table:table-cell table:style-name="TableCell703">
            <text:p text:style-name="P704">Aplinkosauginis renginys, talka „Pakruojis gražėja“ (asignavimų valdytoja – Pakruojo rajono savivaldybės administracija, atsakingas – Pakruojo seniūnas).</text:p>
          </table:table-cell>
          <table:table-cell table:style-name="TableCell705">
            <text:p text:style-name="P706">8<text:span text:style-name="T707">00,00</text:span></text:p>
          </table:table-cell>
        </table:table-row>
        <table:table-row table:style-name="TableRow708">
          <table:table-cell table:style-name="TableCell709">
            <text:p text:style-name="P710">5.4.</text:p>
            <text:p text:style-name="P711"/>
          </table:table-cell>
          <table:table-cell table:style-name="TableCell712">
            <text:p text:style-name="P713">Parama Gamtosauginių mokyklų programai (asignavimų valdytoja – Pakruojo rajono savivaldybės administracija, atsakingas – ekologas).</text:p>
          </table:table-cell>
          <table:table-cell table:style-name="TableCell714">
            <text:p text:style-name="P715">3<text:span text:style-name="T716">00,00</text:span></text:p>
          </table:table-cell>
        </table:table-row>
        <table:table-row table:style-name="TableRow717">
          <table:table-cell table:style-name="TableCell718">
            <text:p text:style-name="P719">5.5.</text:p>
          </table:table-cell>
          <table:table-cell table:style-name="TableCell720">
            <text:p text:style-name="P721">Projektas „Gamta – mūsų namai“ (asignavimų<text:s/>valdytoja – Pakruojo rajono savivaldybės administracija, atsakinga – Lygumų pagrindinė mokykla).</text:p>
          </table:table-cell>
          <table:table-cell table:style-name="TableCell722">
            <text:p text:style-name="P723">690,00</text:p>
          </table:table-cell>
        </table:table-row>
        <table:table-row table:style-name="TableRow724">
          <table:table-cell table:style-name="TableCell725">
            <text:p text:style-name="P726">5.6.</text:p>
          </table:table-cell>
          <table:table-cell table:style-name="TableCell727">
            <text:p text:style-name="P728">Projektas „Gamtos labirintai“ (asignavimų valdytoja – Pakruojo rajono savivaldybės administracija, atsakinga – Pakruojo r. Žeimelio gimnazija).<text:s/></text:p>
          </table:table-cell>
          <table:table-cell table:style-name="TableCell729">
            <text:p text:style-name="P730">480,00</text:p>
          </table:table-cell>
        </table:table-row>
        <table:table-row table:style-name="TableRow731">
          <table:table-cell table:style-name="TableCell732">
            <text:p text:style-name="P733">5.7.</text:p>
          </table:table-cell>
          <table:table-cell table:style-name="TableCell734">
            <text:p text:style-name="P735"><text:span text:style-name="T736">Projektas „Žaliųjų edukacinių erdvių mokyklos aplinkoje įgyvendinimas“ (asignavimų valdytoja – Pakruojo rajono savivaldybės administracija, atsakinga – Rozalimo pradinė mokykla).</text:span></text:p>
          </table:table-cell>
          <table:table-cell table:style-name="TableCell737">
            <text:p text:style-name="P738"><text:span text:style-name="T739">200,00</text:span></text:p>
          </table:table-cell>
        </table:table-row>
        <table:table-row table:style-name="TableRow740">
          <table:table-cell table:style-name="TableCell741">
            <text:p text:style-name="P742">5.8.</text:p>
          </table:table-cell>
          <table:table-cell table:style-name="TableCell743">
            <text:p text:style-name="P744">Projektas „Mes gamtos vaikai“ (asignavimų valdytoja<text:s/>– Pakruojo rajono <text:s/>savivaldybės administracija, atsakinga –<text:s/><text:span text:style-name="T745">Rozalimo pradinės mokyklos ikimokyklinis ugdymo skyrius).</text:span></text:p>
          </table:table-cell>
          <table:table-cell table:style-name="TableCell746">
            <text:p text:style-name="P747">327,00</text:p>
          </table:table-cell>
        </table:table-row>
        <table:table-row table:style-name="TableRow748">
          <table:table-cell table:style-name="TableCell749">
            <text:p text:style-name="P750">5.9.</text:p>
          </table:table-cell>
          <table:table-cell table:style-name="TableCell751">
            <text:p text:style-name="P752"><text:span text:style-name="T753">Projektas „Žalias Žemės rūbas“ (asignavimų valdytoja – Pakruojo rajono savivaldybės administracija, atsakinga – Balsių<text:s/></text:span><text:span text:style-name="T754">pagrindinė mokykla).</text:span></text:p>
          </table:table-cell>
          <table:table-cell table:style-name="TableCell755">
            <text:p text:style-name="P756"><text:span text:style-name="T757">480,00</text:span></text:p>
          </table:table-cell>
        </table:table-row>
        <table:table-row table:style-name="TableRow758">
          <table:table-cell table:style-name="TableCell759">
            <text:p text:style-name="P760">5.10.</text:p>
          </table:table-cell>
          <table:table-cell table:style-name="TableCell761">
            <text:p text:style-name="P762"><text:span text:style-name="T763">Projektas „Auk, Vaikystės sode“ (asignavimų valdytoja – Pakruojo rajono savivaldybės administracija, atsakingas – Balsių pagrindinės mokyklos Klovainių ikimokyklinio ugdymo skyrius).</text:span></text:p>
          </table:table-cell>
          <table:table-cell table:style-name="TableCell764">
            <text:p text:style-name="P765"><text:span text:style-name="T766">480,00</text:span></text:p>
          </table:table-cell>
        </table:table-row>
        <table:table-row table:style-name="TableRow767">
          <table:table-cell table:style-name="TableCell768">
            <text:p text:style-name="P769">5.11.</text:p>
          </table:table-cell>
          <table:table-cell table:style-name="TableCell770">
            <text:p text:style-name="P771"><text:span text:style-name="T772">Projektas „Pažinkime gyv</text:span><text:span text:style-name="T773">ūnijos bioįvairovę“ (asignavimų valdytoja – Pakruojo rajono savivaldybės administracija, atsakinga – Pakruojo r. Linkuvos gimnazija)</text:span></text:p>
          </table:table-cell>
          <table:table-cell table:style-name="TableCell774">
            <text:p text:style-name="P775"><text:span text:style-name="T776">480,00</text:span></text:p>
          </table:table-cell>
        </table:table-row>
        <table:table-row table:style-name="TableRow777">
          <table:table-cell table:style-name="TableCell778">
            <text:p text:style-name="P779">5.12.</text:p>
          </table:table-cell>
          <table:table-cell table:style-name="TableCell780">
            <text:p text:style-name="P781">Projektas „Nuo EGO prie EKO. Kaip gyvensime KARTU?“ (asignavimų valdytoja – Pakruojo rajono savivaldybės administracija, atsakingas – Linkuvos gimnazijos Pašvitinio pradinio ugdymo skyrius)<text:span text:style-name="T782">.</text:span></text:p>
          </table:table-cell>
          <table:table-cell table:style-name="TableCell783">
            <text:p text:style-name="P784">480,00</text:p>
          </table:table-cell>
        </table:table-row>
        <table:table-row table:style-name="TableRow785">
          <table:table-cell table:style-name="TableCell786">
            <text:p text:style-name="P787">5.13.</text:p>
          </table:table-cell>
          <table:table-cell table:style-name="TableCell788">
            <text:p text:style-name="P789"><text:span text:style-name="T790">Projektas „Mes gamtos vaikai“ (asignavimų valdytoja – Pakruojo rajono savivaldybės administracija, atsakinga – Linkuvos specialioji mokykla)</text:span></text:p>
          </table:table-cell>
          <table:table-cell table:style-name="TableCell791">
            <text:p text:style-name="P792"><text:span text:style-name="T793">480,00</text:span></text:p>
          </table:table-cell>
        </table:table-row>
        <table:table-row table:style-name="TableRow794">
          <table:table-cell table:style-name="TableCell795">
            <text:p text:style-name="P796">5.14.</text:p>
          </table:table-cell>
          <table:table-cell table:style-name="TableCell797">
            <text:p text:style-name="P798"><text:span text:style-name="T799">Projektas „Žmogus – gamtos draugas“ (asignavimų valdytoja – Pakruojo rajono savivaldybės administracija, atsakinga – Pakruojo „Žemynos“ progimnazija).</text:span></text:p>
          </table:table-cell>
          <table:table-cell table:style-name="TableCell800">
            <text:p text:style-name="P801"><text:span text:style-name="T802">480,00</text:span></text:p>
          </table:table-cell>
        </table:table-row>
        <table:table-row table:style-name="TableRow803">
          <table:table-cell table:style-name="TableCell804">
            <text:p text:style-name="P805">5.15.</text:p>
          </table:table-cell>
          <table:table-cell table:style-name="TableCell806">
            <text:p text:style-name="P807"><text:span text:style-name="T808">Projektas „Biblijinių augalų sodas (kūrimo tęstinumas)“ (asignavimų valdytoja – Pakruojo ra</text:span><text:span text:style-name="T809">jono savivaldybės administracija, atsakingas – Pakruojo nevalstybinis katalikų lopšelis-darželis „Varpelis“).</text:span></text:p>
          </table:table-cell>
          <table:table-cell table:style-name="TableCell810">
            <text:p text:style-name="P811"><text:span text:style-name="T812">660,00</text:span></text:p>
          </table:table-cell>
        </table:table-row>
        <table:table-row table:style-name="TableRow813">
          <table:table-cell table:style-name="TableCell814">
            <text:p text:style-name="P815">5.16.</text:p>
          </table:table-cell>
          <table:table-cell table:style-name="TableCell816">
            <text:p text:style-name="P817"><text:span text:style-name="T818">Projektas „Gamta – mūsų namai“ (asignavimų valdytoja – Pakruojo rajono savivaldybės administracija, atsakingas Pakruojo vaikų<text:s/></text:span><text:span text:style-name="T819">lopšelis-darželis „Vyturėlis“)</text:span></text:p>
          </table:table-cell>
          <table:table-cell table:style-name="TableCell820">
            <text:p text:style-name="P821"><text:span text:style-name="T822">480,00</text:span></text:p>
          </table:table-cell>
        </table:table-row>
        <table:table-row table:style-name="TableRow823">
          <table:table-cell table:style-name="TableCell824">
            <text:p text:style-name="P825">5.17.</text:p>
          </table:table-cell>
          <table:table-cell table:style-name="TableCell826">
            <text:p text:style-name="P827"><text:span text:style-name="T828">Projektas „Skaitom žalią gamtos knygą“ (asignavimų valdytoja – Pakruojo rajono savivaldybės administracija, atsakingas – Žeimelio darželis- daugiafunkcis centras „Ąžuoliukas“).</text:span></text:p>
          </table:table-cell>
          <table:table-cell table:style-name="TableCell829">
            <text:p text:style-name="P830"><text:span text:style-name="T831">580,00</text:span></text:p>
          </table:table-cell>
        </table:table-row>
        <table:table-row table:style-name="TableRow832">
          <table:table-cell table:style-name="TableCell833">
            <text:p text:style-name="P834">5.18.</text:p>
          </table:table-cell>
          <table:table-cell table:style-name="TableCell835">
            <text:p text:style-name="P836"><text:span text:style-name="T837">Projektas „Mes - mažieji gamtos bičiuliai“ (asignavimų valdytoja – Pakruojo rajono savivaldybės administracija, atsakingas – Stačiūnų daugiafunkcis centras).<text:s/></text:span></text:p>
          </table:table-cell>
          <table:table-cell table:style-name="TableCell838">
            <text:p text:style-name="P839"><text:span text:style-name="T840">523,00</text:span></text:p>
          </table:table-cell>
        </table:table-row>
        <table:table-row table:style-name="TableRow841">
          <table:table-cell table:style-name="TableCell842">
            <text:p text:style-name="P843">5.19.</text:p>
          </table:table-cell>
          <table:table-cell table:style-name="TableCell844">
            <text:p text:style-name="P845">Projektas „ Mes – gamtos draugai “ (asignavimų valdytoja – Pakruojo rajono savivaldybės administracija, atsakinga – Agentūros – visos Lietuvos vaikai Pakruojo labdaros ir paramos fondas)</text:p>
          </table:table-cell>
          <table:table-cell table:style-name="TableCell846">
            <text:p text:style-name="P847">300,00</text:p>
          </table:table-cell>
        </table:table-row>
        <table:table-row table:style-name="TableRow848">
          <table:table-cell table:style-name="TableCell849">
            <text:p text:style-name="P850">5.20.</text:p>
          </table:table-cell>
          <table:table-cell table:style-name="TableCell851">
            <text:p text:style-name="P852">Projektas „Pažindami gamtą – saugome ją“ (asignavimų valdytoja – Pakruojo rajono savivaldybės administracija, atsakinga – Pakruojo Šv.<text:s/>Jono Krikštytojo parapija)</text:p>
          </table:table-cell>
          <table:table-cell table:style-name="TableCell853">
            <text:p text:style-name="P854">300,00</text:p>
          </table:table-cell>
        </table:table-row>
        <table:table-row table:style-name="TableRow855">
          <table:table-cell table:style-name="TableCell856">
            <text:p text:style-name="P857">5.21.</text:p>
          </table:table-cell>
          <table:table-cell table:style-name="TableCell858">
            <text:p text:style-name="P859">Projektas „Žmogus ir gamta“ (asignavimų valdytoja – Pakruojo rajono savivaldybės administracija, atsakingas – Lietuvai pagražinti draugijos Pakruojo skyrius).</text:p>
          </table:table-cell>
          <table:table-cell table:style-name="TableCell860">
            <text:p text:style-name="P861">200,00</text:p>
          </table:table-cell>
        </table:table-row>
        <table:table-row table:style-name="TableRow862">
          <table:table-cell table:style-name="TableCell863">
            <text:p text:style-name="P864">5.22.</text:p>
          </table:table-cell>
          <table:table-cell table:style-name="TableCell865">
            <text:p text:style-name="P866"><text:span text:style-name="T867">Projektas „Einam kartu – 2“ (asignavimų va</text:span><text:span text:style-name="T868">ldytoja – Pakruojo rajono savivaldybės administracija, atsakingas – Pakruojo rajono sporto centras).</text:span></text:p>
          </table:table-cell>
          <table:table-cell table:style-name="TableCell869">
            <text:p text:style-name="P870"><text:span text:style-name="T871">300,00</text:span></text:p>
          </table:table-cell>
        </table:table-row>
        <table:table-row table:style-name="TableRow872">
          <table:table-cell table:style-name="TableCell873">
            <text:p text:style-name="P874"><text:span text:style-name="T875">5.23.</text:span></text:p>
          </table:table-cell>
          <table:table-cell table:style-name="TableCell876">
            <text:p text:style-name="P877"><text:span text:style-name="T878">Projektas „Ekskursija į savartyną ir žygis – visuomenės sąmoningumo rūšiuoti ir gyventi tvariau skatinimui“ (asignavimų valdytoja – Pakruojo<text:s/></text:span><text:span text:style-name="T879">rajono savivaldybės administracija, atsakinga Pakruojo miesto bendruomenė „Malūnas”)</text:span></text:p>
          </table:table-cell>
          <table:table-cell table:style-name="TableCell880">
            <text:p text:style-name="P881"><text:span text:style-name="T882">300,00</text:span></text:p>
          </table:table-cell>
        </table:table-row>
        <table:table-row table:style-name="TableRow883">
          <table:table-cell table:style-name="TableCell884">
            <text:p text:style-name="P885"><text:span text:style-name="T886">5.24.</text:span></text:p>
          </table:table-cell>
          <table:table-cell table:style-name="TableCell887">
            <text:p text:style-name="P888"><text:span text:style-name="T889">Projektas „Suprasti daugiau, gyventi švariau“ (asignavimų valdytoja – Pakruojo rajono <text:s/>savivaldybės administracija, atsakinga – Sutrikusio intelekto žmonių globos bendrija „Pakruojo viltis”)</text:span></text:p>
          </table:table-cell>
          <table:table-cell table:style-name="TableCell890">
            <text:p text:style-name="P891"><text:span text:style-name="T892">300,00</text:span></text:p>
          </table:table-cell>
        </table:table-row>
        <table:table-row table:style-name="TableRow893">
          <table:table-cell table:style-name="TableCell894">
            <text:p text:style-name="P895">5.25.</text:p>
          </table:table-cell>
          <table:table-cell table:style-name="TableCell896">
            <text:p text:style-name="P897">Projektas „Atrask Pakruojo rajono saugomas teritorijas ir gamtą“ (asignavimų valdytoja – Pakruojo rajono savivaldybės administracija, atsakinga – Pakruojo verslo ir informacijos centras)</text:p>
          </table:table-cell>
          <table:table-cell table:style-name="TableCell898">
            <text:p text:style-name="P899">480,00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Iš viso 5 punkto išlaidų</text:span></text:p>
          </table:table-cell>
          <table:table-cell table:style-name="TableCell906">
            <text:p text:style-name="P907">20 800,00</text:p>
          </table:table-cell>
        </table:table-row>
        <table:table-row table:style-name="TableRow908">
          <table:table-cell table:style-name="TableCell909">
            <text:p text:style-name="P910">II</text:p>
          </table:table-cell>
          <table:table-cell table:style-name="TableCell911">
            <text:p text:style-name="P912"><text:span text:style-name="T913">Savivaldybės visuomenės sveikatos rėmimo specialioji programa (asignavim</text:span><text:span text:style-name="T914">ų valdytoja – Pakruojo rajono savivaldybės administracija, atsakingas – savivaldybės gydytojas).</text:span></text:p>
          </table:table-cell>
          <table:table-cell table:style-name="TableCell915">
            <text:p text:style-name="P916"><text:span text:style-name="T917">252 380,00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<text:span text:style-name="T923">Iš viso II straipsnio išlaidų</text:span></text:p>
          </table:table-cell>
          <table:table-cell table:style-name="TableCell924">
            <text:p text:style-name="P925"><text:span text:style-name="T926">252 380,00</text:span></text:p>
          </table:table-cell>
        </table:table-row>
        <table:table-row table:style-name="TableRow927">
          <table:table-cell table:style-name="TableCell928">
            <text:p text:style-name="P929">III</text:p>
          </table:table-cell>
          <table:table-cell table:style-name="TableCell930">
            <text:p text:style-name="P931"><text:span text:style-name="T932">Finansiškai remti žemės sklypų, kuriuose medžioklė nėra uždrausta, savininkus, valdytojus ir<text:s/></text:span><text:span text:style-name="T933">naudotojus, įgyvendinančius žalos prevencijos priemones, kuriomis jie siekia išvengti medžiojamųjų gyvūnų daromos žalos (želdinių apdorojimas repelentais, aptvėrimas tvoromis ar apsauginėmis juostomis, želdinių, gerinančių laukinių gyvūnų natūralias mitybo</text:span><text:span text:style-name="T934">s sąlygas, veisimas ir kitos priemonės), įsigyti kartografinę ir kitą medžiagą, reikalingą pagal Medžioklės įstatymo reikalavimus rengiamiems medžioklės plotų vienetų sudarymo ar jų ribų pakeitimo projektams parengti.</text:span></text:p>
          </table:table-cell>
          <table:table-cell table:style-name="TableCell935">
            <text:p text:style-name="P936">57 950,00</text:p>
          </table:table-cell>
        </table:table-row>
        <table:table-row table:style-name="TableRow937">
          <table:table-cell table:style-name="TableCell938">
            <text:p text:style-name="P939">1.</text:p>
          </table:table-cell>
          <table:table-cell table:style-name="TableCell940">
            <text:p text:style-name="P941"><text:span text:style-name="T942">Neperspektyvių bebraviečių ardymo darbai Pakruojo rajono teritorijoje<text:s/></text:span><text:span text:style-name="T943">(asignavimų valdytoja – Pakruojo rajono savivaldybės administracija, atsakingas – Žemės ūkio skyrius).</text:span></text:p>
          </table:table-cell>
          <table:table-cell table:style-name="TableCell944">
            <text:p text:style-name="P945">20 000,00</text:p>
          </table:table-cell>
        </table:table-row>
        <table:table-row table:style-name="TableRow946">
          <table:table-cell table:style-name="TableCell947">
            <text:p text:style-name="P948">2.</text:p>
          </table:table-cell>
          <table:table-cell table:style-name="TableCell949">
            <text:p text:style-name="P950"><text:span text:style-name="T951">Finansiškai remti žemės sklypų, kuriuose medžioklė nėra uždrausta, sa</text:span><text:span text:style-name="T952">vininkus, valdytojus ir naudotojus, įgyvendinančius žalos prevencijos priemones, kuriomis jie siekia išvengti medžiojamųjų gyvūnų daromos žalos (želdinių apdorojimas repelentais, aptvėrimas tvoromis ar apsauginėmis juostomis, želdinių, gerinančių laukinių<text:s/></text:span><text:span text:style-name="T953">gyvūnų natūralias mitybos sąlygas, veisimas ir kitos priemonės), įsigyti kartografinę ir kitą medžiagą, reikalingą pagal Medžioklės įstatymo reikalavimus rengiamiems medžioklės plotų vienetų sudarymo ar jų ribų pakeitimo projektams parengti (</text:span><text:span text:style-name="T954">asignavimų val</text:span><text:span text:style-name="T955">dytoja – Pakruojo rajono savivaldybės administracija, atsakingas – ekologas).</text:span></text:p>
          </table:table-cell>
          <table:table-cell table:style-name="TableCell956">
            <text:p text:style-name="P957">37 950,00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Iš viso III straipsnio išlaidų</text:p>
          </table:table-cell>
          <table:table-cell table:style-name="TableCell963">
            <text:p text:style-name="P964">57 950,00</text:p>
          </table:table-cell>
        </table:table-row>
        <table:table-row table:style-name="TableRow965">
          <table:table-cell table:style-name="TableCell966">
            <text:p text:style-name="P967">IV</text:p>
          </table:table-cell>
          <table:table-cell table:style-name="TableCell968">
            <text:p text:style-name="P969">Želdynų ir želdinių apsaugai, tvarkymui, būklės stebėsenai, želdynų kūrimui, želdinių veisimui, inventorizacijai.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.</text:p>
          </table:table-cell>
          <table:table-cell table:style-name="TableCell975">
            <text:p text:style-name="P976"><text:span text:style-name="T977">Želdynų ir želdinių apsauga, tvarkymas, veisimas Guostagalio seniūnijoje (asignavimų valdytoja – Pakruojo rajono savivaldybės administracija, atsakingas – Guostagalio seniūnas).</text:span></text:p>
          </table:table-cell>
          <table:table-cell table:style-name="TableCell978">
            <text:p text:style-name="P979"><text:span text:style-name="T980">5 524,00</text:span></text:p>
          </table:table-cell>
        </table:table-row>
        <table:table-row table:style-name="TableRow981">
          <table:table-cell table:style-name="TableCell982">
            <text:p text:style-name="P983">2.</text:p>
          </table:table-cell>
          <table:table-cell table:style-name="TableCell984">
            <text:p text:style-name="P985"><text:span text:style-name="T986">Želdynų ir želdinių apsauga, tvarkymas, veisimas Klovainių seniūn</text:span><text:span text:style-name="T987">ijoje (asignavimų valdytoja – Pakruojo rajono savivaldybės administracija, atsakingas – Klovainių seniūnas).</text:span></text:p>
          </table:table-cell>
          <table:table-cell table:style-name="TableCell988">
            <text:p text:style-name="P989"><text:span text:style-name="T990">10 540,00</text:span></text:p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<text:span text:style-name="T996">Želdynų ir želdinių apsauga, tvarkymas, veisimas Linkuvos seniūnijoje (asignavimų valdytoja – Pakruojo rajono savivaldybės administra</text:span><text:span text:style-name="T997">cija, atsakingas – Linkuvos seniūnas).</text:span></text:p>
          </table:table-cell>
          <table:table-cell table:style-name="TableCell998">
            <text:p text:style-name="P999"><text:span text:style-name="T1000">44 200,00</text:span></text:p>
          </table:table-cell>
        </table:table-row>
        <table:table-row table:style-name="TableRow1001">
          <table:table-cell table:style-name="TableCell1002">
            <text:p text:style-name="P1003">4.</text:p>
          </table:table-cell>
          <table:table-cell table:style-name="TableCell1004">
            <text:p text:style-name="P1005"><text:span text:style-name="T1006">Želdynų ir želdinių apsauga, tvarkymas, veisimas Lygumų seniūnijoje (asignavimų valdytoja – Pakruojo rajono savivaldybės administracija, atsakingas – Lygumų seniūnas).</text:span></text:p>
          </table:table-cell>
          <table:table-cell table:style-name="TableCell1007">
            <text:p text:style-name="P1008"><text:span text:style-name="T1009">30 260,00</text:span></text:p>
          </table:table-cell>
        </table:table-row>
        <table:table-row table:style-name="TableRow1010">
          <table:table-cell table:style-name="TableCell1011">
            <text:p text:style-name="P1012">5.</text:p>
          </table:table-cell>
          <table:table-cell table:style-name="TableCell1013">
            <text:p text:style-name="P1014">Želdynų ir želdinių<text:s/>apsauga, tvarkymas, veisimas Pakruojo seniūnijoje (asignavimų valdytoja – Pakruojo rajono savivaldybės administracija, atsakingas – Pakruojo seniūnas).</text:p>
          </table:table-cell>
          <table:table-cell table:style-name="TableCell1015">
            <text:p text:style-name="P1016">49 300,00</text:p>
          </table:table-cell>
        </table:table-row>
        <table:table-row table:style-name="TableRow1017">
          <table:table-cell table:style-name="TableCell1018">
            <text:p text:style-name="P1019">6.</text:p>
          </table:table-cell>
          <table:table-cell table:style-name="TableCell1020">
            <text:p text:style-name="P1021"><text:span text:style-name="T1022">Želdynų ir želdinių apsauga, tvarkymas, veisimas Pašvitinio seniūnijoje (asignavimų valdyt</text:span><text:span text:style-name="T1023">oja – Pakruojo rajono savivaldybės administracija, atsakingas – Pašvitinio seniūnas).</text:span></text:p>
          </table:table-cell>
          <table:table-cell table:style-name="TableCell1024">
            <text:p text:style-name="P1025"><text:span text:style-name="T1026">14 280,00</text:span></text:p>
          </table:table-cell>
        </table:table-row>
        <table:table-row table:style-name="TableRow1027">
          <table:table-cell table:style-name="TableCell1028">
            <text:p text:style-name="P1029">7.</text:p>
          </table:table-cell>
          <table:table-cell table:style-name="TableCell1030">
            <text:p text:style-name="P1031">Želdynų ir želdinių apsauga, tvarkymas, veisimas Rozalimo seniūnijoje (asignavimų valdytoja – Pakruojo rajono savivaldybės administracija, atsakingas – Rozalimo seniūnas).</text:p>
          </table:table-cell>
          <table:table-cell table:style-name="TableCell1032">
            <text:p text:style-name="P1033">30 600,00</text:p>
          </table:table-cell>
        </table:table-row>
        <table:table-row table:style-name="TableRow1034">
          <table:table-cell table:style-name="TableCell1035">
            <text:p text:style-name="P1036">8.</text:p>
          </table:table-cell>
          <table:table-cell table:style-name="TableCell1037">
            <text:p text:style-name="P1038">Želdynų ir želdinių apsauga, tvarkymas, veisimas Žeimelio seniūnijoje (asignavimų valdytoja – Pakruojo rajono savivaldybės administracija, atsakingas – Žeimelio seniūnas).</text:p>
          </table:table-cell>
          <table:table-cell table:style-name="TableCell1039">
            <text:p text:style-name="P1040">51 383,00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Iš viso IV straipsnio išlaidų</text:span></text:p>
          </table:table-cell>
          <table:table-cell table:style-name="TableCell1047">
            <text:p text:style-name="P1048">236 087,00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Iš viso 2024 m. Programos išlaidų</text:p>
          </table:table-cell>
          <table:table-cell table:style-name="TableCell1054">
            <text:p text:style-name="P1055">937 209,00</text:p>
          </table:table-cell>
        </table:table-row>
      </table:table>
      <text:p text:style-name="P1056"/>
      <text:p text:style-name="P1057"><text:span text:style-name="T1058">_________________________</text:span></text:p>
      <text:p text:style-name="P1059"/>
      <text:p text:style-name="P10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2-15T23:26:00Z</meta:creation-date>
    <dc:date>2024-02-15T23:26:00Z</dc:date>
    <meta:print-date>2024-02-05T12:4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40" meta:word-count="2293" meta:character-count="18482" meta:row-count="1279" meta:non-whitespace-character-count="16629"/>
  </office:meta>
</office:document-meta>
</file>