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20</text:span><text:span text:style-name="T24"><text:s/>m.<text:s/></text:span><text:span text:style-name="T25">gruodžio</text:span><text:span text:style-name="T26"><text:s/></text:span><text:span text:style-name="T27">1</text:span><text:span text:style-name="T28"><text:s/>d. Nr. SV-S-</text:span><text:span text:style-name="T29">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, 145 straipsniais ir atsižvelgdama į Seimo Biudžeto ir finansų bei Kultūros komitetų siūlymus,<text:s/></text:span><text:span text:style-name="T36">nusprendži</text:span><text:span text:style-name="T37">a:</text:span></text:p>
        <text:p text:style-name="P38"><text:span text:style-name="T39">Prašyti Lietuvos Respublikos Vyria</text:span><text:span text:style-name="T40">usybės pateikti Lietuvos Respublikos Seimui išvadas dėl šių įstatymų projektų:</text:span></text:p>
        <text:p text:style-name="P41"><text:span text:style-name="T42">1</text:span><text:span text:style-name="T43">. Lietuvos Respublikos socialinės paramos išmokų atskaitos rodiklių ir bazinio bausmių ir nuobaudų dydžio nustatymo įstatymo Nr. X-1710 2 straipsnio pakeitimo įstatymo proj</text:span><text:span text:style-name="T44">ekto Nr. XIIIP-4862.</text:span></text:p>
        <text:p text:style-name="P45"><text:span text:style-name="T46">2</text:span><text:span text:style-name="T47">. Lietuvos Respublikos specialiųjų žemės naudojimo sąlygų įstatymo Nr. XIII-2166 60 straipsnio pakeitimo įstatymo projekto Nr. XIIIP-5324.</text:span></text:p>
        <text:p text:style-name="P48"/>
        <text:p text:style-name="P49"/>
        <text:p text:style-name="P50"/>
        <text:p text:style-name="P51"><text:span text:style-name="T52">Seimo Pirmininkė</text:span><text:span text:style-name="T53"><text:tab/></text:span><text:span text:style-name="T5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02T20:40:00Z</meta:creation-date>
    <dc:date>2020-12-02T20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9" meta:character-count="828" meta:row-count="15" meta:non-whitespace-character-count="734"/>
  </office:meta>
</office:document-meta>
</file>