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12pt" fo:language="en" fo:country="US"/>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62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justify" fo:text-indent="0.562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625in"/>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T53" style:parent-style-name="DefaultParagraphFont" style:family="text">
      <style:text-properties fo:color="#000000" fo:letter-spacing="-0.0041in"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9444in" svg:height="0.72222in" style:rel-width="scale" style:rel-height="scale"><draw:image xlink:href="media/image1.png" xlink:type="simple" xlink:show="embed" xlink:actuate="onLoad"/><svg:title/><svg:desc/></draw:frame></text:span></text:p>
      <text:p text:style-name="P10"/>
      <text:p text:style-name="P11">LIETUVOS RESPUBLIKOS VALSTYBINIO PATENTŲ BIURO</text:p>
      <text:p text:style-name="P12">DIREKTORIUS</text:p>
      <text:p text:style-name="P13"/>
      <text:p text:style-name="P14">ĮSAKYMAS</text:p>
      <text:p text:style-name="P15"><text:span text:style-name="T16">DĖL VALSTYBINIO PATENTŲ BIURO DIREKTORIAUS 2011 M. RUGPJŪČIO 31 D. ĮSAKYMO NR. 3R-41 „</text:span><text:span text:style-name="T17">DĖL DOKUMENTŲ TEIKIMO LIETUVOS RESPUBLIKOS VALSTYBINIAM PATENTŲ BIURUI ELEKTRONINIU BŪDU“ PAKEITIMO<text:s/></text:span></text:p>
      <text:p text:style-name="P18"/>
      <text:p text:style-name="P19"><text:span text:style-name="T20">20</text:span><text:span text:style-name="T21">20</text:span><text:span text:style-name="T22"><text:s/>m. kovo 20 d. Nr. 3R-23</text:span></text:p>
      <text:p text:style-name="P23">Vilnius</text:p>
      <text:p text:style-name="P24"/>
      <text:p text:style-name="P25"/>
      <text:p text:style-name="P26"><text:span text:style-name="T27">P a k e i č i u<text:s/></text:span><text:span text:style-name="T28">Dokumentų teikimo Lietuvos Respublikos valstybiniam patentų biurui elektroniniu būdu taisykles, patvirtintas Lietuvos Respublikos valstybinio patentų biuro direktoriaus 2011 m. rugpjūčio 31 d. įsakymu Nr. 3R-41 „Dėl dokumentų teikimo Lietuvos Respublikos valstybiniam patentų biurui elektroniniu būdu“:</text:span></text:p>
      <text:p text:style-name="P29"><text:span text:style-name="T30">1</text:span><text:span text:style-name="T31">. Išdėstau 7 punktą taip:</text:span></text:p>
      <text:p text:style-name="P32"><text:span text:style-name="T33">„</text:span><text:span text:style-name="T34">7</text:span><text:span text:style-name="T35">.<text:s/></text:span><text:span text:style-name="T36">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37">www.epaslaugos.lt<text:s/></text:span><text:span text:style-name="T38">portale</text:span><text:span text:style-name="T39">.<text:s/></text:span></text:p>
      <text:p text:style-name="P40"><text:span text:style-name="T41">Patento paraišką paduodantis asmuo identifikuojamas naudojantis<text:s/></text:span><text:span text:style-name="T42">Europos patentų tarnybos interneto paslaugų išmaniąja kortele, kurią išduoda Europos patentų tarnyba savo nustatyta tvarka (</text:span><text:span text:style-name="T43">http://nrm2.epoline.org/myepoline/pcf/mainMenu.html</text:span><text:span text:style-name="T44">)</text:span><text:span text:style-name="T45">.</text:span><text:span text:style-name="T46">“</text:span></text:p>
      <text:p text:style-name="P47"><text:span text:style-name="T48">2</text:span><text:span text:style-name="T49">. Išdėstau 8 punktą taip:</text:span></text:p>
      <text:p text:style-name="P50"><text:span text:style-name="T51">„</text:span><text:span text:style-name="T52">8</text:span><text:span text:style-name="T53">. Šių taisyklių nustatyta tvarka asmeniui ar jo atstovui save identifikavus ir VPB elektroniniu būdu pateikus dokumentus, jie turi tokią pat teisinę galią, kaip ir popierine forma pateikti dokumentai, pasirašyti atitinkamo asmens arba jo atstovo.“</text:span></text:p>
      <text:p text:style-name="P54"/>
      <text:p text:style-name="P55"/>
      <text:p text:style-name="P56"/>
      <text:p text:style-name="P57"><text:span text:style-name="T58">Direktorė</text:span><text:span text:style-name="T59"><text:tab/></text:span><text:span text:style-name="T60"><text:tab/></text:span><text:span text:style-name="T61"><text:tab/></text:span><text:span text:style-name="T62"><text:tab/></text:span><text:span text:style-name="T63"><text:tab/><text:s text:c="27"/>Irina Urbo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Barbara</meta:initial-creator>
    <dc:creator>adlibuser</dc:creator>
    <meta:creation-date>2020-03-20T20:31:00Z</meta:creation-date>
    <dc:date>2020-03-20T20:31:00Z</dc:date>
    <meta:print-date>2019-11-21T08:07:00Z</meta:print-date>
    <meta:template xlink:href="Normal.dotm" xlink:type="simple"/>
    <meta:editing-cycles>2</meta:editing-cycles>
    <meta:editing-duration>PT0S</meta:editing-duration>
    <meta:document-statistic meta:page-count="1" meta:paragraph-count="7" meta:word-count="181" meta:character-count="1519" meta:row-count="21" meta:non-whitespace-character-count="1345"/>
  </office:meta>
</office:document-meta>
</file>