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LIETUVOS DIDŽIOJO KUNIGAIKŠČIO IR LENKIJOS KARALIAUS ŽYGIMANTO AUGUSTO 500-ŲJŲ GIMIMO METINIŲ</text:p>
      <text:p text:style-name="P21"/>
      <text:p text:style-name="P22">2020 m. rugsėjo 15 d. Nr. XIII-3283</text:p>
      <text:p text:style-name="P23">Vilnius</text:p>
      <text:p text:style-name="P24"/>
      <text:p text:style-name="P25"/>
      <text:p text:style-name="P26">Lietuvos Respublikos Seimas,</text:p>
      <text:p text:style-name="P27"><text:span text:style-name="T28">pabrėždamas</text:span>, kad 2020 m. rugpjūčio 1 d. sukako 500 metų, kai gimė Lietuvos didysis kunigaikštis ir Lenkijos karalius Žygimantas Augustas; kraujo ryšiais susijęs su vienomis garsiausių Europos valdovų giminių – Habsburgais ir Aragonais, istorijos puslapiuose jis išliko kaip vienas žymiausių valdovų, kurio asmenybė įkūnija geriausias Europos politines tradicijas;<text:s/></text:p>
      <text:p text:style-name="P29"><text:span text:style-name="T30">primindamas</text:span>, kad Žygimantas Augustas sustiprino Lenkijos ir Lietuvos santykius; jis buvo Lenkijos ir Lietuvos valstybės stiprios jungties su Baltijos jūra koncepcijos autorius bei jos įgyvendintojas;</text:p>
      <text:p text:style-name="P31"><text:span text:style-name="T32">atkreipdamas dėmesį</text:span><text:span text:style-name="T33"><text:s/>į tai,</text:span><text:span text:style-name="T34"><text:s/>kad Žygimantas Augustas įėjo į lenkų ir lietuvių tolerancijos istoriją – jis liko ištikimas katalikybei ir kartu pripažino įvairių religijų dialogą bei rūpinosi, kad būtų gerbiamos stačiatikybės ir protestantizmo išpažinėjų teisės; Žygimantas Augustas buvo puikiai išsilavinęs valdovas ir pasistengė, kad jo valdymo laikais, Renesanso epochoje, klestėtų literatūra, menas ir architektūra, o jo valdoma valstybė taptų vienu iš humanizmo centrų;</text:span></text:p>
      <text:p text:style-name="P35"><text:span text:style-name="T36">suvokdamas</text:span><text:span text:style-name="T37"><text:s/>Lietuvos didžiojo kunigaikščio ir Lenkijos karaliaus Žygimanto Augusto nuopelnus,</text:span></text:p>
      <text:p text:style-name="P38"><text:span text:style-name="T39">ragina</text:span><text:span text:style-name="T40"><text:s/>prisiminti Lietuvos didžiojo kunigaikščio ir Lenkijos karaliaus Žygimanto Augusto gyvenimą ir pasiekimus.</text:span></text:p>
      <text:p text:style-name="P41"/>
      <text:p text:style-name="P42"/>
      <text:p text:style-name="P43"/>
      <text:p text:style-name="P44">Seimo Pirmininkas<text:span text:style-name="T45"><text:tab/></text:span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9-16T19:38:00Z</meta:creation-date>
    <dc:date>2020-09-16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4" meta:character-count="1504" meta:row-count="40" meta:non-whitespace-character-count="1328"/>
  </office:meta>
</office:document-meta>
</file>