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line-height="150%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 fo:line-height="150%"/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TEISĖS AKTŲ PROJEKTŲ IŠVADŲ</text:p>
      <text:p text:style-name="P21"/>
      <text:p text:style-name="P22"><text:span text:style-name="T23">2024</text:span><text:span text:style-name="T24"><text:s/>m.<text:s/></text:span><text:span text:style-name="T25">vasario</text:span><text:span text:style-name="T26"><text:s/></text:span><text:span text:style-name="T27">28</text:span><text:span text:style-name="T28"><text:s/>d. Nr. SV-S-</text:span><text:span text:style-name="T29">130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Seimo statuto 138 straipsniu ir atsižvelgdama į Seimo Žmogaus teisių komiteto siūlymą,<text:s/></text:span><text:span text:style-name="T36">nusprendži</text:span><text:span text:style-name="T37">a:</text:span></text:p>
        <text:p text:style-name="P38"><text:span text:style-name="T39">Prašyti Lietuvos Respublikos Vyriausybės pateikti Lietuvos R</text:span><text:span text:style-name="T40">espublikos Seimui išvadas dėl šių teisės aktų projektų:</text:span></text:p>
        <text:p text:style-name="P41"><text:span text:style-name="T42">1</text:span><text:span text:style-name="T43">.<text:s/></text:span><text:span text:style-name="T44">Lietuvos Respublikos</text:span><text:span text:style-name="T45"><text:s/>švietimo įstatymo Nr. I-1489 14, 28, 29 straipsnių pakeitimo įstatymo projekto Nr. XIVP-3419.</text:span></text:p>
        <text:p text:style-name="P46"><text:span text:style-name="T47">2</text:span><text:span text:style-name="T48">.<text:s/></text:span><text:span text:style-name="T49">Lietuvos Respublikos</text:span><text:span text:style-name="T50"><text:s/>Seimo nutarimo „Dėl Totalitarinių režimų tyrimų ce</text:span><text:span text:style-name="T51">ntro nuostatų patvirtinimo“ projekto Nr. XIVP-3380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2-28T20:40:00Z</meta:creation-date>
    <dc:date>2024-02-28T20:4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6" meta:character-count="713" meta:row-count="37" meta:non-whitespace-character-count="630"/>
  </office:meta>
</office:document-meta>
</file>