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vertical-align="baseline">
        <style:tab-stops>
          <style:tab-stop style:type="left" style:position="6.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line-height="115%"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left" style:position="4.725in"/>
        </style:tab-stops>
      </style:paragraph-properties>
      <style:text-properties fo:hyphenate="false"/>
    </style:style>
    <style:style style:name="P76" style:parent-style-name="Normal" style:family="paragraph">
      <style:paragraph-properties fo:widows="0" fo:orphans="0">
        <style:tab-stops>
          <style:tab-stop style:type="left" style:position="4.725in"/>
        </style:tab-stops>
      </style:paragraph-properties>
      <style:text-properties fo:hyphenate="false"/>
    </style:style>
    <style:style style:name="P77" style:parent-style-name="Normal" style:family="paragraph">
      <style:paragraph-properties fo:widows="0" fo:orphans="0">
        <style:tab-stops>
          <style:tab-stop style:type="left" style:position="4.725in"/>
        </style:tab-stops>
      </style:paragraph-properties>
      <style:text-properties fo:hyphenate="false"/>
    </style:style>
    <style:style style:name="P78" style:parent-style-name="Normal" style:family="paragraph">
      <style:paragraph-properties fo:widows="0" fo:orphans="0">
        <style:tab-stops>
          <style:tab-stop style:type="left" style:position="4.725in"/>
        </style:tab-stops>
      </style:paragraph-properties>
      <style:text-properties fo:color="#000000"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VALSTYBINĖS MAISTO IR VETERINARIJOS TARNYBOS</text:h>
      <text:p text:style-name="P10">DIREKTORIUS</text:p>
      <text:p text:style-name="P11"/>
      <text:p text:style-name="P12">ĮSAKYMAS</text:p>
      <text:p text:style-name="P13"><text:span text:style-name="T14">DĖL<text:s/></text:span><text:span text:style-name="T15">VALSTYBINĖS MAISTO IR VETERINARIJOS TARNYBOS</text:span></text:p>
      <text:p text:style-name="P16"><text:span text:style-name="T17">DIREKTORIAUS<text:s/></text:span><text:span text:style-name="T18">2016 M. BIRŽELIO 16 D. ĮSAKYMO NR. B1-456 „DĖL<text:s/></text:span><text:span text:style-name="T19">VETERINARIJOS FELČERIO<text:s/></text:span><text:span text:style-name="T20">PROFESINĖS KVALIFIKACIJOS PRIPAŽINIMO siekiant DIRBTI<text:s/></text:span><text:span text:style-name="T21">VETERINARIJOS FELČERIU</text:span><text:span text:style-name="T22"><text:s/>AR LAIKINAI IR KARTAIS TEIKTI KAI KURIAS<text:s/></text:span><text:span text:style-name="T23">VETERINARIJOS<text:s/></text:span><text:span text:style-name="T24">PASLAUGAS LIETUVOS RESPUBLIKOJE TVARKOS APRAŠO PATVIRTINIMO“ PAKEITIMO</text:span></text:p>
      <text:p text:style-name="P25"/>
      <text:p text:style-name="P26"><text:span text:style-name="T27">2023 m. lapkričio 23 d. Nr.<text:s/></text:span><text:span text:style-name="T28">B1-765</text:span></text:p>
      <text:p text:style-name="P29">Vilnius</text:p>
      <text:p text:style-name="P30"/>
      <text:p text:style-name="P31"/>
      <text:p text:style-name="P32"><text:span text:style-name="T33">P a k e i č i u Veterinarijos felčerio profesinės kvalifikacijos pripažinimo siekiant dirbti veterinarijos felčeriu ar laikinai ir kartais</text:span><text:span text:style-name="T34"><text:s/></text:span><text:span text:style-name="T35">teikti kai kurias veterinarijos paslaugas Lietuvos Respublikoje tvarkos aprašą, patvirtintą<text:s/></text:span><text:span text:style-name="T36">Valstybinės maisto ir veterinarijos tarnybos direktoriaus 2016 m. birželio 16 d. įsakymu Nr. B1-456 „Dėl<text:s/></text:span><text:span text:style-name="T37">Veterinarijos felčerio profesinės kvalifikacijos pripažinimo siekiant dirbti veterinarijos felčeriu ar laikinai ir kartais</text:span><text:span text:style-name="T38"><text:s/></text:span><text:span text:style-name="T39">teikti kai kurias veterinarijos<text:s/></text:span><text:soft-page-break/><text:span text:style-name="T40">paslaugas Lietuvos Respublikoje tvarkos aprašo patvirtinimo“</text:span><text:span text:style-name="T41">:</text:span></text:p>
      <text:p text:style-name="P42"><text:span text:style-name="T43">1</text:span><text:span text:style-name="T44">.<text:s/></text:span><text:span text:style-name="T45">Pakeičiu 23 punktą ir jį išdėstau taip:</text:span><text:span text:style-name="T46"><text:s/></text:span></text:p>
      <text:p text:style-name="P47"><text:span text:style-name="T48">„</text:span><text:span text:style-name="T49">23</text:span><text:span text:style-name="T50">. Tarnyba, gavusi pareiškėjo Deklaraciją ir Tvarkos aprašo 22 punkte nurodytus dokumentus, ne vėliau kaip per 5 darbo dienas nuo jų gavimo dienos įvertina, ar teisingai užpildyta Deklaracija, ar pateikti visi Tvarkos aprašo 22 punkte nurodyti dokumentai. Jei Tarnyba nustato, kad Deklaracija užpildyta teisingai ir pateikti visi Tvarkos aprašo 22 punkte nurodyti dokumentai, apie tai informuoja pareiškėją.“</text:span></text:p>
      <text:p text:style-name="P51"><text:span text:style-name="T52">2</text:span><text:span text:style-name="T53">.<text:s/></text:span><text:span text:style-name="T54">Pakeičiu 24 punktą ir jį išdėstau taip:</text:span><text:span text:style-name="T55"><text:s/></text:span></text:p>
      <text:p text:style-name="P56"><text:span text:style-name="T57">„</text:span><text:span text:style-name="T58">24</text:span><text:span text:style-name="T59">. Jei Tarnyba, vertindama pareiškėjo ar jo įgalioto asmens pateiktus Deklaraciją ir Tvarkos aprašo 22 punkte nurodytus dokumentus, nustato trūkumų, raštu informuoja pareiškėją apie nustatytus trūkumus, nurodydama terminą trūkumams pašalinti ir kad stabdo Deklaracijos ir Tvarkos aprašo 22 punkte nurodytų dokumentų vertinimą, kol bus ištaisyti trūkumai, bei kad Deklaracijos ir Tvarkos aprašo 22 punkte nurodytų dokumentų vertinimas gali būti nutrauktas, jeigu pareiškėjas ar jo įgaliotas asmuo trūkumų neištaisys per nustatytą terminą. Terminas, per kurį pareiškėjas ar jo įgaliotas asmuo informuoja Tarnybą apie ištaisytus trūkumus neįskaitomas į Deklaracijos ir Tvarkos aprašo 22 punkte nurodytų dokumentų vertinimo laiką.</text:span><text:s/><text:span text:style-name="T60">Jeigu per nustatytą terminą, kuris negali būti trumpesnis kaip 10 darbo dienų, pareiškėjas ar jo įgaliotas asmuo trūkumų neištaiso, Deklaracijos ir Tvarkos aprašo 22 punkte nurodytų dokumentų vertinimas gali būti nutraukiamas ir apie tai informuojamas pareiškėjas ar jo įgaliotas asmuo.“</text:span></text:p>
      <text:p text:style-name="P61"><text:span text:style-name="T62">3</text:span><text:span text:style-name="T63">. Pripažįstu netekusiu galios </text:span><text:span text:style-name="T64">25 punktą.</text:span></text:p>
      <text:p text:style-name="P65"><text:span text:style-name="T66">4</text:span><text:span text:style-name="T67">.<text:s/></text:span><text:span text:style-name="T68">Pakeičiu 26 punktą ir jį išdėstau taip:</text:span><text:span text:style-name="T69"><text:s/></text:span></text:p>
      <text:p text:style-name="P70"><text:span text:style-name="T71">„</text:span><text:span text:style-name="T72">26</text:span><text:span text:style-name="T73">. Laikoma, kad pareiškėjas gali pradėti laikinai ir kartais teikti kai kurias veterinarijos paslaugas, jei pareiškėjas gavo Tvarkos aprašo 23 punkte nurodytą Tarnybos pranešimą, kad<text:s/></text:span><text:soft-page-break/><text:span text:style-name="T74">pateikta Deklaracija ir Tvarkos aprašo 22 punkte nurodyti dokumentai atitinka Tvarkos aprašo nustatytus reikalavimus, arba, jei pareiškėjas per Tvarkos aprašo 23 punkte nurodytą terminą negavo Tvarkos aprašo 24 punkte nurodyto Tarnybos pranešimo apie nustatytus trūkumus.“</text:span></text:p>
      <text:p text:style-name="P75"/>
      <text:p text:style-name="P76"/>
      <text:p text:style-name="P77"/>
      <text:p text:style-name="P78">Direktorė<text:s/><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Žilinskaitė</meta:initial-creator>
    <dc:creator>adlibuser</dc:creator>
    <meta:creation-date>2023-11-24T06:31:00Z</meta:creation-date>
    <dc:date>2023-11-24T06:31:00Z</dc:date>
    <meta:template xlink:href="Normal.dotm" xlink:type="simple"/>
    <meta:editing-cycles>2</meta:editing-cycles>
    <meta:editing-duration>PT0S</meta:editing-duration>
    <meta:document-statistic meta:page-count="3" meta:paragraph-count="34" meta:word-count="379" meta:character-count="3125" meta:row-count="111" meta:non-whitespace-character-count="2780"/>
  </office:meta>
</office:document-meta>
</file>