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6"/>
      <text:p text:style-name="P17">2016 m. rugpjūčio 5 d. Nr. B1-633</text:p>
      <text:p text:style-name="P18">Vilnius</text:p>
      <text:p text:style-name="P19"/>
      <text:p text:style-name="P20"/>
      <text:p text:style-name="P21"><text:span text:style-name="T22">Pakeičiu</text:span><text:span text:style-name="T23"><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24"><text:span text:style-name="T25">„</text:span><text:span text:style-name="T26">2</text:span><text:span text:style-name="T27">.<text:s/></text:span><text:span text:style-name="T28">Sudarau</text:span><text:span text:style-name="T29"><text:s/>Alkoholio kontrolės įstatymo pažeidimų nagrinėjimo komisiją (toliau – Komisija):</text:span></text:p>
      <text:p text:style-name="P30">Komisijos pirmininkė – Jurgita Savickaitė, Valstybinės maisto ir veterinarijos tarnybos vyriausioji patarėja;</text:p>
      <text:p text:style-name="P31">Komisijos pirmininko pavaduotojas – Raimondas Andrijauskas, Valstybinės maisto ir veterinarijos tarnybos Teisės skyriaus patarėjas, laikinai einantis skyriaus vedėjo pareigas;</text:p>
      <text:p text:style-name="P32">Komisijos nariai:</text:p>
      <text:p text:style-name="P33">Jurgita Bakasėnienė, Valstybinės maisto ir veterinarijos tarnybos Pasienio maisto ir veterinarinės kontrolės skyriaus patarėja, laikinai einanti Maisto skyriaus vedėjo-valstybinio maisto produktų inspektoriaus pareigas,</text:p>
      <text:p text:style-name="P34">Ingrida Bartkutė, Valstybinės maisto ir veterinarijos tarnybos Teisės skyriaus vyriausioji specialistė,</text:p>
      <text:p text:style-name="P35"><text:span text:style-name="T36">Jonas Valuta, Valstybinės maisto ir veterinarijos tarnybos Maisto skyriaus vyriausiasis specialistas-valstybinis maisto produktų inspektorius.“</text:span></text:p>
      <text:p text:style-name="Normal"/>
      <text:p text:style-name="Normal"/>
      <text:p text:style-name="Normal"/>
      <text:p text:style-name="P37">Direktoriaus pavaduotojas,</text:p>
      <text:p text:style-name="P38"><text:span text:style-name="T39">pavaduojantis direktorių</text:span><text:span text:style-name="T40"><text:tab/><text:s/>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print-date>2016-08-05T05:27:00Z</meta:print-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7" meta:word-count="218" meta:character-count="1913" meta:row-count="47" meta:non-whitespace-character-count="1712"/>
  </office:meta>
</office:document-meta>
</file>