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0 M. LAPKRIČIO 26 D. <text:s text:c="2"/>SPRENDIMO NR. T-216 „DĖL UŽDAROSIOS AKCINĖS BENDROVĖS „JONIŠKIO VANDENYS ATSISKAITOMŲJŲ APSKAITOS PRIETAISŲ PRIEŽIŪROS MOKESČIO NUSTATYMO“ PAKEITIMO</text:p>
      <text:p text:style-name="P16"/>
      <text:p text:style-name="P17">2021 m. gegužės 27 d. <text:s/>Nr. T-99</text:p>
      <text:p text:style-name="P18">Joniškis</text:p>
      <text:p text:style-name="P19"/>
      <text:p text:style-name="P20"/>
      <text:p text:style-name="P21"><text:span text:style-name="T22">Vadovaudamasi Lietuvos Respublikos vietos savivaldos įstatymo 16 straipsnio 2 dalies 37 punktu, Lietuvos Respublikos geriamojo vandens tiekimo ir nuotekų tvarkymo įstatymo 10 straipsnio 10 punktu, Geriamojo vandens apskaitos prietaisų įsigijimo, įrengimo ir eksploatavimo užmokesčio apskaičiavimo metodika, patvirtinta Valstybinės energetikos reguliavimo tarybos 2019 m. balandžio1 d. nutarimu Nr. O3E-91 (2020-04-01 Nr. <text:s/>O3E-91 redakcija) ir atsižvelgdama į uždarosios akcinės bendrovės „Joniškio vandenys“ 2021 m. gegužės <text:s/>14 d. raštą Nr. S-207 „Dėl UAB „Joniškio vandenys“ geriamojo vandens apskaitos prietaisų priežiūros mokesčio nustatymo“, Joniškio rajono savivaldybės taryba n u s p r e n d ž i a :</text:span></text:p>
      <text:p text:style-name="P23"><text:span text:style-name="T24">1</text:span><text:span text:style-name="T25">. Nustatyti uždarosios akcinės bendrovės „Joniškio vandenys“ atsiskaitomųjų apskaitos prietaisų priežiūros mokestį (be pridėtinės vertės mokesčio):</text:span></text:p>
      <text:p text:style-name="P26"><text:span text:style-name="T27">1.1</text:span><text:span text:style-name="T28">. vartotojams, kuriems vanduo apskaitomas daugiabučio namo bute – 0,95 Eur butui per mėn.;</text:span></text:p>
      <text:p text:style-name="P29"><text:span text:style-name="T30">1.2</text:span><text:span text:style-name="T31">. vartotojams, kuriems vanduo apskaitomas individualiame name – 0,67 Eur namui per mėn.;</text:span></text:p>
      <text:p text:style-name="P32"><text:span text:style-name="T33">1.3</text:span><text:span text:style-name="T34">. vartotojams, kuriems vanduo apskaitomas daugiabučio namo įvade – 4,62 Eur įvadui per mėn.;</text:span></text:p>
      <text:p text:style-name="P35"><text:span text:style-name="T36">1.4</text:span><text:span text:style-name="T37">. abonentams (įmonėms, organizacijoms), perkantiems geriamojo vandens tiekimo ir nuotekų tvarkymo paslaugas, jas diferencijuojant pagal įrengtų apskaitos prietaisų diametrus ir tipus:</text:span></text:p>
      <text:p text:style-name="P38"><text:span text:style-name="T39">1.4.1</text:span><text:span text:style-name="T40">. diametras 15 mm – 2,14 Eur apskaitos prietaisui per mėn.;</text:span></text:p>
      <text:p text:style-name="P41"><text:span text:style-name="T42">1.4.2</text:span><text:span text:style-name="T43">. diametras 20 mm – 2,27 Eur apskaitos prietaisui per mėn.;</text:span></text:p>
      <text:p text:style-name="P44"><text:span text:style-name="T45">1.4.3</text:span><text:span text:style-name="T46">. diametras 25 mm – 2,90 Eur apskaitos prietaisui per mėn.;</text:span></text:p>
      <text:p text:style-name="P47"><text:span text:style-name="T48">1.4.4</text:span><text:span text:style-name="T49">. diametras 32 mm – 3,10 Eur apskaitos prietaisui per mėn.;</text:span></text:p>
      <text:p text:style-name="P50"><text:span text:style-name="T51">1.4.5</text:span><text:span text:style-name="T52">. diametras 40 mm – 3,38 Eur apskaitos prietaisui per mėn.;</text:span></text:p>
      <text:p text:style-name="P53"><text:span text:style-name="T54">1.4.6</text:span><text:span text:style-name="T55">. diametras 50 mm – 4,08 Eur apskaitos prietaisui per mėn.;</text:span></text:p>
      <text:p text:style-name="P56"><text:span text:style-name="T57">1.4.7</text:span><text:span text:style-name="T58">. diametras 80 mm – 5,05 Eur apskaitos prietaisui per mėn.;</text:span></text:p>
      <text:p text:style-name="P59"><text:span text:style-name="T60">1.4.8</text:span><text:span text:style-name="T61">. diametras 100 mm – 5,46 Eur apskaitos prietaisui per mėn.;</text:span></text:p>
      <text:p text:style-name="P62"><text:span text:style-name="T63">1.4.9</text:span><text:span text:style-name="T64">. diametras 150 mm – 8,24 Eur apskaitos prietaisui per mėn.</text:span></text:p>
      <text:p text:style-name="P65"><text:span text:style-name="T66">2</text:span><text:span text:style-name="T67">. Nustatyti, kad šio sprendimo 1 punkte nurodytas atsiskaitomųjų apskaitos prietaisų priežiūros mokestis nustatytas trejų metų laikotarpiui nuo šių kainų įsigaliojimo dienos.</text:span></text:p>
      <text:p text:style-name="P68"><text:span text:style-name="T69">3</text:span><text:span text:style-name="T70">. Nustatyti, kad šis sprendimas įsigalioja po mėnesio nuo viešo paskelbimo, nustatytas mokestis taikomas nuo kito mėnesio pirmos dienos.</text:span></text:p>
      <text:p text:style-name="P71"/>
      <text:p text:style-name="P72"><text:span text:style-name="T73">Šis sprendimas per vieną mėnesį nuo jo paskelb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74"/>
      <text:p text:style-name="P75"/>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8T21:31:00Z</meta:creation-date>
    <dc:date>2021-06-28T21:31:00Z</dc:date>
    <meta:print-date>2014-03-04T09:11:00Z</meta:print-date>
    <meta:template xlink:href="Normal.dotm" xlink:type="simple"/>
    <meta:editing-cycles>2</meta:editing-cycles>
    <meta:editing-duration>PT0S</meta:editing-duration>
    <meta:document-statistic meta:page-count="2" meta:paragraph-count="40" meta:word-count="356" meta:character-count="3176" meta:row-count="77" meta:non-whitespace-character-count="2860"/>
  </office:meta>
</office:document-meta>
</file>