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text-position="super 62.5%"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text-position="super 62.5%"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text-position="super 62.5%"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tyle-complex="italic"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tyle-complex="italic"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tyle-complex="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tyle-complex="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tyle-complex="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tyle-complex="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tyle-complex="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text-position="super 62.5%"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text-position="super 62.5%"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text-position="super 62.5%"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line-height="150%"/>
    </style:style>
    <style:style style:name="P152" style:parent-style-name="Normal" style:family="paragraph">
      <style:paragraph-properties fo:line-height="150%"/>
      <style:text-properties fo:font-style="italic" style:font-style-asian="italic" style:font-size-complex="12pt"/>
    </style:style>
    <style:style style:name="P153" style:parent-style-name="Normal" style:family="paragraph">
      <style:paragraph-properties fo:line-height="150%"/>
    </style:style>
    <style:style style:name="P154" style:parent-style-name="Normal" style:family="paragraph">
      <style:paragraph-properties>
        <style:tab-stops>
          <style:tab-stop style:type="right" style:position="6.4972in"/>
        </style:tab-stops>
      </style:paragraph-properties>
    </style:style>
    <style:style style:name="T155" style:parent-style-name="DefaultParagraphFont" style:family="text">
      <style:text-properties fo:language="en" fo:country="US"/>
    </style:style>
    <style:style style:name="T156" style:parent-style-name="DefaultParagraphFont" style:family="text">
      <style:text-properties fo:text-transform="uppercase"/>
    </style:style>
    <style:style style:name="T15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O VALDYBA</text:p>
      <text:p text:style-name="P13"/>
      <text:p text:style-name="P14"/>
      <text:p text:style-name="P15"><text:span text:style-name="T16">SPRENDIMAS</text:span></text:p>
      <text:p text:style-name="P17">DĖL ĮSTATYMŲ PROJEKTŲ IŠVADŲ</text:p>
      <text:p text:style-name="P18"/>
      <text:p text:style-name="P19"><text:span text:style-name="T20">2021</text:span><text:span text:style-name="T21"><text:s/>m.<text:s/></text:span><text:span text:style-name="T22">vasario</text:span><text:span text:style-name="T23"><text:s/></text:span><text:span text:style-name="T24">17</text:span><text:span text:style-name="T25"><text:s/>d. Nr. SV-S-</text:span><text:span text:style-name="T26">46</text:span></text:p>
      <text:p text:style-name="P27">Vilnius</text:p>
      <text:p text:style-name="P28"/>
      <text:p text:style-name="P29"/>
      <text:section text:name="Sect1" text:style-name="S1">
        <text:p text:style-name="P30"/>
        <text:p text:style-name="P31"><text:span text:style-name="T32">Lietuvos Respublikos Seimo valdyba, vadovaudamasi Lietuvos Respublikos Seimo statuto 138, 145 straipsniais ir atsižvelgdama į Seimo Švietimo ir mokslo bei Teisės ir teisėtvarkos komitetų siūlymus,<text:s/></text:span><text:span text:style-name="T33">nusprendži</text:span><text:span text:style-name="T34">a:</text:span></text:p>
        <text:p text:style-name="P35"><text:span text:style-name="T36">Prašyti Lietuvos Respublikos Vyriausybės pat</text:span><text:span text:style-name="T37">eikti Lietuvos Respublikos Seimui išvadas dėl šių įstatymų projektų:</text:span></text:p>
        <text:p text:style-name="P38"><text:span text:style-name="T39">1</text:span><text:span text:style-name="T40">.<text:s/></text:span><text:span text:style-name="T41">Lietuvos Respublikos</text:span><text:span text:style-name="T42"><text:s/>draudimo propaguoti komunizmą arba kitą totalitarinę santvarką viešuosiuose objektuose įstatymo projekto</text:span><text:span text:style-name="T43"><text:s/>Nr.<text:s/></text:span><text:a xlink:href="http://www3.lrs.lt/pls/inter/dokpaieska.rezult_l?p_nr=XIIIP-1436*&amp;p_nuo=&amp;p_iki=&amp;p_org=&amp;p_drus=&amp;p_kalb_id=1&amp;p_title=&amp;p_text=&amp;p_pub=&amp;p_met=&amp;p_lnr=&amp;p_denr=&amp;p_es=0&amp;p_tid=&amp;p_tkid=&amp;p_t=0&amp;p_tr1=2&amp;p_tr2=2&amp;p_gal=&amp;p_rus=1" office:target-frame-name="_top" xlink:show="replace"><text:span text:style-name="T44">XIIIP-1436</text:span></text:a><text:span text:style-name="T45">(2) ir Seimo narių A. Ažubalio ir L. Kasčiūno 2019 m. vasario 12 d.<text:s/></text:span><text:span text:style-name="T46">pasiūlymų dėl šio įstatymo projekto.</text:span></text:p>
        <text:p text:style-name="P47"><text:span text:style-name="T48">2</text:span><text:span text:style-name="T49">.<text:s/></text:span><text:span text:style-name="T50">Lietuvos Respublikos v</text:span><text:span text:style-name="T51">ietos savivaldos įstatymo Nr. I-533 4 ir 10</text:span><text:span text:style-name="T52">4</text:span><text:span text:style-name="T53"><text:s/>straipsnių pakeitimo įstatymo projekto Nr. XIIIP-2129.</text:span></text:p>
        <text:p text:style-name="P54"><text:span text:style-name="T55">3</text:span><text:span text:style-name="T56">.<text:s/></text:span><text:span text:style-name="T57">Lietuvos Respublikos v</text:span><text:span text:style-name="T58">isuomenės informavimo įstatymo Nr. I-1418 26 straipsnio pakei</text:span><text:span text:style-name="T59">timo įstatymo projekto Nr. XIIIP-2130.</text:span></text:p>
        <text:p text:style-name="P60"><text:span text:style-name="T61">4</text:span><text:span text:style-name="T62">.<text:s/></text:span><text:span text:style-name="T63">Lietuvos Respublikos s</text:span><text:span text:style-name="T64">augaus eismo automobilių keliais įstatymo Nr. VIII-2043 2 ir 27</text:span><text:span text:style-name="T65">2</text:span><text:span text:style-name="T66"> straipsnių papildymo bei Įstatymo papildymo 29</text:span><text:span text:style-name="T67">2</text:span><text:span text:style-name="T68"><text:s/>straipsniu įstatymo projekto Nr. XIIIP-3831.</text:span></text:p>
        <text:p text:style-name="P69"><text:span text:style-name="T70">5</text:span><text:span text:style-name="T71">.<text:s/></text:span><text:span text:style-name="T72">Lietuvos Respublikos b</text:span><text:span text:style-name="T73">a</text:span><text:span text:style-name="T74">udžiamojo kodekso papildymo 147</text:span><text:span text:style-name="T75">3</text:span><text:span text:style-name="T76"><text:s/>straipsniu įstatymo projekto Nr. XIIIP-4099.</text:span></text:p>
        <text:p text:style-name="P77"><text:span text:style-name="T78">6</text:span><text:span text:style-name="T79">.<text:s/></text:span><text:span text:style-name="T80">Lietuvos Respublikos a</text:span><text:span text:style-name="T81">dministracinių nusižengimų kodekso 487 straipsnio pripažinimo netekusiu galios įstatymo projekto Nr. XIIIP-4100.</text:span></text:p>
        <text:p text:style-name="P82"><text:span text:style-name="T83">7</text:span><text:span text:style-name="T84">.<text:s/></text:span><text:span text:style-name="T85">Lietuvos Respublikos v</text:span><text:span text:style-name="T86">idaus<text:s/></text:span><text:span text:style-name="T87">tarnybos statuto 1, 2, 4, 5, 6, 8, 11, 12, 13, 14, II skyriaus antrojo skirsnio, 25, 27, 29, 32, 35, 42, 53, 55, 59, 63, 66 straipsnių ir priedo pakeitimo ir Statuto papildymo 12</text:span><text:span text:style-name="T88">1</text:span><text:span text:style-name="T89">, 19</text:span><text:span text:style-name="T90">1</text:span><text:span text:style-name="T91"><text:s/>ir 19</text:span><text:span text:style-name="T92">2</text:span><text:span text:style-name="T93"><text:s/>straipsniais įstatymo projekto<text:s/></text:span><text:span text:style-name="T94">Nr. XIIIP-</text:span><text:span text:style-name="T95">4891.</text:span></text:p>
        <text:p text:style-name="P96"><text:span text:style-name="T97">8</text:span><text:span text:style-name="T98">.<text:s/></text:span><text:span text:style-name="T99">Lietuvos R</text:span><text:span text:style-name="T100">espublikos v</text:span><text:span text:style-name="T101">alstybės sienos ir jos apsaugos įstatymo Nr. VIII-1666 23 straipsnio pakeitimo įstatymo projekto<text:s/></text:span><text:span text:style-name="T102">Nr. XIIIP-</text:span><text:span text:style-name="T103">4892.</text:span></text:p>
        <text:p text:style-name="P104"><text:span text:style-name="T105">9</text:span><text:span text:style-name="T106">. Lietuvos Respublikos policijos įstatymo Nr. VIII-2048 2, 6, 19 ir 20 straipsnių pakeitimo įstatymo projekto<text:s/></text:span><text:span text:style-name="T107">Nr. XIIIP-</text:span><text:span text:style-name="T108">4893.</text:span></text:p>
        <text:p text:style-name="P109"><text:span text:style-name="T110">10</text:span><text:span text:style-name="T111">. Lietuvos Respublikos mokslo ir studijų įstatymo Nr. XI-242 2 straipsnio pakeitimo įstatymo projekto<text:s/></text:span><text:span text:style-name="T112">Nr. XIIIP-</text:span><text:span text:style-name="T113">4894.</text:span></text:p>
        <text:p text:style-name="P114"><text:span text:style-name="T115">11</text:span><text:span text:style-name="T116">. Lietuvos Respublikos profesinio mokymo įstatymo Nr. VIII-450 18, 26, 28, 29, 36 ir 38 straipsnių pakeitimo įstatymo projekto</text:span><text:span text:style-name="T117"><text:s/></text:span><text:span text:style-name="T118">Nr. XIIIP-</text:span><text:span text:style-name="T119">4895.</text:span></text:p>
        <text:p text:style-name="P120"><text:span text:style-name="T121">12</text:span><text:span text:style-name="T122">. Lietuvos Respublikos valstybinio socialinio draudimo įstatymo Nr. I-1336 6 straipsnio pakeitimo įstatymo projekto<text:s/></text:span><text:span text:style-name="T123">Nr. XIIIP-</text:span><text:span text:style-name="T124">4896.</text:span></text:p>
        <text:p text:style-name="P125"><text:span text:style-name="T126">13</text:span><text:span text:style-name="T127">. Lietuvos Respublikos nelaimingų atsitikimų darbe ir profesinių ligų socialinio draudimo įstat</text:span><text:span text:style-name="T128">ymo Nr. VIII-1509 5 ir 6 straipsnių pakeitimo įstatymo projekto<text:s/></text:span><text:span text:style-name="T129">Nr. XIIIP-</text:span><text:span text:style-name="T130">4897.</text:span></text:p>
        <text:p text:style-name="P131"><text:span text:style-name="T132">14</text:span><text:span text:style-name="T133">. Lietuvos Respublikos profesinio mokymo įstatymo Nr. VIII-450 pakeitimo įstatymo<text:s/></text:span><text:span text:style-name="T134"><text:line-break/>Nr. XIII-888 38 straipsnio 1 dalies pakeitimo įstatymo projekto Nr. XIIIP-4978 ir Seimo</text:span><text:span text:style-name="T135"><text:s/>narių S. Lengvinienės ir I. Kačinskaitės-Urbonienės 2021 m. sausio 22 d. pasiūlymo dėl šio įstatymo projekto.</text:span></text:p>
        <text:p text:style-name="P136"><text:span text:style-name="T137">15</text:span><text:span text:style-name="T138">. Lietuvos Respublikos švietimo įstatymo Nr. I-1489 69 straipsnio 1 dalies pakeitimo įstatymo projekto Nr. XIIIP-4979 ir Seimo narių S. Len</text:span><text:span text:style-name="T139">gvinienės ir I. Kačinskaitės-Urbonienės 2021 m. sausio 22 d. pasiūlymo dėl šio įstatymo projekto.</text:span></text:p>
        <text:p text:style-name="P140"><text:span text:style-name="T141">16</text:span><text:span text:style-name="T142">. Lietuvos Respublikos Seimo narių A. Bauros, S. Jovaišos, E. Pupinio, K. Bacvinkos 2020 m. gegužės 7 d., Seimo narių A. Papirtienės ir L. Jonaičio 2020</text:span><text:span text:style-name="T143"><text:s/>m. gegužės 12 d. pasiūlymų ir Seimo Švietimo ir mokslo komiteto 2020 m. gegužės 19 d. išvadoje išdėstytų pasiūlymų dėl Lietuvos Respublikos saugaus eismo automobilių keliais įstatymo Nr. VIII-2043 2, 9, 10, 14, 17, 22, 23, 27</text:span><text:span text:style-name="T144">2</text:span><text:span text:style-name="T145"><text:s/>straipsnių ir priedo pakeiti</text:span><text:span text:style-name="T146">mo ir Įstatymo papildymo 14</text:span><text:span text:style-name="T147">1</text:span><text:span text:style-name="T148"><text:s/>ir 14</text:span><text:span text:style-name="T149">2</text:span><text:span text:style-name="T150"><text:s/>straipsniais ir 2 priedu įstatymo projekto Nr. XIIIP-4637.</text:span></text:p>
        <text:p text:style-name="P151"/>
        <text:p text:style-name="P152"/>
        <text:p text:style-name="P153"/>
        <text:p text:style-name="P154"><text:span text:style-name="T155">Seimo Pirmininkė</text:span><text:span text:style-name="T156"><text:tab/></text:span><text:span text:style-name="T157">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2-17T20:39:00Z</meta:creation-date>
    <dc:date>2021-02-17T20:39:00Z</dc:date>
    <meta:print-date>2004-12-10T05:45:00Z</meta:print-date>
    <meta:template xlink:href="Normal.dotm" xlink:type="simple"/>
    <meta:editing-cycles>2</meta:editing-cycles>
    <meta:editing-duration>PT0S</meta:editing-duration>
    <meta:document-statistic meta:page-count="2" meta:paragraph-count="58" meta:word-count="509" meta:character-count="3800" meta:row-count="167" meta:non-whitespace-character-count="3349"/>
  </office:meta>
</office:document-meta>
</file>