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margin-right="-0.0006in" fo:text-indent="0.3937in"/>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8909in" fo:text-indent="0.3937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right="-0.0006in" fo:text-indent="0.3937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line-height="125%"/>
    </style:style>
    <style:style style:name="P39" style:parent-style-name="Normal" style:family="paragraph">
      <style:paragraph-properties fo:line-height="125%"/>
    </style:style>
    <style:style style:name="P40" style:parent-style-name="Normal" style:family="paragraph">
      <style:paragraph-properties fo:line-height="125%"/>
    </style:style>
    <style:style style:name="P41" style:parent-style-name="Normal" style:family="paragraph">
      <style:paragraph-properties fo:line-height="12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line-height="150%" fo:margin-left="3.5in" fo:text-indent="0.5in">
        <style:tab-stops/>
      </style:paragraph-properties>
    </style:style>
    <style:style style:name="P48" style:parent-style-name="Normal" style:family="paragraph">
      <style:paragraph-properties fo:margin-left="3.5in" fo:text-indent="0.5in">
        <style:tab-stops/>
      </style:paragraph-properties>
      <style:text-properties style:language-asian="lt" style:country-asian="LT"/>
    </style:style>
    <style:style style:name="P49" style:parent-style-name="Normal" style:family="paragraph">
      <style:paragraph-properties fo:text-indent="4in"/>
      <style:text-properties style:language-asian="lt" style:country-asian="LT"/>
    </style:style>
    <style:style style:name="P50" style:parent-style-name="Normal" style:family="paragraph">
      <style:paragraph-properties fo:margin-left="3.5in" fo:text-indent="0.5in">
        <style:tab-stops/>
      </style:paragraph-properties>
      <style:text-properties style:language-asian="lt" style:country-asian="LT"/>
    </style:style>
    <style:style style:name="P51" style:parent-style-name="Normal" style:family="paragraph">
      <style:paragraph-properties fo:margin-left="3.5in" fo:text-indent="0.5in">
        <style:tab-stops/>
      </style:paragraph-properties>
      <style:text-properties style:language-asian="lt" style:country-asian="LT"/>
    </style:style>
    <style:style style:name="P52" style:parent-style-name="Normal" style:family="paragraph">
      <style:paragraph-properties fo:line-height="150%"/>
      <style:text-properties style:language-asian="lt" style:country-asian="LT"/>
    </style:style>
    <style:style style:name="P53" style:parent-style-name="Normal" style:family="paragraph">
      <style:paragraph-properties fo:keep-with-next="always" fo:text-align="center" fo:line-height="150%"/>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keep-with-next="always" fo:text-align="center" fo:line-height="150%">
        <style:tab-stops>
          <style:tab-stop style:type="left" style:position="0.9in"/>
        </style:tab-stops>
      </style:paragraph-properties>
    </style:style>
    <style:style style:name="P58" style:parent-style-name="Normal" style:family="paragraph">
      <style:paragraph-properties fo:keep-with-next="always" fo:text-align="center" fo:line-height="150%">
        <style:tab-stops>
          <style:tab-stop style:type="left" style:position="0.9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keep-with-next="always" fo:text-align="center" fo:line-height="150%">
        <style:tab-stops>
          <style:tab-stop style:type="left" style:position="0.9in"/>
        </style:tab-stops>
      </style:paragraph-properties>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line-height="150%"/>
      <style:text-properties fo:font-weight="bold" style:font-weight-asian="bold" style:language-asian="lt" style:country-asian="LT"/>
    </style:style>
    <style:style style:name="P64" style:parent-style-name="Normal" style:family="paragraph">
      <style:paragraph-properties fo:text-align="justify" fo:line-height="150%" fo:text-indent="0.3937in">
        <style:tab-stops>
          <style:tab-stop style:type="left" style:position="0.590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name-asian="SimSun" style:font-size-complex="12pt" fo:language="tg" fo:country="TJ" style:language-asian="zh" style:country-asian="CN"/>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SimSun" style:font-size-complex="12pt" fo:language="tg" fo:country="TJ" style:language-asian="zh" style:country-asian="CN"/>
    </style:style>
    <style:style style:name="P71" style:parent-style-name="Normal" style:family="paragraph">
      <style:paragraph-properties fo:text-align="justify" fo:line-height="150%" fo:text-indent="0.3937in">
        <style:tab-stops>
          <style:tab-stop style:type="left" style:position="0.590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3937in">
        <style:tab-stops>
          <style:tab-stop style:type="left" style:position="0.590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fo:language="tg" fo:country="TJ"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tg" fo:country="TJ"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tg" fo:country="TJ"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3937in">
        <style:tab-stops>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3937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fo:language="tg" fo:country="TJ" style:language-asian="lt" style:country-asian="LT"/>
    </style:style>
    <style:style style:name="T94" style:parent-style-name="DefaultParagraphFont" style:family="text">
      <style:text-properties fo:language="tg" fo:country="TJ" style:language-asian="lt" style:country-asian="LT"/>
    </style:style>
    <style:style style:name="T95" style:parent-style-name="DefaultParagraphFont" style:family="text">
      <style:text-properties style:font-size-complex="12pt" fo:language="tg" fo:country="TJ"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tg" fo:country="TJ"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3937in"/>
    </style:style>
    <style:style style:name="P108" style:parent-style-name="Normal" style:family="paragraph">
      <style:paragraph-properties fo:keep-with-next="always" fo:text-align="center" fo:line-height="150%">
        <style:tab-stops>
          <style:tab-stop style:type="left" style:position="0.9in"/>
        </style:tab-stops>
      </style:paragraph-properties>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keep-with-next="always" fo:text-align="center" fo:line-height="150%">
        <style:tab-stops>
          <style:tab-stop style:type="left" style:position="0.9in"/>
        </style:tab-stops>
      </style:paragraph-properties>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line-height="150%" fo:text-indent="0.3937in"/>
      <style:text-properties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SimSun" style:font-size-complex="12pt" fo:language="tg" fo:country="TJ" style:language-asian="zh" style:country-asian="C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fo:language="tg" fo:country="TJ" style:language-asian="zh" style:country-asian="CN"/>
    </style:style>
    <style:style style:name="T127" style:parent-style-name="DefaultParagraphFont" style:family="text">
      <style:text-properties style:font-name-asian="SimSun" style:font-size-complex="12pt" fo:language="tg" fo:country="TJ"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SimSun" style:font-size-complex="12pt" fo:language="tg" fo:country="TJ"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fo:language="tg" fo:country="TJ" style:language-asian="zh" style:country-asian="CN"/>
    </style:style>
    <style:style style:name="T133" style:parent-style-name="DefaultParagraphFont" style:family="text">
      <style:text-properties style:font-name-asian="SimSun" style:font-size-complex="12pt" fo:language="tg" fo:country="TJ"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fo:language="tg" fo:country="TJ" style:language-asian="zh" style:country-asian="CN"/>
    </style:style>
    <style:style style:name="P13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SimSun" style:font-size-complex="12pt" fo:language="tg" fo:country="TJ"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fo:language="tg" fo:country="TJ" style:language-asian="zh" style:country-asian="CN"/>
    </style:style>
    <style:style style:name="T140" style:parent-style-name="DefaultParagraphFont" style:family="text">
      <style:text-properties style:font-name-asian="SimSun" style:font-size-complex="12pt" fo:language="tg" fo:country="TJ"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fo:language="tg" fo:country="TJ" style:language-asian="zh" style:country-asian="CN"/>
    </style:style>
    <style:style style:name="P14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SimSun" style:font-size-complex="12pt" fo:language="tg" fo:country="TJ"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fo:language="tg" fo:country="TJ" style:language-asian="zh" style:country-asian="CN"/>
    </style:style>
    <style:style style:name="T147" style:parent-style-name="DefaultParagraphFont" style:family="text">
      <style:text-properties style:font-name-asian="SimSun" style:font-size-complex="12pt" fo:language="tg" fo:country="TJ"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fo:language="tg" fo:country="TJ" style:language-asian="zh" style:country-asian="CN"/>
    </style:style>
    <style:style style:name="P150" style:parent-style-name="Normal" style:family="paragraph">
      <style:paragraph-properties fo:text-align="justify" fo:line-height="150%" fo:text-indent="0.3937in"/>
    </style:style>
    <style:style style:name="P151" style:parent-style-name="Normal" style:family="paragraph">
      <style:paragraph-properties fo:keep-with-next="always" fo:text-align="center" fo:line-height="150%">
        <style:tab-stops>
          <style:tab-stop style:type="left" style:position="0.9in"/>
        </style:tab-stops>
      </style:paragraph-properties>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5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SimSun" style:font-size-complex="12pt" fo:language="tg" fo:country="TJ"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fo:language="tg" fo:country="TJ"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fo:language="tg" fo:country="TJ" style:language-asian="zh" style:country-asian="CN"/>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fo:color="#FF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language="tg" fo:country="TJ"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language="tg" fo:country="TJ"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anguage="tg" fo:country="TJ"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language="tg" fo:country="TJ"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anguage="tg" fo:country="TJ"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language="tg" fo:country="TJ"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language="tg" fo:country="TJ"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language="tg" fo:country="TJ"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language="tg" fo:country="TJ"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language="tg" fo:country="TJ"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language="tg" fo:country="TJ"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language="tg" fo:country="TJ"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fo:language="tg" fo:country="TJ"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tg" fo:country="TJ"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tg" fo:country="TJ"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tg" fo:country="TJ"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anguage="tg" fo:country="TJ"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language="tg" fo:country="TJ"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language="tg" fo:country="TJ"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language="tg" fo:country="TJ"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3937in"/>
    </style:style>
    <style:style style:name="P228" style:parent-style-name="Normal" style:family="paragraph">
      <style:paragraph-properties fo:keep-with-next="always" fo:text-align="center" fo:line-height="150%">
        <style:tab-stops>
          <style:tab-stop style:type="left" style:position="0.9in"/>
        </style:tab-stops>
      </style:paragraph-properties>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paragraph-properties fo:keep-with-next="always" fo:text-align="center" fo:line-height="150%">
        <style:tab-stops>
          <style:tab-stop style:type="left" style:position="0.9in"/>
        </style:tab-stops>
      </style:paragraph-properties>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paragraph-properties fo:line-height="150%" fo:text-indent="0.3937in"/>
      <style:text-properties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fo:language="tg" fo:country="TJ"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language="tg" fo:country="TJ"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language="tg" fo:country="TJ"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language="tg" fo:country="TJ"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language="tg" fo:country="TJ"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language="tg" fo:country="TJ"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language="tg" fo:country="TJ"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3937in"/>
      <style:text-properties style:language-asian="lt" style:country-asian="LT"/>
    </style:style>
    <style:style style:name="P265" style:parent-style-name="Normal" style:family="paragraph">
      <style:paragraph-properties fo:text-align="justify" fo:line-height="150%" fo:text-indent="0.3937in"/>
    </style:style>
    <style:style style:name="P266" style:parent-style-name="Normal" style:family="paragraph">
      <style:paragraph-properties fo:keep-with-next="always" fo:text-align="center" fo:line-height="150%">
        <style:tab-stops>
          <style:tab-stop style:type="left" style:position="0.9in"/>
        </style:tab-stops>
      </style:paragraph-properties>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keep-with-next="always" fo:text-align="center" fo:line-height="150%">
        <style:tab-stops>
          <style:tab-stop style:type="left" style:position="0.9in"/>
        </style:tab-stops>
      </style:paragraph-properties>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line-height="150%" fo:text-indent="0.3937in"/>
      <style:text-properties fo:font-weight="bold" style:font-weight-asian="bold"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fo:language="tg" fo:country="TJ"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language="tg" fo:country="TJ"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language="tg" fo:country="TJ"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language="tg" fo:country="TJ"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anguage="tg" fo:country="TJ"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language="tg" fo:country="TJ"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language="tg" fo:country="TJ"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language="tg" fo:country="TJ"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language="tg" fo:country="TJ"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language="tg" fo:country="TJ"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language="tg" fo:country="TJ"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language="tg" fo:country="TJ"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language="tg" fo:country="TJ"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language="tg" fo:country="TJ"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language="tg" fo:country="TJ"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language="tg" fo:country="TJ"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anguage="tg" fo:country="TJ"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language="tg" fo:country="TJ"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language="tg" fo:country="TJ"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language="tg" fo:country="TJ"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language="tg" fo:country="TJ"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language="tg" fo:country="TJ"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language="tg" fo:country="TJ"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50%" fo:text-indent="0.3937in">
        <style:tab-stops>
          <style:tab-stop style:type="left" style:position="0.886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fo:language="tg" fo:country="TJ"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fo:language="tg" fo:country="TJ"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language="tg" fo:country="TJ"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language="tg" fo:country="TJ"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keep-with-next="alway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P411" style:parent-style-name="Normal" style:family="paragraph">
      <style:paragraph-properties fo:keep-with-next="alway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14"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tg" fo:country="TJ" style:language-asian="lt" style:country-asian="LT"/>
    </style:style>
    <style:style style:name="P41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SimSun" style:font-size-complex="12pt" fo:language="tg" fo:country="TJ" style:language-asian="zh" style:country-asian="CN"/>
    </style:style>
    <style:style style:name="T417" style:parent-style-name="DefaultParagraphFont" style:family="text">
      <style:text-properties style:font-name-asian="SimSun" style:font-size-complex="12pt" style:language-asian="zh" style:country-asian="CN"/>
    </style:style>
    <style:style style:name="T418" style:parent-style-name="DefaultParagraphFont" style:family="text">
      <style:text-properties style:font-name-asian="SimSun" style:font-size-complex="12pt" fo:language="tg" fo:country="TJ" style:language-asian="zh" style:country-asian="CN"/>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fo:language="tg" fo:country="TJ" style:language-asian="zh" style:country-asian="CN"/>
    </style:style>
    <style:style style:name="P42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SimSun" style:font-size-complex="12pt" fo:language="tg" fo:country="TJ" style:language-asian="zh" style:country-asian="CN"/>
    </style:style>
    <style:style style:name="T423" style:parent-style-name="DefaultParagraphFont" style:family="text">
      <style:text-properties style:font-name-asian="SimSun" style:font-size-complex="12pt" style:language-asian="zh" style:country-asian="CN"/>
    </style:style>
    <style:style style:name="T424" style:parent-style-name="DefaultParagraphFont" style:family="text">
      <style:text-properties style:font-name-asian="SimSun" style:font-size-complex="12pt" fo:language="tg" fo:country="TJ" style:language-asian="zh" style:country-asian="CN"/>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name-complex="Courier New" style:font-size-complex="12pt" fo:language="tg" fo:country="TJ" style:language-asian="zh" style:country-asian="CN"/>
    </style:style>
    <style:style style:name="T427" style:parent-style-name="DefaultParagraphFont" style:family="text">
      <style:text-properties style:font-name-asian="SimSun" style:font-size-complex="12pt" fo:language="tg" fo:country="TJ" style:language-asian="zh" style:country-asian="CN"/>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name-asian="SimSun" style:font-size-complex="12pt" fo:language="tg" fo:country="TJ" style:language-asian="zh" style:country-asian="CN"/>
    </style:style>
    <style:style style:name="P43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SimSun" style:font-size-complex="12pt" fo:language="tg" fo:country="TJ" style:language-asian="zh" style:country-asian="CN"/>
    </style:style>
    <style:style style:name="T432" style:parent-style-name="DefaultParagraphFont" style:family="text">
      <style:text-properties style:font-name-asian="SimSun" style:font-size-complex="12pt" style:language-asian="zh" style:country-asian="CN"/>
    </style:style>
    <style:style style:name="T433" style:parent-style-name="DefaultParagraphFont" style:family="text">
      <style:text-properties style:font-name-asian="SimSun" style:font-size-complex="12pt" fo:language="tg" fo:country="TJ"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fo:language="tg" fo:country="TJ" style:language-asian="zh" style:country-asian="CN"/>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fo:language="tg" fo:country="TJ" style:language-asian="zh" style:country-asian="CN"/>
    </style:style>
    <style:style style:name="T440" style:parent-style-name="DefaultParagraphFont" style:family="text">
      <style:text-properties style:font-size-complex="12pt" fo:language="tg" fo:country="TJ" style:language-asian="lt" style:country-asian="LT"/>
    </style:style>
    <style:style style:name="T441" style:parent-style-name="DefaultParagraphFont" style:family="text">
      <style:text-properties style:font-name-asian="SimSun" style:font-size-complex="12pt" fo:language="tg" fo:country="TJ" style:language-asian="lt" style:country-asian="LT"/>
    </style:style>
    <style:style style:name="T442" style:parent-style-name="DefaultParagraphFont" style:family="text">
      <style:text-properties style:font-name-asian="SimSun" style:font-size-complex="12pt" fo:language="tg" fo:country="TJ" style:language-asian="zh" style:country-asian="C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fo:language="tg" fo:country="TJ" style:language-asian="lt" style:country-asian="LT"/>
    </style:style>
    <style:style style:name="T445" style:parent-style-name="DefaultParagraphFont" style:family="text">
      <style:text-properties style:font-name-asian="SimSun" style:font-size-complex="12pt" fo:language="tg" fo:country="TJ" style:language-asian="zh" style:country-asian="CN"/>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style:font-size-complex="12pt" fo:language="tg" fo:country="TJ" style:language-asian="zh" style:country-asian="CN"/>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fo:language="tg" fo:country="TJ" style:language-asian="zh" style:country-asian="CN"/>
    </style:style>
    <style:style style:name="P450" style:parent-style-name="Normal" style:family="paragraph">
      <style:paragraph-properties fo:keep-with-next="always" fo:line-height="150%" fo:text-indent="0.3937in">
        <style:tab-stops>
          <style:tab-stop style:type="left" style:position="0.9in"/>
        </style:tab-stops>
      </style:paragraph-properties>
    </style:style>
    <style:style style:name="P451" style:parent-style-name="Normal" style:family="paragraph">
      <style:paragraph-properties fo:keep-with-next="always" fo:text-align="center" fo:line-height="150%">
        <style:tab-stops>
          <style:tab-stop style:type="left" style:position="0.9in"/>
        </style:tab-stops>
      </style:paragraph-properties>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keep-with-next="always" fo:text-align="center" fo:line-height="150%">
        <style:tab-stops>
          <style:tab-stop style:type="left" style:position="0.9in"/>
        </style:tab-stops>
      </style:paragraph-properties>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paragraph-properties fo:text-align="justify" fo:line-height="150%" fo:margin-left="0.25in" fo:text-indent="0.5in">
        <style:tab-stops>
          <style:tab-stop style:type="left" style:position="0in"/>
        </style:tab-stops>
      </style:paragraph-properties>
      <style:text-properties fo:font-weight="bold" style:font-weight-asian="bold" style:language-asian="lt" style:country-asian="LT"/>
    </style:style>
    <style:style style:name="P457" style:parent-style-name="Normal" style:family="paragraph">
      <style:paragraph-properties fo:text-align="justify" fo:line-height="150%" fo:text-indent="0.3937in">
        <style:tab-stops>
          <style:tab-stop style:type="left" style:position="0.9847in"/>
        </style:tab-stops>
      </style:paragraph-properties>
    </style:style>
    <style:style style:name="T458" style:parent-style-name="DefaultParagraphFont" style:family="text">
      <style:text-properties style:font-size-complex="12pt" fo:language="tg" fo:country="TJ" style:language-asian="lt" style:country-asian="LT"/>
    </style:style>
    <style:style style:name="T459" style:parent-style-name="DefaultParagraphFont" style:family="text">
      <style:text-properties style:font-size-complex="12pt" fo:language="tg" fo:country="TJ" style:language-asian="lt" style:country-asian="LT"/>
    </style:style>
    <style:style style:name="P4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justify" fo:line-height="150%" fo:text-indent="2.73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language="tg" fo:country="TJ"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RAJONO SAVIVALDYBĖS KONTROLĖS IR AUDITO TARNYBOS</text:p>
      <text:p text:style-name="P12"><text:span text:style-name="T13">NUOSTATŲ PATVIRTINIMO</text:span></text:p>
      <text:p text:style-name="P14"/>
      <text:p text:style-name="P15">2017 m. kovo 9 d. Nr. T3-28</text:p>
      <text:p text:style-name="P16">Prienai</text:p>
      <text:p text:style-name="P17"/>
      <text:p text:style-name="P18"/>
      <text:p text:style-name="P19"><text:span text:style-name="T20">Vadovaudamasi Lietuvos Respublikos vietos savivaldos įstatymo 16 straipsnio 2 dalies 8 punktu, Prienų rajono savivaldybės taryba n u s p r e n d ž i a</text:span><text:span text:style-name="T21">:</text:span></text:p>
      <text:p text:style-name="P22"><text:span text:style-name="T23">1</text:span><text:span text:style-name="T24">.</text:span><text:span text:style-name="T25"><text:tab/></text:span><text:span text:style-name="T26">Patvirtinti<text:s/></text:span><text:span text:style-name="T27">Prienų rajono savivaldybės kontrolės ir audito tarnybos<text:s/></text:span><text:span text:style-name="T28">nuostatus (pridedama).</text:span></text:p>
      <text:p text:style-name="P29"><text:span text:style-name="T30">2</text:span><text:span text:style-name="T31">.</text:span><text:span text:style-name="T32"><text:tab/></text:span><text:span text:style-name="T33">Pripažinti netekusiu galios<text:s/></text:span><text:span text:style-name="T34">Prienų rajono savivaldybės</text:span><text:span text:style-name="T35"><text:s/>tarybos 2008 m. gruodžio 22 d. sprendimą Nr. T3-312 „Dėl<text:s/></text:span><text:span text:style-name="T36">Prienų rajono savivaldybės kontrolės ir audito tarnybos<text:s/></text:span><text:span text:style-name="T37">nuostatų patvirtinimo“.<text:s/></text:span></text:p>
      <text:p text:style-name="P38"/>
      <text:p text:style-name="P39"/>
      <text:p text:style-name="P40"/>
      <text:soft-page-break/>
      <text:p text:style-name="P41"><text:span text:style-name="T42">Savivaldybės meras</text:span><text:span text:style-name="T43"><text:tab/></text:span><text:span text:style-name="T44"><text:tab/></text:span><text:span text:style-name="T45"><text:tab/><text:s text:c="5"/></text:span><text:span text:style-name="T46"><text:tab/><text:s text:c="14"/>Alvydas Vaicekauskas<text:s/></text:span></text:p>
      <text:p text:style-name="P47"/>
      <text:soft-page-break/>
      <text:p text:style-name="P48">PATVIRTINTA</text:p>
      <text:p text:style-name="P49">Prienų rajono savivaldybės tarybos</text:p>
      <text:p text:style-name="P50">2017 m. kovo 9 d.</text:p>
      <text:p text:style-name="P51">sprendimu Nr. T3-28</text:p>
      <text:p text:style-name="P52"/>
      <text:p text:style-name="P53"><text:span text:style-name="T54">PRIENŲ RAJONO SAVIVALDYBĖS</text:span></text:p>
      <text:p text:style-name="P55"><text:span text:style-name="T56">KONTROLĖS IR AUDITO TARNYBOS NUOSTATAI</text:span></text:p>
      <text:h text:style-name="P57" text:outline-level="2"/>
      <text:h text:style-name="P58" text:outline-level="2"><text:span text:style-name="T59">I</text:span><text:span text:style-name="T60"><text:s/>SKYRIUS</text:span></text:h>
      <text:h text:style-name="P61" text:outline-level="2"><text:span text:style-name="T62">BENDROSIOS NUOSTATOS</text:span></text:h>
      <text:p text:style-name="P63"/>
      <text:p text:style-name="P64"><text:span text:style-name="T65">1</text:span><text:span text:style-name="T66">.</text:span><text:span text:style-name="T67"><text:tab/>Prienų rajono savivaldybės kontrolės ir audito tarnybos<text:s/></text:span><text:span text:style-name="T68">nuostatai (toliau– Nuostatai) reglamentuoja<text:s/></text:span><text:span text:style-name="T69">Prienų rajono savivaldybės<text:s/></text:span><text:span text:style-name="T70">kontrolės ir audito tarnybos (toliau – Tarnyba) veiklos rūšį, tikslus, uždavinius, funkcijas, teises ir pareigas, Tarnybos darbo organizavimą, Tarnybos veiklos kontrolę.</text:span></text:p>
      <text:p text:style-name="P71"><text:span text:style-name="T72">2</text:span><text:span text:style-name="T73">.</text:span><text:span text:style-name="T74"><text:tab/>Tarnyba yra biudžetinė įstaiga, finansuojama iš Prienų rajono savivaldybės biudžeto. Tarnybos savininkas yra Prienų rajono savivaldybė (toliau – Savivaldybė), kodas 111107225, Laisvės a. 12, LT-59126 Prienai. Savininko teises ir pareigas įgyvendinanti institucija – Prienų rajono savivaldybės taryba.</text:span></text:p>
      <text:p text:style-name="P75"><text:span text:style-name="T76">3</text:span><text:span text:style-name="T77">.</text:span><text:span text:style-name="T78"><text:tab/></text:span><text:span text:style-name="T79">Tarnyba yra viešasis juridinis asmuo, turintis savo<text:s/></text:span><text:span text:style-name="T80">antspaudą su pavadinimu ir<text:s/></text:span><text:span text:style-name="T81">Savivaldybės herbu</text:span><text:span text:style-name="T82">, dokumentų blankus,<text:s/></text:span><text:span text:style-name="T83">sąskaitą banke.</text:span><text:span text:style-name="T84"><text:s/></text:span><text:span text:style-name="T85">Savivaldybės taryba Savivaldybės biudžete nustato Tarnybai asignavimų dydį.</text:span></text:p>
      <text:p text:style-name="P86"><text:span text:style-name="T87">4</text:span><text:span text:style-name="T88">. Tarnyba savo veikloje vadovaujasi Lietuvos Respublikos Konstitucija, Lietuvos Respublikos vietos savivaldos įstatymu, kitais įstatymais, valstybinio audito reikalavimais, Lietuvos Respublikos valstybės kontrolės parengtomis metodikomis, kitais teisės aktais ir šiais nuostatais.</text:span></text:p>
      <text:p text:style-name="P89"><text:span text:style-name="T90">5</text:span><text:span text:style-name="T91">. Tarnybos veikla grindžiama nepriklausomumo, teisėtumo, viešumo, objektyvumo ir profesionalumo principais.</text:span></text:p>
      <text:p text:style-name="P92"><text:span text:style-name="T93">6</text:span><text:span text:style-name="T94">.<text:s/></text:span><text:span text:style-name="T95">Savivaldybės kontrolierius ir Tarnybos valstybės tarnautojai negali būti<text:s/></text:span><text:span text:style-name="T96">Savivaldybės t</text:span><text:span text:style-name="T97">arybos nariais ir darbo laiku negali dalyvauti politinių partijų veikloje. Savivaldybės kontrolieriaus ir Tarnybos valstybės tarnautojų pareigos nesuderinamos su jokiomis kitomis renkamomis pareigomis valstybės ir savivaldybių institucijose, įstaigose ir įmonėse.</text:span></text:p>
      <text:p text:style-name="P98"><text:span text:style-name="T99">7</text:span><text:span text:style-name="T100">. Tarnybos finansinį, ūkinį, materialinį aptarnavimą atlieka Savivaldybės administracija, neviršydama Tarnybai nustatytų asignavimų.</text:span></text:p>
      <text:p text:style-name="P101"><text:span text:style-name="T102">8</text:span><text:span text:style-name="T103">. Tarnybos buveinės adresas: Laisvės a. 12, LT-59126 Prienai, į. k. 188640990.</text:span></text:p>
      <text:p text:style-name="P104"><text:span text:style-name="T105">9</text:span><text:span text:style-name="T106">. Šiuose nuostatuose vartojamos sąvokos atitinka Lietuvos Respublikos įstatymuose vartojamas sąvokas.</text:span></text:p>
      <text:p text:style-name="P107"/>
      <text:h text:style-name="P108" text:outline-level="2"><text:span text:style-name="T109">II</text:span><text:span text:style-name="T110"><text:s text:c="2"/>SKYRIUS</text:span></text:h>
      <text:h text:style-name="P111" text:outline-level="2"><text:span text:style-name="T112">TARNYBOS VEIKLOS RŪŠIS, TIKSLAS IR UŽDAVINIAI<text:s/></text:span></text:h>
      <text:p text:style-name="P113"/>
      <text:p text:style-name="P114"><text:span text:style-name="T115">10</text:span><text:span text:style-name="T116">. Tarnybos veiklos rūšis – Lietuvos Respublikos savivaldybių veikla.</text:span></text:p>
      <text:p text:style-name="P117"><text:span text:style-name="T118">11</text:span><text:span text:style-name="T119">. Tarnybos veiklos tikslas – prižiūrėti, ar teisėtai, efektyviai, ekonomiškai ir rezultatyviai valdomas ir naudojamas Savivaldybės turtas bei patikėjimo teise valdomas valstybės turtas, kaip vykdomas Savivaldybės biudžetas ir naudojami kiti piniginiai ištekliai.</text:span></text:p>
      <text:p text:style-name="P120"><text:span text:style-name="T121">12</text:span><text:span text:style-name="T122">. Tarnybos uždaviniai:</text:span></text:p>
      <text:p text:style-name="P123"><text:span text:style-name="T124">1</text:span><text:span text:style-name="T125">2</text:span><text:span text:style-name="T126">.1</text:span><text:span text:style-name="T127">.</text:span><text:span text:style-name="T128"><text:s/>atlikti Savivaldybės konsoliduotųjų ataskaitų rinkinio, Savivaldybės biudžeto ir turto naudojimo auditą;</text:span></text:p>
      <text:p text:style-name="P129"><text:span text:style-name="T130">1</text:span><text:span text:style-name="T131">2</text:span><text:span text:style-name="T132">.2</text:span><text:span text:style-name="T133">.</text:span><text:span text:style-name="T134"><text:s/></text:span><text:span text:style-name="T135">vertinti Savivaldybės viešojo sektoriaus subjektų planų ir programų vykdymą, piniginių išteklių naudojimą, veiklos kokybę bei efektyvumą, vidaus kontrolės sistemos patikimumą ir įstatymų nustatyta tvarka teikti rekomendacijas jai gerinti;</text:span></text:p>
      <text:p text:style-name="P136"><text:span text:style-name="T137">1</text:span><text:span text:style-name="T138">2</text:span><text:span text:style-name="T139">.3</text:span><text:span text:style-name="T140">.</text:span><text:span text:style-name="T141"><text:s/></text:span><text:span text:style-name="T142">užtikrinti, kad atliekamas finansinis ir veiklos auditas atitiktų valstybinio audito reikalavimus;</text:span></text:p>
      <text:p text:style-name="P143"><text:span text:style-name="T144">1</text:span><text:span text:style-name="T145">2</text:span><text:span text:style-name="T146">.4</text:span><text:span text:style-name="T147">.</text:span><text:span text:style-name="T148"><text:s/></text:span><text:span text:style-name="T149">vykdyti prevencines priemones, kad būtų ištaisyti ir nepasikartotų auditų metu nustatyti teisės aktų pažeidimai.</text:span></text:p>
      <text:p text:style-name="P150"/>
      <text:h text:style-name="P151" text:outline-level="2"><text:span text:style-name="T152">III</text:span><text:span text:style-name="T153"><text:s/>SKYRIUS</text:span></text:h>
      <text:p text:style-name="P154"><text:span text:style-name="T155">TARNYBOS FUNKCIJOS</text:span></text:p>
      <text:p text:style-name="P156"/>
      <text:p text:style-name="P157"><text:span text:style-name="T158">1</text:span><text:span text:style-name="T159">3</text:span><text:span text:style-name="T160">.</text:span><text:span text:style-name="T161"><text:s/></text:span><text:span text:style-name="T162">Siekdama veiklos tikslo ir įgyvendindama nustatytus uždavinius, Tarnyba vykdo šias funkcijas: <text:s text:c="7"/></text:span></text:p>
      <text:p text:style-name="P163"><text:span text:style-name="T164">13.1</text:span><text:span text:style-name="T165">. atlieka išorės finansinį ir veiklos auditą Savivaldybės administracijoje, Savivaldybės administravimo subjektuose ir Savivaldybės kontroliuojamose įmonėse;</text:span></text:p>
      <text:p text:style-name="P166"><text:span text:style-name="T167">13.2</text:span><text:span text:style-name="T168">.<text:s/></text:span><text:span text:style-name="T169">kiekvienais metais iki liepos 15 dienos rengia ir Savivaldybės tarybos veiklos reglamente nustatyta tvarka teikia Savivaldybės tarybai išvadą dėl pateikto tvirtinti Savivaldybės konsoliduotųjų ataskaitų rinkinio;</text:span></text:p>
      <text:p text:style-name="P170"><text:span text:style-name="T171">13.3</text:span><text:span text:style-name="T172">. rengia ir</text:span><text:span text:style-name="T173"><text:s/></text:span><text:span text:style-name="T174">S</text:span><text:span text:style-name="T175">avivaldybės<text:s/></text:span><text:span text:style-name="T176">t</text:span><text:span text:style-name="T177">arybai</text:span><text:span text:style-name="T178"><text:s/></text:span><text:span text:style-name="T179">teikia</text:span><text:span text:style-name="T180"><text:s/>sprendimams priimti reikalingas išvadas dėl Savivaldybės naudojimosi bankų kreditais, paskolų ėmimo ir teikimo, garantijų suteikimo ir laidavimo kreditoriams už Savivaldybės kontroliuojamų įmonių imamas paskolas;</text:span></text:p>
      <text:p text:style-name="P181"><text:span text:style-name="T182">13.4</text:span><text:span text:style-name="T183">. rengia ir</text:span><text:span text:style-name="T184"><text:s/></text:span><text:span text:style-name="T185">S</text:span><text:span text:style-name="T186">avivaldybės<text:s/></text:span><text:span text:style-name="T187">t</text:span><text:span text:style-name="T188">arybai</text:span><text:span text:style-name="T189"><text:s/></text:span><text:span text:style-name="T190">teikia</text:span><text:span text:style-name="T191"><text:s/>sprendimams priimti reikalingas išvadas, suteikiančias S</text:span><text:span text:style-name="T192">avivaldybės<text:s/></text:span><text:span text:style-name="T193">t</text:span><text:span text:style-name="T194">arybai</text:span><text:span text:style-name="T195"><text:s/>pagrindą tvirtinti koncesijos konkurso sąlygas ir pagrindines koncesijos sutarties sąlygas; S</text:span><text:span text:style-name="T196">avivaldybės<text:s/></text:span><text:span text:style-name="T197">t</text:span><text:span text:style-name="T198">arybai</text:span><text:span text:style-name="T199"><text:s/>nustačius konkurso etapus iki koncesijos sutarties pasirašymo, rengia išvadas galutiniam koncesijos sutarties projektui;</text:span></text:p>
      <text:p text:style-name="P200"><text:span text:style-name="T201">13.5</text:span><text:span text:style-name="T202">.<text:s/></text:span><text:span text:style-name="T203">rengia ir<text:s/></text:span><text:span text:style-name="T204">Savivaldybės t</text:span><text:span text:style-name="T205">arybai teikia sprendimams priimti reikalingas išvadas, suteikiančias<text:s/></text:span><text:span text:style-name="T206">Savivaldybės t</text:span><text:span text:style-name="T207">arybai pagrindą tvirtinti viešųjų pirkimų sąlygas, būdą ir pagrindines sutarties dėl partnerystės su privačiais subjektais sąlygas;<text:s/></text:span><text:span text:style-name="T208">Savivaldybės t</text:span><text:span text:style-name="T209">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210"><text:span text:style-name="T211">13.6</text:span><text:span text:style-name="T212">. rengia ir</text:span><text:span text:style-name="T213"><text:s/></text:span><text:span text:style-name="T214">S</text:span><text:span text:style-name="T215">avivaldybės<text:s/></text:span><text:span text:style-name="T216">t</text:span><text:span text:style-name="T217">arybai</text:span><text:span text:style-name="T218"><text:s/></text:span><text:span text:style-name="T219">teikia</text:span><text:span text:style-name="T220"><text:s/>sprendimams priimti reikalingas išvadas dėl skolininkų ir skolininkų, už kurių įsipareigojimų vykdymą garantuoja valstybė, ūkinės ir finansinės būklės, taip pat dėl valstybės vardu pasiskolintų lėšų, teikiamų paskolų ir valstybės garantijų teikimo, paskolų panaudojimo pagal tikslinę paskirtį ir paskolų grąžinimo;</text:span></text:p>
      <text:p text:style-name="P221"><text:span text:style-name="T222">13.7</text:span><text:span text:style-name="T223">. Valstybės kontrolės prašymu teikia Tarnybos atliktų auditų ataskaitas ir darbo dokumentus audito išorinei peržiūrai atlikti;</text:span></text:p>
      <text:p text:style-name="P224"><text:span text:style-name="T225">13.8</text:span><text:span text:style-name="T226">. atlieka įstatymuose ir kituose teisės aktuose priskirtas funkcijas.</text:span></text:p>
      <text:p text:style-name="P227"/>
      <text:h text:style-name="P228" text:outline-level="2"><text:span text:style-name="T229">IV</text:span><text:span text:style-name="T230"><text:s/>SKYRIUS<text:s/></text:span></text:h>
      <text:h text:style-name="P231" text:outline-level="2"><text:span text:style-name="T232">TARNYBOS TEISĖS</text:span></text:h>
      <text:p text:style-name="P233"/>
      <text:p text:style-name="P234"><text:span text:style-name="T235">14</text:span><text:span text:style-name="T236">. Tarnyba, įgyvendindama jai pavestus uždavinius ir funkcijas, turi teisę:</text:span></text:p>
      <text:p text:style-name="P237"><text:span text:style-name="T238">14.1</text:span><text:span text:style-name="T239">. audito metu netrukdomai įeiti į audituojamo ar <text:s/>tikrinamo subjekto patalpas;</text:span></text:p>
      <text:p text:style-name="P240"><text:span text:style-name="T241">14.2</text:span><text:span text:style-name="T242">. gauti iš audituojamų ar tikrinamų subjektų auditui, kitoms kontrolės funkcijoms atlikti visus reikalingus dokumentus, gauti iš audituojamų ar tikrinamų subjektų darbuotojų reikiamus rašytinius paaiškinimus, pagal valstybinio audito reikalavimus pasitelkti ekspertų (specialistų), turinčių reikiamų žinių patikrinimo metu iškilusiems klausimams spręsti;</text:span></text:p>
      <text:p text:style-name="P243"><text:span text:style-name="T244">14</text:span><text:span text:style-name="T245">.</text:span><text:span text:style-name="T246">3</text:span><text:span text:style-name="T247">.<text:s/></text:span><text:span text:style-name="T248">pasinaudoti S</text:span><text:span text:style-name="T249">avivaldybės<text:s/></text:span><text:span text:style-name="T250">administracijos C</text:span><text:span text:style-name="T251">entralizuoto vidaus audito<text:s/></text:span><text:span text:style-name="T252">skyriaus</text:span><text:span text:style-name="T253"><text:s/></text:span><text:span text:style-name="T254">atliktų auditų<text:s/></text:span><text:span text:style-name="T255"><text:s/>ataskait</text:span><text:span text:style-name="T256">omis ir darbo dokumentais, būtinais vidaus kontrolės vertinimui atlikti, jei audito subjektas ir tikslai sutampa, taip pat turi teisę susipažinti su atliktų kitų išorės auditų Savivaldybės įstaigose ir įmonėse dokumentais</text:span><text:span text:style-name="T257">;</text:span></text:p>
      <text:p text:style-name="P258"><text:span text:style-name="T259">14.4</text:span><text:span text:style-name="T260">. nurodyti audituojamų subjektų vadovams jų veiklos trūkumus ir nustatyti terminą, per kurį turi būti pašalinti nustatyti teisės aktų pažeidimai;</text:span></text:p>
      <text:p text:style-name="P261"><text:span text:style-name="T262">14.5</text:span><text:span text:style-name="T263">. naudotis kitomis Lietuvos Respublikos įstatymų ir kitų teisės aktų suteiktomis teisėmis.</text:span></text:p>
      <text:p text:style-name="P264"/>
      <text:p text:style-name="P265"/>
      <text:h text:style-name="P266" text:outline-level="2"><text:span text:style-name="T267">V</text:span><text:span text:style-name="T268"><text:s/>SKYRIUS<text:s/></text:span></text:h>
      <text:h text:style-name="P269" text:outline-level="2"><text:span text:style-name="T270">TARNYBOS DARBO ORGANIZAVIMAS</text:span></text:h>
      <text:p text:style-name="P271"/>
      <text:p text:style-name="P272"><text:span text:style-name="T273">1</text:span><text:span text:style-name="T274">5</text:span><text:span text:style-name="T275">.<text:s/></text:span><text:span text:style-name="T276">T</text:span><text:span text:style-name="T277">arnybai vadovauja ir už jos veiklą atsako<text:s/></text:span><text:span text:style-name="T278">S</text:span><text:span text:style-name="T279">avivaldybės kontrolierius. Jis yra atskaitingas<text:s/></text:span><text:span text:style-name="T280">S</text:span><text:span text:style-name="T281">avivaldybės tarybai.</text:span></text:p>
      <text:p text:style-name="P282"><text:span text:style-name="T283">16</text:span><text:span text:style-name="T284">. Savivaldybės kontrolieriaus ir Tarnybos valstybės tarnautojų tarnybos santykių teisinius pagrindus nustato Lietuvos Respublikos valstybės tarnybos įstatymas ir Lietuvos Respublikos vietos savivaldos įstatymas.</text:span></text:p>
      <text:p text:style-name="P285"><text:span text:style-name="T286">17</text:span><text:span text:style-name="T287">. Savivaldybės kontrolierius į pareigas priimamas konkurso būdu ir iš jų atleidžiamas Lietuvos Respublikos valstybės tarnybos įstatymo nustatyta tvarka.<text:s/></text:span></text:p>
      <text:p text:style-name="P288"><text:span text:style-name="T289">18</text:span><text:span text:style-name="T290">. Savivaldybės kontrolieriui atostogas suteikia ir į komandiruotes išleidžia Savivaldybės meras. <text:s text:c="9"/></text:span></text:p>
      <text:p text:style-name="P291"><text:span text:style-name="T292">19</text:span><text:span text:style-name="T293">. Savivaldybės kontrolierius:<text:s/></text:span></text:p>
      <text:p text:style-name="P294"><text:span text:style-name="T295">19.1</text:span><text:span text:style-name="T296">. tvirtina Tarnybos struktūrą, pareigybių sąrašą, pareigybių aprašymus ir pareiginius nuostatus. <text:s/>Teisės aktų nustatyta tvarka priima į pareigas ir iš jų atleidžia Tarnybos darbuotojus, atlieka kitas Tarnybos personalo valdymo funkcijas;</text:span></text:p>
      <text:p text:style-name="P297"><text:span text:style-name="T298">19.2</text:span><text:span text:style-name="T299">. leidžia įsakymus, organizuoja Tarnybos darbą, valstybės tarnautojų mokymą bei jų kvalifikacijos tobulinimą;</text:span></text:p>
      <text:p text:style-name="P300"><text:span text:style-name="T301">19.3</text:span><text:span text:style-name="T302">. sudaro Tarnybos veiklos plano projektą, gavęs Savivaldybės tarybos Kontrolės komiteto pritarimą, su šio plano projektu supažindina Valstybės kontrolę ir Savivaldybės administracijos Centralizuotą vidaus audito skyrių. Kasmet iki einamųjų metų lapkričio 15 dienos patvirtina ateinančių metų Tarnybos veiklos planą, organizuoja jo vykdymą ir yra už tai atsakingas;</text:span></text:p>
      <text:p text:style-name="P303"><text:span text:style-name="T304">1</text:span><text:span text:style-name="T305">9</text:span><text:span text:style-name="T306">.</text:span><text:span text:style-name="T307">4</text:span><text:span text:style-name="T308">. Tarnybos veiklos planą kasmet per 10 dienų nuo jo patvirtinimo pateikia Valstybės kontrolei;</text:span></text:p>
      <text:p text:style-name="P309"><text:span text:style-name="T310">19.5</text:span><text:span text:style-name="T311">. turi teisę dalyvauti Savivaldybės tarybos, komitetų, kolegijos (jei ji įsteigta), komisijų posėdžiuose ir pareikšti nuomonę savo kompetencijos klausimais;<text:s/></text:span><text:span text:style-name="T312"><text:tab/></text:span></text:p>
      <text:p text:style-name="P313"><text:span text:style-name="T314">19.6</text:span><text:span text:style-name="T315">. pats atlieka ir (arba) skiria Tarnybos valstybės tarnautojus atlikti išorės finansinį ir veiklos auditą, įgyvendina įstatymuose ir kituose teisės aktuose priskirtas funkcijas;</text:span></text:p>
      <text:p text:style-name="P316"><text:span text:style-name="T317">19.7</text:span><text:span text:style-name="T318">. valstybės kontrolieriaus rašytiniu prašymu gali dalyvauti ar pavesti Tarnybos valstybės tarnautojams pagal jų kompetenciją dalyvauti Valstybės kontrolės pareigūnų atliekamuose Savivaldybės administravimo subjektų finansiniuose ir veiklos audituose;</text:span></text:p>
      <text:p text:style-name="P319"><text:span text:style-name="T320">1</text:span><text:span text:style-name="T321">9</text:span><text:span text:style-name="T322">.</text:span><text:span text:style-name="T323">8</text:span><text:span text:style-name="T324">. priima sprendimus pagal finansinio ir veiklos audito ataskaitas, nurodo<text:s/></text:span><text:span text:style-name="T325">S</text:span><text:span text:style-name="T326">avivaldybės administracijos direktoriui, audituo</text:span><text:span text:style-name="T327">t</text:span><text:span text:style-name="T328">ų subjektų vadovams jų veiklos trūkumus ir nustato terminą, per kurį turi būti pašalinti nustatyti teisės aktų pažeidimai</text:span><text:span text:style-name="T329">.<text:s/></text:span><text:span text:style-name="T330">Savivaldybės administracijos direktorius, audituo</text:span><text:span text:style-name="T331">t</text:span><text:span text:style-name="T332">ų subjektų vadovai per<text:s/></text:span><text:span text:style-name="T333">S</text:span><text:span text:style-name="T334">avivaldybės kontrolieriaus nustatytą terminą<text:s/></text:span><text:span text:style-name="T335">(bet ne trumpesnį kaip 30 dienų)<text:s/></text:span><text:span text:style-name="T336">privalo<text:s/></text:span><text:span text:style-name="T337">ištaisyti <text:s/>audito metu nustatytus jų veiklos trūkumus ir pažeidimus ir apie jų pašalinimą<text:s/></text:span><text:span text:style-name="T338">raštu pranešti<text:s/></text:span><text:span text:style-name="T339">S</text:span><text:span text:style-name="T340">avivaldybės kontrolieriui</text:span><text:span text:style-name="T341">;</text:span><text:span text:style-name="T342"><text:s/></text:span></text:p>
      <text:p text:style-name="P343"><text:span text:style-name="T344">19.9</text:span><text:span text:style-name="T345">. teikia Savivaldybės tarybai jos reglamente nustatyta tvarka Tarnybos veiklos ataskaitą;</text:span></text:p>
      <text:p text:style-name="P346"><text:span text:style-name="T347">19.10</text:span><text:span text:style-name="T348">. teikia Savivaldybės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svetainėje, o jei įmanoma, – ir per kitas visuomenės informavimo priemones;</text:span></text:p>
      <text:p text:style-name="P349"><text:span text:style-name="T350">19.11</text:span><text:span text:style-name="T351">. kiekvienais metais iki liepos 15 dienos rengia ir Savivaldybės tarybos veiklos reglamente nustatyta tvarka teikia Savivaldybės tarybai išvadą dėl pateikto tvirtinti Savivaldybės konsoliduotųjų ataskaitų rinkinio, Savivaldybės biudžeto ir turto naudojimo;</text:span></text:p>
      <text:p text:style-name="P352"><text:span text:style-name="T353">19.12</text:span><text:span text:style-name="T354">. Savivaldybės tarybos arba Savivaldybės tarybos Kontrolės komiteto prašymu teikia informaciją pagal savo kompetenciją;</text:span></text:p>
      <text:p text:style-name="P355"><text:span text:style-name="T356">19.13</text:span><text:span text:style-name="T357">. finansinio ir veiklos audito metu nustatęs nusikalstamos veiklos požymių, apie tai praneša teisėsaugos institucijoms;</text:span></text:p>
      <text:p text:style-name="P358"><text:span text:style-name="T359">19.14</text:span><text:span text:style-name="T360">. imasi prevencinių priemonių, kad būtų ištaisyti ir nepasikartotų nustatyti teisės aktų pažeidimai;</text:span></text:p>
      <text:p text:style-name="P361"><text:span text:style-name="T362">19.15</text:span><text:span text:style-name="T363">. nagrinėja iš gyventojų gaunamus prašymus, skundus ir pareiškimus dėl Savivaldybės lėšų ir turto, patikėjimo teise valdomo valstybės turto naudojimo, valdymo ir disponavimo juo ir teikia išvadas dėl tokio tyrimo rezultatų;</text:span></text:p>
      <text:p text:style-name="P364"><text:span text:style-name="T365">19.16</text:span><text:span text:style-name="T366">. įstatymų ir kitų teisės aktų nustatyta tvarka teikia informaciją valstybės ir Savivaldybės institucijoms;</text:span></text:p>
      <text:p text:style-name="P367"><text:span text:style-name="T368">19.17</text:span><text:span text:style-name="T369">. atsako už įstatymuose ir kituose teisės aktuose Savivaldybės kontrolieriui numatytų įgaliojimų vykdymą, taip pat už nepagrįstos ir neteisingos audito išvados pateikimą;</text:span></text:p>
      <text:p text:style-name="P370"><text:span text:style-name="T371">19.18</text:span><text:span text:style-name="T372">. atlieka Savivaldybės biudžeto vykdymo ir kitų piniginių išteklių naudojimo auditą;</text:span></text:p>
      <text:p text:style-name="P373"><text:span text:style-name="T374">19.19</text:span><text:span text:style-name="T375">.</text:span><text:span text:style-name="T376"><text:s/>teikia informaciją Vyriausybės atstovui apie<text:s/></text:span><text:span text:style-name="T377">S</text:span><text:span text:style-name="T378">avivaldybės kontrolieriaus teiktas išvadas ir rekomendacijas</text:span><text:span text:style-name="T379">;</text:span></text:p>
      <text:p text:style-name="P380"><text:span text:style-name="T381">19.20</text:span><text:span text:style-name="T382">.<text:s/></text:span><text:span text:style-name="T383">sudaro sąlygas Valstybės kontrolės pareigūnams dalyvauti Savivaldybės konsoliduotųjų ataskaitų rinkinio audite tokiu mastu, kad Valstybės kontrolės pareigūnai surinktų tinkamus ir pakankamus įrodymus išvadai dėl nacionalinio finansinių ataskaitų rinkinio parengti, ir teikia duomenis Valstybės kontrolei apie Savivaldybės konsoliduotųjų ataskaitų rinkinio audito rezultatus.</text:span></text:p>
      <text:p text:style-name="P384"><text:span text:style-name="T385">20</text:span><text:span text:style-name="T386">. Tarnybos valstybės tarnautojai:</text:span></text:p>
      <text:p text:style-name="P387"><text:span text:style-name="T388">20.1</text:span><text:span text:style-name="T389">. Savivaldybės kontrolieriaus pavedimu atlieka audituojamų subjektų eilinius ir veiklos plane nenumatytus finansinius ir veiklos auditus;</text:span></text:p>
      <text:p text:style-name="P390"><text:span text:style-name="T391">20.2</text:span><text:span text:style-name="T3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span></text:p>
      <text:p text:style-name="P393"><text:span text:style-name="T394">20.3</text:span><text:span text:style-name="T395">. įstatymų nustatyta tvarka atsako už jiems nustatytų funkcijų netinkamą atlikimą, už nepagrįstos ar neteisingos audito išvados pateikimą;</text:span></text:p>
      <text:p text:style-name="P396"><text:span text:style-name="T397">20</text:span><text:span text:style-name="T398">.</text:span><text:span text:style-name="T399">4</text:span><text:span text:style-name="T400">. vykdo kitas Lietuvos Respublikos įstatymais ir kitais teisės aktais nustatytas funkcijas ir vykdo kitus<text:s/></text:span><text:span text:style-name="T401">S</text:span><text:span text:style-name="T402">avivaldybės kontrolieriaus pavedimus ir užduotis</text:span><text:span text:style-name="T403">.</text:span></text:p>
      <text:p text:style-name="P404"><text:span text:style-name="T405">21</text:span><text:span text:style-name="T406">. Tarnyba bendradarbiauja su Lietuvos Respublikos valstybės kontrole, Savivaldybių kontrolierių asociacija, kitomis Lietuvos Respublikoje veikiančiomis audito institucijomis, įstaigomis bei vidaus audito tarnybomis.</text:span></text:p>
      <text:p text:style-name="P407"/>
      <text:p text:style-name="P408"><text:span text:style-name="T409">VI</text:span><text:span text:style-name="T410"><text:s/>SKYRIUS</text:span></text:p>
      <text:p text:style-name="P411"><text:span text:style-name="T412">TARNYBOS KONTROLĖ IR VISUOMRNĖS INFORMAVIMAS</text:span></text:p>
      <text:p text:style-name="P413"/>
      <text:p text:style-name="P414"/>
      <text:p text:style-name="P415"><text:span text:style-name="T416">2</text:span><text:span text:style-name="T417">2</text:span><text:span text:style-name="T418">.</text:span><text:span text:style-name="T419"><text:s/></text:span><text:span text:style-name="T420">Tarnybos atliekamų auditų išorinę peržiūrą atlieka Valstybės kontrolė.</text:span></text:p>
      <text:p text:style-name="P421"><text:span text:style-name="T422">2</text:span><text:span text:style-name="T423">3</text:span><text:span text:style-name="T424">.</text:span><text:span text:style-name="T425"><text:s/></text:span><text:span text:style-name="T426">Tarnybos veiklos plano vykdymą<text:s/></text:span><text:span text:style-name="T427">Savivaldybės tarybos veiklos reglamente nustatyta tvarka ir terminais svarsto Savivaldybės tarybos<text:s/></text:span><text:span text:style-name="T428">K</text:span><text:span text:style-name="T429">ontrolės komitetas.</text:span></text:p>
      <text:p text:style-name="P430"><text:span text:style-name="T431">2</text:span><text:span text:style-name="T432">4</text:span><text:span text:style-name="T433">.</text:span><text:span text:style-name="T434"><text:s/></text:span><text:span text:style-name="T435">Tarnybos veiklos ataskaitos, atliktų auditų ataskaitos bei išvados skelbiamos Savivaldybės<text:s/></text:span><text:span text:style-name="T436">interneto svetainėje<text:s/></text:span><text:span text:style-name="T437">www.prienai.lt</text:span><text:span text:style-name="T438"><text:s/></text:span><text:span text:style-name="T439">.<text:s/></text:span><text:span text:style-name="T440">Tarnybos veiklos ataskaita arba<text:s/></text:span><text:span text:style-name="T441">jos santrauka <text:s text:c="2"/>paskelbiama <text:s/>vietinėje <text:s/>spaudoje,<text:s/></text:span><text:span text:style-name="T442">Savivaldybės<text:s/></text:span><text:span text:style-name="T443">interneto svetainėje,</text:span><text:span text:style-name="T444"><text:s/></text:span><text:span text:style-name="T445">jeigu įmanoma</text:span><text:span text:style-name="T446">,<text:s/></text:span><text:span text:style-name="T447">–</text:span><text:span text:style-name="T448"><text:s/></text:span><text:span text:style-name="T449">ir per kitas visuomenės informavimo priemones.</text:span></text:p>
      <text:h text:style-name="P450" text:outline-level="2"/>
      <text:h text:style-name="P451" text:outline-level="2"><text:span text:style-name="T452">VII</text:span><text:span text:style-name="T453"><text:s/>SKYRIUS<text:s/></text:span></text:h>
      <text:h text:style-name="P454" text:outline-level="2"><text:span text:style-name="T455">BAIGIAMOSIOS NUOSTATOS</text:span></text:h>
      <text:p text:style-name="P456"/>
      <text:p text:style-name="P457"><text:span text:style-name="T458">25</text:span><text:span text:style-name="T459">. Tarnyba reorganizuojama ir likviduojama, jos nuostatai tvirtinami ir keičiami Lietuvos Respublikos įstatymų ir kitų teisės aktų nustatyta tvarka.</text:span></text:p>
      <text:p text:style-name="P460"/>
      <text:p text:style-name="P461"><text:span text:style-name="T46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1T17:01:00Z</meta:creation-date>
    <dc:date>2024-03-01T17:01:00Z</dc:date>
    <meta:print-date>2016-07-04T10:49:00Z</meta:print-date>
    <meta:template xlink:href="Normal.dotm" xlink:type="simple"/>
    <meta:editing-cycles>2</meta:editing-cycles>
    <meta:editing-duration>PT0S</meta:editing-duration>
    <meta:document-statistic meta:page-count="3" meta:paragraph-count="153" meta:word-count="1734" meta:character-count="14001" meta:row-count="243" meta:non-whitespace-character-count="12420"/>
  </office:meta>
</office:document-meta>
</file>