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text-position="super 66.6%"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6.6%"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15in"/>
        </style:tab-stops>
      </style:paragraph-properties>
    </style:style>
    <style:style style:name="P12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line-height="150%" fo:text-indent="0.5in">
        <style:tab-stops>
          <style:tab-stop style:type="left" style:position="-3.1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3.15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margin-left="1.6736in" fo:text-indent="-1.1736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3.1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3.15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tab-stops>
          <style:tab-stop style:type="left" style:position="-3.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tab-stops>
          <style:tab-stop style:type="left" style:position="-3.1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3.1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1.6736in" fo:text-indent="-1.1736in">
        <style:tab-stops/>
      </style:paragraph-properties>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style>
    <style:style style:name="P342" style:parent-style-name="Normal" style:family="paragraph">
      <style:paragraph-properties>
        <style:tab-stops>
          <style:tab-stop style:type="right" style:position="6.4972in"/>
        </style:tab-stops>
      </style:paragraph-properties>
    </style:style>
    <style:style style:name="T343" style:parent-style-name="DefaultParagraphFont" style:family="text">
      <style:text-properties fo:language="en" fo:country="US"/>
    </style:style>
    <style:style style:name="T344" style:parent-style-name="DefaultParagraphFont" style:family="text">
      <style:text-properties fo:text-transform="uppercase"/>
    </style:style>
    <style:style style:name="T3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ATSKAITOMYBĖS ĮSTATYMO NR. IX-575 1, 2, 3, 26, 29 STRAIPSNIŲ, SEPTINTOJO SKIRSNIO PAVADINIMO, PRIEDO PAKEITIMO IR ĮSTATYMO PAPILDYMO DEŠIMTUOJU SKIRSNIU<text:s/></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įmonių finansinę atskaitomybę, reikalavimą atlikti įmonių finansinių ataskaitų auditą, įmonių finansinių ataskaitų teikimo ir</text:span><text:span text:style-name="T39"><text:s/></text:span><text:span text:style-name="T40">skelbimo tvarką, metinio pranešimo, mokėjimų valdžios institucijoms ataskaitos</text:span><text:span text:style-name="T41">, pelno mokesčio informacijos ataskaitos</text:span><text:span text:style-name="T42"><text:s/>parengimo, teikimo ir skelbimo tvarką, atsakomybę už įmonių finansinių ataskaitų, metinio<text:s/></text:span><text:soft-page-break/><text:span text:style-name="T43">pranešimo</text:span><text:span text:style-name="T44">, mokėjimų valdžios institucijoms ataskaitos, pelno mokesčio informacijos ataskaitos rengimą, teikimą ir skelbimą.“</text:span></text:p>
        <text:p text:style-name="P45"/>
        <text:p text:style-name="P46"><text:span text:style-name="T47">2</text:span><text:span text:style-name="T48"><text:s/>straipsnis.<text:s/></text:span><text:span text:style-name="T49">2 straipsnio pakeitimas</text:span></text:p>
        <text:p text:style-name="P50"><text:span text:style-name="T51">Papildyti 2 straipsnį 7 dalimi:</text:span></text:p>
        <text:p text:style-name="P52"><text:span text:style-name="T53">„</text:span><text:span text:style-name="T54">7</text:span><text:span text:style-name="T55">. Šio įstatymo dešimtasis skirsnis taip pat taikomas ne Lietuvos Respublikoje arba ne kitoje valstybėje narėje įsteigtų juridinių asmenų,<text:s/></text:span><text:span text:style-name="T56">kurių teisinė forma atitinka Lietuvos Respublikos akcinių bendrovių įstatyme reglamentuojamas juridinių asmenų teisines formas (akcinę bendrovę arba uždarąją akcinę bendrovę),</text:span><text:span text:style-name="T57"><text:s/>Lietuvos Respublikoje įsteigtiems filialams.</text:span><text:span text:style-name="T58">“</text:span></text:p>
        <text:p text:style-name="P59"/>
        <text:p text:style-name="P60"><text:span text:style-name="T61">3</text:span><text:span text:style-name="T62"><text:s/>straipsnis.<text:s/></text:span><text:span text:style-name="T63">3 straipsnio pakeitimas</text:span></text:p>
        <text:p text:style-name="P64"><text:span text:style-name="T65">1</text:span><text:span text:style-name="T66">.<text:s/></text:span><text:span text:style-name="T67">Papildyti 3 straipsnį 1</text:span><text:span text:style-name="T68">1</text:span><text:span text:style-name="T69"><text:s/>dalimi:</text:span></text:p>
        <text:p text:style-name="P70"><text:span text:style-name="T71">„</text:span><text:span text:style-name="T72">1</text:span><text:span text:style-name="T73">1</text:span><text:span text:style-name="T74">.</text:span><text:span text:style-name="T75"><text:s/></text:span><text:span text:style-name="T76">Atskira įmonė</text:span><text:span text:style-name="T77"><text:s/></text:span><text:span text:style-name="T78">–<text:s/></text:span><text:span text:style-name="T79">įmonė, kuri nepriklauso įmonių grupei.</text:span><text:span text:style-name="T80">“</text:span></text:p>
        <text:p text:style-name="P81"><text:span text:style-name="T82">2</text:span><text:span text:style-name="T83">.<text:s/></text:span><text:span text:style-name="T84">Papildyti<text:s/></text:span><text:span text:style-name="T85">3 s</text:span><text:span text:style-name="T86">traipsnį 14</text:span><text:span text:style-name="T87">1</text:span><text:span text:style-name="T88"><text:s/>ir 14</text:span><text:span text:style-name="T89">2</text:span><text:span text:style-name="T90"><text:s/>dalimis:</text:span></text:p>
        <text:p text:style-name="P91"><text:span text:style-name="T92">„</text:span><text:span text:style-name="T93">14</text:span><text:span text:style-name="T94">1</text:span><text:span text:style-name="T95">.</text:span><text:span text:style-name="T96"><text:s/></text:span><text:span text:style-name="T97">Mokesčių jurisdikciją turinti teritorija</text:span><text:span text:style-name="T98"><text:s/></text:span><text:span text:style-name="T99">–</text:span><text:span text:style-name="T100"><text:s/>valstybinei arba nevalstybinei jurisdikcijai priklausanti teritorija, turinti fiskalinę autonomiją pelno mokesčio atžvilgiu.</text:span></text:p>
        <text:p text:style-name="P101"><text:span text:style-name="T102">14</text:span><text:span text:style-name="T103">2</text:span><text:span text:style-name="T104">.<text:s/></text:span><text:span text:style-name="T105">Pagrindinė patronuojančioji įmonė</text:span><text:span text:style-name="T106"><text:s/>– įmonė, rengianti įmonių grupės, apimančios kitas įmonių grupes, konsoliduotųjų finansinių ataskaitų rinkinį.</text:span><text:span text:style-name="T107">“</text:span></text:p>
        <text:p text:style-name="P108"><text:span text:style-name="T109">3</text:span><text:span text:style-name="T110">.<text:s/></text:span><text:span text:style-name="T111">Pakeisti 3 straipsnio 19 dalį ir ją išdėstyti taip:</text:span></text:p>
        <text:p text:style-name="P112"><text:span text:style-name="T113">„</text:span><text:span text:style-name="T114">19</text:span><text:span text:style-name="T115">. Kitos šiame įstatyme vartojamos sąvokos suprantamos taip, kaip apibrėžiam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116">, Lietuvos Respublikos įmonių grupių konsoliduotosios atskaitomybės įstatyme</text:span><text:span text:style-name="T117">.“</text:span></text:p>
        <text:p text:style-name="P118"><text:span text:style-name="T119">4</text:span><text:span text:style-name="T120">.<text:s/></text:span><text:span text:style-name="T121">Pakeisti 3 straipsnio 20 dalį ir ją išdėstyti taip:</text:span></text:p>
        <text:p text:style-name="P122"><text:span text:style-name="T123">„</text:span><text:span text:style-name="T124">20</text:span><text:span text:style-name="T125">. Kai šio įstatymo normos taikomos finansinėms ataskaitoms, metiniam pranešimui</text:span><text:span text:style-name="T126">, mokėjimų valdžios institucijoms ataskaitai ir pelno mokesčio informacijos ataskaitai, vartojama</text:span><text:span text:style-name="T127"><text:s/>sąvoka „ataskaitos“.“</text:span></text:p>
        <text:p text:style-name="P128"/>
        <text:p text:style-name="P129"><text:span text:style-name="T130">4</text:span><text:span text:style-name="T131"><text:s/>straipsnis.<text:s/></text:span><text:span text:style-name="T132">Septintojo skirsnio pavadinimo pakeitimas</text:span></text:p>
        <text:p text:style-name="P133"><text:span text:style-name="T134">Pakeisti septintojo skirsnio pavadinimą ir jį išdėstyti taip:</text:span></text:p>
        <text:p text:style-name="P135"><text:span text:style-name="T136">„</text:span><text:span text:style-name="T137">SEPTINTASIS</text:span><text:span text:style-name="T138"><text:s/>SKIRSNIS</text:span></text:p>
        <text:p text:style-name="P139"><text:span text:style-name="T140">FINANSINIŲ ATASKAITŲ AUDITAS. FINANSINIŲ ATASKAITŲ IR METINIO PRANEŠIMO PASIRAŠYMAS, TVIRTINIMAS, TEIKIMAS IR SKELBIMAS</text:span><text:span text:style-name="T141">“.</text:span></text:p>
        <text:p text:style-name="P142"/>
        <text:p text:style-name="P143"><text:span text:style-name="T144">5</text:span><text:span text:style-name="T145"><text:s/>straipsnis.<text:s/></text:span><text:span text:style-name="T146">26 straipsnio pakeitimas</text:span></text:p>
        <text:p text:style-name="P147"><text:span text:style-name="T148">Pakeisti 26 straipsnį ir jį išdėstyti taip:</text:span></text:p>
        <text:p text:style-name="P149"><text:span text:style-name="T150">„</text:span><text:span text:style-name="T151">26</text:span><text:span text:style-name="T152"><text:s/>straipsnis.<text:s/></text:span><text:span text:style-name="T153">Finansinių ataskaitų ir metinio pranešimo teikimas ir skelbimas, finansinių ataskaitų kokybės stebėsena</text:span></text:p>
        <text:p text:style-name="P154"><text:span text:style-name="T155">1</text:span><text:span text:style-name="T156">. Finansinės ataskaitos ir metinis pranešimas kartu su auditoriaus išvada (tais atvejais, kai auditas atliktas) teikiami Juridinių asmenų registro tvarkytojui įstatymų ir kitų teisės aktų nustatytais atvejais ir tvarka, o šio įstatymo 4 straipsnio 9 dalyje išvardytų įmonių, taip pat akcinių bendrovių ir uždarųjų akcinių bendrovių, kurių prekių (paslaugų) kainos reguliuojamos įstatymų nustatyta tvarka, finansinės ataskaitos ir metinis pranešimas kartu su auditoriaus išvada (tais atvejais, kai auditas atliktas) skelbiami ir jų interneto svetainėse.</text:span></text:p>
        <text:p text:style-name="P157"><text:span text:style-name="T158">2</text:span><text:span text:style-name="T159">. Juridinių asmenų registro tvarkytojui pateiktų ir juridinių asmenų interneto svetainėse skelbiamų finansinių ataskaitų ir metinio pranešimo formos ir tekstai turi būti tokie, pagal kuriuos buvo parengta auditoriaus išvada.</text:span></text:p>
        <text:p text:style-name="P160"><text:span text:style-name="T161">3</text:span><text:span text:style-name="T162">. Vyriausybė arba jos įgaliota institucija nustato Juridinių asmenų registro tvarkytojui pateiktų finansinių ataskaitų kokybės stebėsenos tvarką ir paskiria instituciją, atliksiančią šią stebėseną.“</text:span></text:p>
        <text:p text:style-name="P163"/>
        <text:p text:style-name="P164"><text:span text:style-name="T165">6</text:span><text:span text:style-name="T166"><text:s/>straipsnis.<text:s/></text:span><text:span text:style-name="T167">29 straipsnio pakeitimas</text:span></text:p>
        <text:p text:style-name="P168"><text:span text:style-name="T169">1</text:span><text:span text:style-name="T170">. Pakeisti 29 straipsnio 3 dalį ir ją išdėstyti taip:</text:span></text:p>
        <text:p text:style-name="P171"><text:span text:style-name="T172">„</text:span><text:span text:style-name="T173">3</text:span><text:span text:style-name="T174">.<text:s/></text:span><text:span text:style-name="T175">Mokėjimų valdžios institucijoms ataskaita kartu su finansinėmis ataskaitomis ir metiniu pranešimu<text:s/></text:span><text:span text:style-name="T176">teikiama<text:s/></text:span><text:span text:style-name="T177">Juridinių asmenų registro tvarkytojui.“</text:span></text:p>
        <text:p text:style-name="P178"><text:span text:style-name="T179">2</text:span><text:span text:style-name="T180">.<text:s/></text:span><text:span text:style-name="T181">Pakeisti 29 straipsnio 4 dalį ir ją išdėstyti taip:</text:span></text:p>
        <text:p text:style-name="P182"><text:span text:style-name="T183">„</text:span><text:span text:style-name="T184">4</text:span><text:span text:style-name="T185">. M</text:span><text:span text:style-name="T186">okėjimų valdžios institucijoms ataskaitą pasirašo ir už jos parengimą ir pateikimą<text:s/></text:span><text:span text:style-name="T187">Juridinių asmenų registro tvarkytojui<text:s/></text:span><text:span text:style-name="T188">atsako įmonės vadovas.“</text:span></text:p>
        <text:p text:style-name="P189"/>
        <text:p text:style-name="P190"><text:span text:style-name="T191">7</text:span><text:span text:style-name="T192"><text:s/>straipsnis.<text:s/></text:span><text:span text:style-name="T193">Įstatymo papildymas dešimtuoju skirsniu</text:span></text:p>
        <text:p text:style-name="P194"><text:span text:style-name="T195">Papildyti Įstatymą dešimtuoju skirsniu:</text:span></text:p>
        <text:p text:style-name="P196"><text:span text:style-name="T197">„</text:span><text:span text:style-name="T198">DEŠIMTASIS</text:span><text:span text:style-name="T199"><text:s/>SKIRSNIS</text:span></text:p>
        <text:p text:style-name="P200"><text:span text:style-name="T201">PELNO MOKESČIO INFORMACIJOS ATASKAITA</text:span></text:p>
        <text:p text:style-name="P202"/>
        <text:p text:style-name="P203"><text:span text:style-name="T204">30</text:span><text:span text:style-name="T205"><text:s/>straipsnis.<text:s/></text:span><text:span text:style-name="T206">Pelno mokesčio informacijos ataskaita</text:span></text:p>
        <text:p text:style-name="P207"><text:span text:style-name="T208">1</text:span><text:span text:style-name="T209">.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 3 dalyje. Šioje dalyje nustatytos pareigos nebetaikomos,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ext:p text:style-name="P210"><text:span text:style-name="T211">2</text:span><text:span text:style-name="T212">. Šio straipsnio 1 dalies nuostatos netaikomos atskiroms įmonėms arba pagrindinėms patronuojančiosioms įmonėms ir jų grupės įmonėms, jeigu tokios įmonės, įskaitant jų filialus, yra įsisteigusios arba turi nuolatinę verslo arba nuolatinės verslo veiklos vietą tik Lietuvos Respublikos teritorijoje ir nėra įsisteigusios arba tokios vietos neturi jokioje kitoje mokesčių jurisdikciją turinčioje teritorijoje.</text:span></text:p>
        <text:p text:style-name="P213"><text:span text:style-name="T214">3</text:span><text:span text:style-name="T215">. Šio straipsnio 1 dalies nuostatos netaikomos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216"><text:span text:style-name="T217">4</text:span><text:span text:style-name="T218">. Vidutinės ir didelės patronuojamosios įmonės, kontroliuojamos pagrindinės patronuojančiosios įmonės, kuria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gu 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 konsoliduotosios pajamos, nurodytos jos metinėse konsoliduotosiose finansinėse ataskaitose, kiekvienais iš 2 pastarųjų finansinių metų iš eilės paskutinę finansinių metų dieną neviršija 750 000 000 eurų.</text:span></text:p>
        <text:p text:style-name="P219"><text:span text:style-name="T220">5</text:span><text:span text:style-name="T221">.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 pelno mokesčio ataskaitai reikalingos informacijos</text:span><text:span text:style-name="T222"><text:s/></text:span><text:span text:style-name="T223">neturi, asmuo (asmenys), paskirtas (paskirti) vykdyti informacijos atskleidimo reikalavimus filiale, prašo šio straipsnio 6 dalies 1 punkte nurodytos pagrindinės patronuojančiosios įmonės arba atskiros įmonės pateikti jam (jiems) informaciją, kuri 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 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224"><text:span text:style-name="T225">6</text:span><text:span text:style-name="T226">. Šio straipsnio 5 dalies nuostatos filialui taikomos, jeigu tenkinami šie kriterijai:</text:span></text:p>
        <text:p text:style-name="P227"><text:span text:style-name="T228">1</text:span><text:span text:style-name="T229">)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 nurodytos jos metinėse finansinėse ataskaitose, kiekvienais iš 2 pastarųjų finansinių metų iš eilės paskutinę finansinių metų dieną viršija 750 000 000 eurų;</text:span></text:p>
        <text:p text:style-name="P230"><text:span text:style-name="T231">2</text:span><text:span text:style-name="T232">) šios dalies 1 punkte nurodyta pagrindinė patronuojančioji įmonė neturi vidutinės arba didelės patronuojamosios įmonės, kaip nurodyta šio straipsnio 4 dalyje.</text:span></text:p>
        <text:p text:style-name="P233"><text:span text:style-name="T234">7</text:span><text:span text:style-name="T235">. Filialui šio straipsnio 5 dalyje nustatytos pareigos nebetaikomos, kai 2 finansinius metus iš eilės netenkinamas šio straipsnio 6 dalies 1 punkte nurodytas kriterijus.</text:span></text:p>
        <text:p text:style-name="P236"><text:span text:style-name="T237">8</text:span><text:span text:style-name="T238">.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 netaikomi Lietuvos Respublikos arba kitos valstybės narės teisės aktai, yra parengusi pelno mokesčio informacijos ataskaitą, kuri atitinka šiuos kriterijus:</text:span></text:p>
        <text:p text:style-name="P239"><text:span text:style-name="T240">1</text:span><text:span text:style-name="T241">)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242"><text:span text:style-name="T243">2</text:span><text:span text:style-name="T244">) ataskaitoje nurodomas pelno mokesčio informacijos ataskaitą atskleidusios vienos patronuojamosios įmonės arba vieno filialo, kuriems taikomi kitos valstybės narės teisės aktai, pavadinimas ir buveinė (adresas).</text:span></text:p>
        <text:p text:style-name="P245"><text:span text:style-name="T246">9</text:span><text:span text:style-name="T247">. Vidutinės ir didelės patronuojamosios įmonės, kurioms netaikomos šio straipsnio 4 dalies nuostatos, arba filialai, kuriems netaikomos šio straipsnio 5–7 dalių nuostatos, privalo užtikrinti pelno mokesčio informacijos ataskaitos prieinamumą visuomenei, jeigu tokios patronuojamosios įmonės arba filialai veikia tik tam, kad būtų išvengta šiame skirsnyje nustatytų atskaitomybės reikalavimų vykdymo.</text:span></text:p>
        <text:p text:style-name="P248"><text:span text:style-name="T249">10</text:span><text:span text:style-name="T250">. Šio straipsnio 1, 4 ir 6 dalyse nurodytos pajamos suprantamos kaip:</text:span></text:p>
        <text:p text:style-name="P251"><text:span text:style-name="T252">1</text:span><text:span text:style-name="T253">) įmonių, kurioms taikomi Lietuvos Respublikos arba kitos valstybės narės teisės aktai ir kurios netaiko tarptautinių finansinės atskaitomybės standartų, pardavimo grynosios pajamos;</text:span></text:p>
        <text:p text:style-name="P254"><text:span text:style-name="T255">2</text:span><text:span text:style-name="T256">) kitų, negu nurodyta šios dalies 1 punkte, įmonių pajamos, kaip jos apibrėžiamos arba suprantamos finansinės atskaitomybės teisės aktuose, pagal kuriuos rengiamos finansinės ataskaitos.</text:span></text:p>
        <text:p text:style-name="P257"><text:span text:style-name="T258">11</text:span><text:span text:style-name="T259">.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260"/>
        <text:p text:style-name="P261"><text:span text:style-name="T262">31</text:span><text:span text:style-name="T263"><text:s/>straipsnis.<text:s/></text:span><text:span text:style-name="T264">Pelno mokesčio informacijos ataskaitos pasirašymas, teikimas, skelbimas ir atsakomybė</text:span></text:p>
        <text:p text:style-name="P265"><text:span text:style-name="T266">1</text:span><text:span text:style-name="T267">. Pelno mokesčio informacijos ataskaitą ir, kai taikytina, pareiškimą, nurodytą šio įstatymo 30 straipsnio 4 ir 5 dalyse,</text:span><text:span text:style-name="T268"><text:s/></text:span><text:span text:style-name="T269">pasirašo įmonės vadovas arba asmuo, paskirtas vykdyti informacijos atskleidimo reikalavimus filiale.</text:span></text:p>
        <text:p text:style-name="P270"><text:span text:style-name="T271">2</text:span><text:span text:style-name="T272">. Pelno mokesčio informacijos ataskaita ir, kai taikytina, pareiškimas, nurodytas šio įstatymo 30 straipsnio 4 ir 5 dalyse, per 12 mėnesių nuo finansinių metų, už kuriuos parengta ataskaita, paskutinės dienos pateikiami Juridinių asmenų registro tvarkytojui.</text:span></text:p>
        <text:p text:style-name="P273"><text:span text:style-name="T274">3</text:span><text:span text:style-name="T275">. Pelno mokesčio informacijos ataskaita ir, kai taikytina, <text:s/>pareiškimas, nurodytas šio įstatymo 30 straipsnio 4 ir 5 dalyse, turi būti paskelbti bent viena iš oficialiųjų Europos Sąjungos kalbų ne vėliau kaip per 12 mėnesių nuo finansinių metų, už kuriuos parengta pelno mokesčio informacijos ataskaita, paskutinės dienos:</text:span></text:p>
        <text:p text:style-name="P276"><text:span text:style-name="T277">1</text:span><text:span text:style-name="T278">) įmonės interneto svetainėje, kai taikoma šio įstatymo 30 straipsnio 1 dalis;</text:span></text:p>
        <text:p text:style-name="P279"><text:span text:style-name="T280">2</text:span><text:span text:style-name="T281">) patronuojamosios įmonės interneto svetainėje arba įmonių grupės įmonės interneto svetainėje, kai taikoma šio įstatymo 30 straipsnio 4 dalis;</text:span></text:p>
        <text:p text:style-name="P282"><text:span text:style-name="T283">3</text:span><text:span text:style-name="T284">) filialo arba jį įsteigusios įmonės interneto svetainėje arba įmonių grupės įmonės interneto svetainėje, kai taikoma šio įstatymo 30 straipsnio 5 dalis.</text:span></text:p>
        <text:p text:style-name="P285"><text:span text:style-name="T286">4</text:span><text:span text:style-name="T287">. Pelno mokesčio informacijos ataskaita ir, kai taikytina, pareiškimas, nurodytas šio įstatymo 30 straipsnio 4 ir 5 dalyse, turi būti nemokamai prieinami visuomenei šio straipsnio 3 dalyje nurodytose interneto svetainėse mažiausiai 5 metus iš eilės.</text:span></text:p>
        <text:p text:style-name="P288"><text:span text:style-name="T289">5</text:span><text:span text:style-name="T290">. Už pelno mokesčio informacijos ataskaitos ir,<text:s/></text:span><text:span text:style-name="T291">kai taikytina, pareiškimo,<text:s/></text:span><text:span text:style-name="T292">nurodyto šio įstatymo 30 straipsnio 4 ir 5 dalyse, 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293"><text:span text:style-name="T294">6</text:span><text:span text:style-name="T295">.</text:span><text:span text:style-name="T296"><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gu taip, ar buvo užtikrintas šios ataskaitos prieinamumas visuomenei, ir tai nurodo auditoriaus išvadoje</text:span><text:span text:style-name="T297">.</text:span><text:span text:style-name="T298">“</text:span></text:p>
        <text:p text:style-name="P299"/>
        <text:p text:style-name="P300"><text:span text:style-name="T301">8</text:span><text:span text:style-name="T302"><text:s/>straipsnis.<text:s/></text:span><text:span text:style-name="T303">Įstatymo priedo pakeitimas</text:span></text:p>
        <text:p text:style-name="P304"><text:span text:style-name="T305">Pakeisti Įstatymo priedo 3 punktą ir jį išdėstyti taip:</text:span></text:p>
        <text:p text:style-name="P306"><text:span text:style-name="T307">„</text:span><text:span text:style-name="T308">3</text:span><text:span text:style-name="T309">. 2013 m. birželio 26 d. Europos Parlamento ir Tarybos direktyva<text:s/></text:span><text:a xlink:href="http://eur-lex.europa.eu/legal-content/LIT/TXT/?uri=CELEX:32013L0034&amp;locale=lt" office:target-frame-name="_blank" xlink:show="new"><text:span text:style-name="T310">2013/34/ES</text:span></text:a><text:span text:style-name="T311"><text:s/></text:span><text:span text:style-name="T312">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313">2006/43/EB</text:span></text:a><text:span text:style-name="T314"><text:s/>ir panaikinamos Tarybos direktyvos<text:s/></text:span><text:a xlink:href="http://eur-lex.europa.eu/legal-content/LIT/TXT/?uri=CELEX:31978L0660&amp;locale=lt" office:target-frame-name="_blank" xlink:show="new"><text:span text:style-name="T315">78/660/EEB</text:span></text:a><text:span text:style-name="T316"><text:s/>ir<text:s/></text:span><text:a xlink:href="http://eur-lex.europa.eu/legal-content/LIT/TXT/?uri=CELEX:31983L0349&amp;locale=lt" office:target-frame-name="_blank" xlink:show="new"><text:span text:style-name="T317">83/349/EEB</text:span></text:a><text:span text:style-name="T318">, su paskutiniais pakeitimais, padarytais<text:s/></text:span><text:span text:style-name="T319">2021 m. lapkričio 24 d. Europos Parlamento ir Tarybos direktyva (ES) 2021/2101</text:span><text:span text:style-name="T320">.“</text:span></text:p>
        <text:p text:style-name="P321"/>
        <text:p text:style-name="P322"><text:span text:style-name="T323">9</text:span><text:span text:style-name="T324"><text:s/>straipsnis.<text:s/></text:span><text:span text:style-name="T325">Įstatymo įsigaliojimas, įgyvendinimas ir taikymas</text:span></text:p>
        <text:p text:style-name="P326"><text:span text:style-name="T327">1</text:span><text:span text:style-name="T328">. Šis įstatymas, išskyrus šio straipsnio 2 dalį, įsigalioja 2023 m. birželio 22 d.</text:span></text:p>
        <text:p text:style-name="P329"><text:span text:style-name="T330">2</text:span><text:span text:style-name="T331">.<text:s/></text:span><text:span text:style-name="T332">Finansų ministras iki 2023 m. birželio 21 d. priima šio įstatymo įgyvendinamuosius teisės aktus.</text:span></text:p>
        <text:p text:style-name="P333"><text:span text:style-name="T334">3</text:span><text:span text:style-name="T335">. Šis įstatymas taikomas rengiant 2024 m. birželio 22 d. ir vėliau prasidedančių ataskaitinių laikotarpių pelno mokesčio informacijos ataskaitas.</text:span></text:p>
        <text:p text:style-name="P336"/>
        <text:p text:style-name="P337"><text:span text:style-name="T338">Skelbiu šį Lietuvos Respublikos Seimo priimtą įstatymą.</text:span></text:p>
        <text:p text:style-name="P339"/>
        <text:p text:style-name="P340"/>
        <text:p text:style-name="P341"/>
        <text:p text:style-name="P342"><text:span text:style-name="T343">Respublikos Prezidentas</text:span><text:span text:style-name="T344"><text:tab/></text:span><text:span text:style-name="T3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18:00Z</meta:creation-date>
    <dc:date>2024-06-30T22:18:00Z</dc:date>
    <meta:print-date>2023-06-01T13:31:00Z</meta:print-date>
    <meta:template xlink:href="Normal.dotm" xlink:type="simple"/>
    <meta:editing-cycles>2</meta:editing-cycles>
    <meta:editing-duration>PT0S</meta:editing-duration>
    <meta:document-statistic meta:page-count="3" meta:paragraph-count="34" meta:word-count="2553" meta:character-count="17075" meta:row-count="121" meta:non-whitespace-character-count="14556"/>
  </office:meta>
</office:document-meta>
</file>