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style:font-weight-complex="bold" style:font-style-complex="italic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4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901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line-height="150%" fo:text-indent="0.9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64931in" svg:height="0.6604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</text:p>
      <text:p text:style-name="P7"><text:span text:style-name="T8">SOCIALINĖS APSAUGOS IR DARBO MINISTRAS</text:span></text:p>
      <text:p text:style-name="P9"/>
      <text:p text:style-name="P10">ĮSAKYMAS</text:p>
      <text:p text:style-name="P11">DĖL LIETUVOS RESPUBLIKOS SOCIALINĖS APSAUGOS IR DARBO MINISTRO<text:s/></text:p>
      <text:p text:style-name="P12"><text:span text:style-name="T13">2005 M. BIRŽELIO 17 D. ĮSAKYMO NR. A1-171 „</text:span><text:span text:style-name="T14">DĖL GINČŲ DĖL NEĮGALUMO LYGIO IR DARBINGUMO LYGIO NUSTATYMO NAGRINĖJIMO TVARKOS APRAŠO PATVIRTINIMO</text:span><text:span text:style-name="T15">“ PAKEITIMO <text:s text:c="3"/></text:span></text:p>
      <text:p text:style-name="P16"/>
      <text:p text:style-name="P17">2022 m. birželio 21 d.<text:s/><text:span text:style-name="T18">Nr. A1-427</text:span></text:p>
      <text:p text:style-name="P19">Vilnius</text:p>
      <text:p text:style-name="P20"/>
      <text:p text:style-name="P21"><text:span text:style-name="T22">P a k e i č i u Ginčų dėl neįgalumo lygio ir darbingumo lygio nustatymo nagrinėjimo tvarkos aprašą, patvirtintą Lietuvos Respublikos socialinės apsaugos ir darbo ministro 2005 m. birželio 17 d. įsakymu Nr. A1-171 „Dėl Ginčų dėl neįgalumo lygio ir darbingumo lygio nustatymo nagrinėjimo tvarkos aprašo patvirtinimo“, ir<text:s/></text:span><text:span text:style-name="T23">24 punktą išdėstau taip:</text:span></text:p>
      <text:p text:style-name="P24"><text:span text:style-name="T25">„</text:span><text:span text:style-name="T26">24</text:span><text:span text:style-name="T27">. Komisija sprendimą priima bendru sutarimu, dalyvaujant ne mažiau kaip trims Komisijos nariams, įskaitant ir Komisijos pirmininką. Jei bendro sutarimo nėra, sprendimas<text:s/></text:span><text:soft-page-break/><text:span text:style-name="T28">laikomas priimtu, kai už jį balsuoja dauguma dalyvavusiųjų Komisijos posėdyje. Jei Komisijos narių balsai pasiskirsto po lygiai, lemiamas yra Komisijos pirmininko balsas.“</text:span></text:p>
      <text:p text:style-name="P29"/>
      <text:p text:style-name="P30"/>
      <text:p text:style-name="P31"/>
      <text:p text:style-name="P32"><text:span text:style-name="T33">Socialinės apsaugos ir darbo ministrė</text:span><text:span text:style-name="T34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s Kazlauskas</meta:initial-creator>
    <dc:creator>adlibuser</dc:creator>
    <meta:creation-date>2024-02-01T22:31:00Z</meta:creation-date>
    <dc:date>2024-02-01T22:31:00Z</dc:date>
    <meta:print-date>2020-04-22T12:09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21" meta:word-count="135" meta:character-count="1075" meta:row-count="60" meta:non-whitespace-character-count="961"/>
  </office:meta>
</office:document-meta>
</file>