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style:line-height-at-least="0.0694in" fo:margin-left="0.1972in" fo:text-indent="0.0229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0694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0694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0694in" fo:text-indent="0.0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0694in"/>
      <style:text-properties style:font-size-complex="12pt" style:language-asian="lt" style:country-asian="LT"/>
    </style:style>
    <style:style style:name="P32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361in" style:font-size-complex="12pt" style:language-asian="lt" style:country-asian="LT"/>
    </style:style>
    <style:style style:name="P35" style:parent-style-name="Normal" style:family="paragraph">
      <style:paragraph-properties style:line-height-at-least="0.0694in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style:line-height-at-least="0.0694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line-height-at-least="0.0694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fo:language="en" fo:country="AU" style:language-asian="lt" style:country-asian="LT"/>
    </style:style>
    <style:style style:name="T41" style:parent-style-name="DefaultParagraphFont" style:family="text">
      <style:text-properties style:font-size-complex="12pt" fo:language="en" fo:country="AU" style:language-asian="lt" style:country-asian="LT"/>
    </style:style>
    <style:style style:name="P4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fo:language="en" fo:country="AU" style:language-asian="lt" style:country-asian="LT"/>
    </style:style>
    <style:style style:name="P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TARYBA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P22"><text:span text:style-name="T23">SPRENDIMAS</text:span></text:p>
      <text:p text:style-name="P24"><text:span text:style-name="T25">DĖL JONIŠKIO RAJONO SAVIVALDYBĖS TARYBOS 2014 M. gruodžio 18 D. SPRENDIMO nR. t-257 „DĖL JONIŠKIO RAJONO bažnyčių rėmimo fondo<text:s/></text:span><text:span text:style-name="T26">komisijos sudarymo“ PAKEITIMO</text:span></text:p>
      <text:p text:style-name="P27"/>
      <text:p text:style-name="P28">2016 m. rugsėjo 29 d. <text:s/>Nr. T-164</text:p>
      <text:p text:style-name="P29">Joniškis</text:p>
      <text:p text:style-name="P30"/>
      <text:p text:style-name="P31"/>
      <text:p text:style-name="P32"><text:span text:style-name="T33">Vadovaudamasi Lietuvos Respublikos vietos savivaldos įstatymo 18 straipsnio 1 dalimi, Joniškio rajono savivaldybės taryba<text:s/></text:span><text:span text:style-name="T34">nusprendžia:</text:span></text:p>
      <text:p text:style-name="P35">Pakeisti Joniškio rajono savivaldybės tarybos 2014 m. gruodžio 18 d. sprendimo Nr. T-257 „Dėl Joniškio rajono bažnyčių rėmimo fondo komisijos sudarymo“ (su pakeitimu, padarytu Joniškio rajono savivaldybės tarybos 2015 m. spalio 1 d. sprendimu Nr. T-176 „Dėl Joniškio rajono savivaldybės tarybos 2014<text:s/>m. gruodžio 18 d. sprendimo Nr. T-257 „Dėl Joniškio rajono bažnyčių rėmimo fondo komisijos sudarymo“ pakeitimo“) 1 punktą:</text:p>
      <text:p text:style-name="P36"><text:span text:style-name="T37">1.1</text:span><text:span text:style-name="T38">. vietoj „Vilma Bartašienė“ įrašyti „Regina Leknickienė“;</text:span></text:p>
      <text:p text:style-name="P39"><text:span text:style-name="T40">1.3</text:span><text:span text:style-name="T41"><text:s/>vietoj „Vytautas Kurtinaitis“ įrašyti „Vaidas Mikalčius“.</text:span></text:p>
      <text:p text:style-name="P42"/>
      <text:p text:style-name="P43">Šis<text:s/>sprendimas gali būti skundžiamas Lietuvos Respublikos administracinių bylų teisenos įstatymo ar Lietuvos Respublikos civilinio proceso kodekso  nustatyta tvarka ir sąlygomis.</text:p>
      <text:p text:style-name="P44"/>
      <text:p text:style-name="P45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0-03T05:17:00Z</meta:creation-date>
    <dc:date>2016-10-03T05:17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167" meta:row-count="32" meta:non-whitespace-character-count="1019"/>
  </office:meta>
</office:document-meta>
</file>