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VISUOMENĖS SVEIKATOS STEBĖSENOS 2019 METŲ ATASKAITOS PATVIRTINIMO</text:p>
      <text:p text:style-name="P16"/>
      <text:p text:style-name="P17">2021 m. vasario 25 d. <text:s/>Nr. T-3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4 dalimi ir Bendrųjų savivaldybių visuomenės sveikatos stebėsenos nuostatų, patvirtintų Lietuvos Respublikos sveikatos apsaugos ministro 2003 m. rugpjūčio 11 d. įsakymu<text:s/></text:span><text:span text:style-name="T23">Nr. V-488 „Dėl Bendrųjų savivaldybių visuomenės sveikatos stebėsenos nuostatų patvirtinimo“ (2013 m. gruodžio 19 d. įsakymo Nr. V-1203 redakcija), 6.4 papunkčiu, Joniškio rajono savivaldybės taryba n u s p r e n d ž i a:</text:span></text:p>
      <text:p text:style-name="P24"><text:span text:style-name="T25">Patvirtinti Joniškio rajono<text:s/></text:span><text:span text:style-name="T26">savivaldybės visuomenės sveikatos stebėsenos 2019 m. ataskaitą (pridedama)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24T23:02:00Z</meta:creation-date>
    <dc:date>2021-03-24T23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14" meta:row-count="21" meta:non-whitespace-character-count="720"/>
  </office:meta>
</office:document-meta>
</file>