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8527in"/>
    </style:style>
    <style:style style:name="Table1" style:family="table" style:master-page-name="MP0">
      <style:table-properties style:width="6.8527in" fo:margin-left="-0.0736in" table:align="left"/>
    </style:style>
    <style:style style:name="TableRow3" style:family="table-row">
      <style:table-row-properties style:min-row-height="0.1784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>
        <style:tab-stops>
          <style:tab-stop style:type="left" style:position="0.4381in"/>
          <style:tab-stop style:type="left" style:position="0.625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Heading5" style:family="paragraph">
      <style:paragraph-properties>
        <style:tab-stops>
          <style:tab-stop style:type="left" style:position="0.4381in"/>
          <style:tab-stop style:type="left" style:position="0.6256in"/>
        </style:tab-stops>
      </style:paragraph-properties>
    </style:style>
    <style:style style:name="P8" style:parent-style-name="Heading5" style:family="paragraph">
      <style:paragraph-properties>
        <style:tab-stops>
          <style:tab-stop style:type="left" style:position="0.4381in"/>
          <style:tab-stop style:type="left" style:position="0.6256in"/>
        </style:tab-stops>
      </style:paragraph-properties>
    </style:style>
    <style:style style:name="T9" style:parent-style-name="DefaultParagraphFont" style:family="text">
      <style:text-properties fo:text-transform="none"/>
    </style:style>
    <style:style style:name="TableRow10" style:family="table-row">
      <style:table-row-properties style:min-row-height="0.1784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style:font-name-complex="Times New Roman" fo:language="lt" fo:country="LT"/>
    </style:style>
    <style:style style:name="TableRow13" style:family="table-row">
      <style:table-row-properties style:min-row-height="0.1784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3583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FF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1784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26" style:family="table-row">
      <style:table-row-properties style:min-row-height="0.178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1361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2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margin-left="0.5833in">
        <style:tab-stops>
          <style:tab-stop style:type="left" style:position="0.0416in"/>
          <style:tab-stop style:type="left" style:position="0.2041in"/>
        </style:tab-stops>
      </style:paragraph-properties>
    </style:style>
    <style:style style:name="TableColumn38" style:family="table-column">
      <style:table-column-properties style:column-width="0.4034in"/>
    </style:style>
    <style:style style:name="TableColumn39" style:family="table-column">
      <style:table-column-properties style:column-width="3.6715in"/>
    </style:style>
    <style:style style:name="TableColumn40" style:family="table-column">
      <style:table-column-properties style:column-width="1.2604in"/>
    </style:style>
    <style:style style:name="Table37" style:family="table">
      <style:table-properties style:width="5.3354in" fo:margin-left="0.7875in" table:align="left"/>
    </style:style>
    <style:style style:name="TableRow41" style:family="table-row">
      <style:table-row-properties style:min-row-height="0.159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language-asian="en" style:country-asian="US"/>
    </style:style>
    <style:style style:name="P9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„ATŽALYNO“<text:s/></text:span><text:span text:style-name="T20">GIMNAZIJOS</text:span><text:span text:style-name="T21"><text:s/></text:span><text:span text:style-name="T22">DIDŽIAUSIO LEISTINO PAREIGYBIŲ SKAIČIAUS NUSTATY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9<text:s/>m.<text:s/>lapkričio 27<text:s/>d. Nr. T-285</text:p>
          </table:table-cell>
        </table:table-row>
        <table:table-row table:style-name="TableRow29">
          <table:table-cell table:style-name="TableCell30">
            <text:p text:style-name="P31">Pakruojis<text:s/></text:p>
            <text:p text:style-name="P32"/>
          </table:table-cell>
        </table:table-row>
      </table:table>
      <text:p text:style-name="P33"><text:s text:c="13"/>Vadovaudamasi Lietuvos Respublikos vietos savivaldos įstatymo 16 straipsnio 4 dalimi, 18 straipsnio 1 dalimi, Lietuvos Respublikos biudžetinių įstaigų įstatymo 4 straipsnio 2 dalimi, 3 dalies 7 punktu,<text:span text:style-name="T34"><text:s/></text:span>4<text:s/>dalimi, Lietuvos Respublikos valstybės tarnybos įstatymo 8 straipsnio 5 dalimi,<text:s/>Pakruojo rajono savivaldybės taryba n u s p r e n d ž i a:</text:p>
      <text:list text:style-name="LFO2" text:continue-numbering="true">
        <text:list-item>
          <text:p text:style-name="P35">Nustatyti Pakruojo<text:s/>„Atžalyno“ gimnazijos<text:s/>didžiausią leistiną pareigybių skaičių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526929876"/>Eil. nr.</text:p>
          </table:table-cell>
          <table:table-cell table:style-name="TableCell44">
            <text:p text:style-name="P45">Pareigybių grupės</text:p>
          </table:table-cell>
          <table:table-cell table:style-name="TableCell46">
            <text:p text:style-name="P47">Pareigybių skaičiu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Didžiausias leistinas pareigybių skaičius (iš viso)</text:p>
          </table:table-cell>
          <table:table-cell table:style-name="TableCell53">
            <text:p text:style-name="P54">68,74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Normal"><text:span text:style-name="T59">Iš jų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Bendrojo ugdymo mokytojų<text:s/></text:p>
          </table:table-cell>
          <table:table-cell table:style-name="TableCell67">
            <text:p text:style-name="P68">30,49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Direktoriaus ir jo pavaduotojų<text:s/></text:p>
          </table:table-cell>
          <table:table-cell table:style-name="TableCell74">
            <text:p text:style-name="P75">3,0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Švietimo pagalbos specialistų<text:s/></text:p>
          </table:table-cell>
          <table:table-cell table:style-name="TableCell81">
            <text:p text:style-name="P82">4,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Kitų darbuotojų<text:s/></text:p>
          </table:table-cell>
          <table:table-cell table:style-name="TableCell88">
            <text:p text:style-name="P89">31,25</text:p>
          </table:table-cell>
        </table:table-row>
      </table:table>
      <text:p text:style-name="P90"><text:bookmark-end text:name="_Hlk526929876"/><text:s text:c="13"/></text:p>
      <text:p text:style-name="P91"><text:s text:c="14"/>2. Pripažinti netekusiu galios Pakruojo rajono savivaldybės tarybos 2019<text:s/>m.<text:s/>spalio<text:s/>31<text:s/>d. sprendimą Nr. T-256<text:s text:c="2"/>„Dėl Pakruojo „Atžalyno“ gimnazijos didžiausio leistino pareigybių skaičiaus nustatymo“.</text:p>
      <text:p text:style-name="P92"><text:s text:c="11"/><text:s/><text:s text:c="2"/>3. Šis sprendimas įsigalioja nuo 2020 m. sausio 1 d.</text:p>
      <text:p text:style-name="P93"><text:s text:c="14"/>Šis sprendimas gali būti skundžiamas Lietuvos Respublikos administracinių bylų teisenos įstatymo nustatyta tvarka.</text:p>
      <text:p text:style-name="P94"/>
      <text:p text:style-name="P95">Savivaldybės meras<text:tab/><text:tab/><text:tab/><text:tab/><text:s text:c="51"/>Saulius Margis</text:p>
      <text:p text:style-name="P96"><text:tab/><text:s text:c="102"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name-complex="TimesL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style:font-size-complex="10pt" fo:hyphenate="false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LVL4" style:num-suffix="." style:num-format="1">
        <style:list-level-properties text:space-before="2.083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LVL7" style:num-suffix="." style:num-format="1">
        <style:list-level-properties text:space-before="3.583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8-31T10:20:00Z</meta:creation-date>
    <dc:date>2021-08-31T10:20:00Z</dc:date>
    <meta:print-date>2019-11-12T11:5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6" meta:character-count="1477" meta:row-count="56" meta:non-whitespace-character-count="1304"/>
  </office:meta>
</office:document-meta>
</file>