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ZENONO RAGULSKIO APDOVANOJIMO<text:s/></text:span><text:span text:style-name="T9">PAKRUOJO RAJONO SAVIVALDYBĖS PADĖKOS ŽENKLU</text:span></text:p>
      <text:p text:style-name="P10"/>
      <text:p text:style-name="P11">2022 m. <text:s text:c="18"/>d. Nr. MP-</text:p>
      <text:p text:style-name="P12">Pakruojis</text:p>
      <text:p text:style-name="P13"/>
      <text:p text:style-name="P14"><text:span text:style-name="T15">Vadovaudamasis Lietuvos Respublikos vietos savivaldos įstatymo 20 straipsnio 4 dalimi, Pakruojo rajono savivaldybės tarybos 2011 m. liepos 7 d. sprendimu Nr. T-223 „Dėl Pakruojo rajono savivaldybės padėkos ženklo įsteigimo“ patvirtintais Apdovanojimo Pakru</text:span><text:span text:style-name="T16">ojo rajono savivaldybės padėkos ženklu nuostatais, atsižvelgdamas į Pakruojo Juozo Pakalnio menų mokyklos 2022 m. spalio 28 d. teikimą Nr. S-104 „Dėl Zenono Ragulskio apdovanojimo Pakruojo rajono savivaldybės padėkos ženklu“,<text:s/></text:span></text:p>
      <text:p text:style-name="P17"><text:span text:style-name="T18">a p d o v a n o j u <text:s/></text:span><text:span text:style-name="T19">Zenoną</text:span><text:span text:style-name="T20"><text:s/>Ragulskį</text:span><text:span text:style-name="T21"><text:s/></text:span><text:span text:style-name="T22">Pakruojo rajono savivaldybės padėkos ženklu</text:span><text:span text:style-name="T23"><text:s/>už nuopelnus ir indėlį į Pakruojo rajono švietimą ir kultūrą.</text:span></text:p>
      <text:p text:style-name="P24">Šis potvarkis gali būti skundžiamas Lietuvos Respublikos administracinių bylų teisenos įstatymo nustatyta tvarka.</text:p>
      <text:p text:style-name="P25"/>
      <text:p text:style-name="P26"><text:span text:style-name="T27">Savivaldybės meras<text:s/></text:span><text:span text:style-name="T28"><text:tab/><text:s/>Sa</text:span><text:span text:style-name="T29">ulius Marg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08T23:41:00Z</meta:creation-date>
    <dc:date>2022-11-08T23:41:00Z</dc:date>
    <meta:print-date>2022-09-29T06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957" meta:row-count="46" meta:non-whitespace-character-count="837"/>
  </office:meta>
</office:document-meta>
</file>