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29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30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38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39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47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48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VALSTYBINĖS MAISTO IR VETERINARIJOS TARNYBOS DIREKTORIUS</text:span></text:p>
      <text:p text:style-name="P11"/>
      <text:p text:style-name="P12">ĮSAKYMAS</text:p>
      <text:p text:style-name="P13"><text:span text:style-name="T14">DĖL VALSTYBINĖS MAISTO IR VETERINARIJOS TARNYBOS DIREKTORIAUS 2005 m. spalIO 11 d. ĮSAKYMO Nr. B1-559 „DĖL REIKALAVIMŲ PREKYBAI GYVŪNAIS, SPERMA, KIAUŠIALĄSTĖMIS IR EMBRIONAIS BEI JŲ IMPORTUI PATVIRTINIMO“ pakeitimo</text:span></text:p>
      <text:p text:style-name="P15"/>
      <text:p text:style-name="P16"><text:span text:style-name="T17">2017 <text:s/>m. gruodžio 20 d. Nr. B1-820</text:span>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3 dalimi ir atsižvelgdamas į<text:s/></text:span><text:span text:style-name="T23">2017 m. lapkričio 20 d. Komisijos įgyvendinimo sprendimą (ES) 2017/2174, kuriuo dėl veterinarijos sertifikato, skirto prekybai bitėmis ir kamanėmis, iš dalies keičiamas Tarybos direktyvos 92/65/EEB E priedas (OL 2017</text:span><text:span text:style-name="T24"><text:s/>L 306, p. 28),</text:span></text:p>
      <text:p text:style-name="P25"><text:span text:style-name="T26">p a k e i č i u  Valstybinės maisto ir veterinarijos tarnybos direktoriaus 2005 m. spalio 11 d. įsakymą Nr. B1-559 „Dėl Reikalavimų prekybai gyvūnais, sperma, kiaušialąstėmis ir embrionais bei jų importui patvirtinimo“:</text:span></text:p>
      <text:p text:style-name="P27"><text:span text:style-name="T28">1</text:span><text:span text:style-name="T29">.</text:span><text:span text:style-name="T30"><text:tab/></text:span><text:span text:style-name="T31">Pakeičiu preambulę ir ją išdėstau taip:</text:span></text:p>
      <text:p text:style-name="P32"><text:span text:style-name="T33">„Vadovaudamasis Lietuvos Respublikos veterinarijos įstatymo 6 straipsnio 3 dalimi ir įgyvendindamas 1992 m. liepos 13 d. Tarybos direktyvą 92/65/EEB, nustatančią gyvūnų sveikatos reikalavimus, reglamentuojančius prekybą Bendrijoje gyvūnais, sperma, kiaušialąstėmis bei embrionais, kuriems netaikomi gyvūnų sveikatos reikalavimai, nustatyti specialiose Bendrijos taisyklėse, nurodytose direktyvos 90/425/EEB A priedo I dalyje, bei jų importą į Bendriją (OL<text:s/></text:span><text:span text:style-name="T34">2004 m. specialusis leidimas</text:span><text:span text:style-name="T35">, 3 skyrius, 13 tomas, p. 154), su paskutiniais pakeitimais, padarytais 2017 m. <text:s/>lapkričio 20 d. Komisijos įgyvendinimo sprendimu (ES) 2017/2174 (OL 2017 L 306, p. 28):“.</text:span></text:p>
      <text:p text:style-name="P36"><text:span text:style-name="T37">2</text:span><text:span text:style-name="T38">.</text:span><text:span text:style-name="T39"><text:tab/></text:span><text:span text:style-name="T40">Pakeičiu 3.2 papunktį ir jį išdėstau taip:</text:span></text:p>
      <text:p text:style-name="P41"><text:span text:style-name="T42">„</text:span><text:span text:style-name="T43">3.2</text:span><text:span text:style-name="T44">. įsakymo vykdymo kontrolę Valstybinės maisto ir veterinarijos tarnybos Gyvūnų sveikatingumo ir gerovės skyriui.“</text:span></text:p>
      <text:p text:style-name="P45"><text:span text:style-name="T46">3</text:span><text:span text:style-name="T47">.</text:span><text:span text:style-name="T48"><text:tab/></text:span><text:span text:style-name="T49">Pakeičiu nurodytojo įsakymo 1 punktu patvirtintų Reikalavimų prekybai gyvūnais, sperma,</text:span><text:span text:style-name="T50"><text:s/></text:span><text:span text:style-name="T51">kiaušialąstėmis ir embrionais bei jų</text:span><text:span text:style-name="T52"><text:s/>importui 9.2 papunktį ir jį išdėstau taip:</text:span></text:p>
      <text:p text:style-name="P53"><text:span text:style-name="T54">„</text:span><text:span text:style-name="T55">9.2</text:span><text:span text:style-name="T56">. vežamas bites turi lydėti veterinarijos sertifikatas,</text:span><text:span text:style-name="T57"><text:s/>skirtas prekybai bitėmis ir kamanėmis, kurio<text:s/></text:span><text:span text:style-name="T58">2010 m. gegužės 6 d. Komisijos sprendimo 2010/270/ES, kuriuo iš dalies keičiamos Tarybos direktyvos 92/65/EEB E priedo 1 ir 2 dalys dėl pavyzdinių sveikatos sertifikatų ūkiuose auginamiems gyvūnams ir bitėms bei kamanėms (OL 2010 L 118, p. 56),<text:s/></text:span><text:span text:style-name="T59">priede<text:s/></text:span><text:span text:style-name="T60">nustatytos formos pavyzdys pakeistas<text:s/></text:span><text:span text:style-name="T61">2017 m. lapkričio 20 d. Komisijos įgyvendinimo sprendimu (ES) 2017/2174, kuriuo dėl veterinarijos sertifikato, skirto prekybai bitėmis ir kamanėmis, iš dalies keičiamas Tarybos direktyvos 92/65/EEB E priedas (OL 2017</text:span><text:span text:style-name="T62"><text:s/>L 306, p. 28), ir kuriame yra valstybinio veterinarijos gydytojo patvirtinimas, kad vežamos bitės atitinka 9.1 papunkčio reikalavimus.“</text:span></text:p>
      <text:p text:style-name="P63"/>
      <text:p text:style-name="P64"/>
      <text:p text:style-name="P65"/>
      <text:p text:style-name="P66"><text:span text:style-name="T67">Direktorius</text:span><text:span text:style-name="T68"><text:tab/></text:span><text:span text:style-name="T69"><text:tab/></text:span><text:span text:style-name="T70"><text:tab/></text:span><text:span text:style-name="T71"><text:tab/><text:s text:c="47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1-04-20T21:36:00Z</meta:creation-date>
    <dc:date>2021-04-20T21:36:00Z</dc:date>
    <meta:print-date>2015-08-26T12:20:00Z</meta:print-date>
    <meta:template xlink:href="Normal.dotm" xlink:type="simple"/>
    <meta:editing-cycles>2</meta:editing-cycles>
    <meta:editing-duration>PT0S</meta:editing-duration>
    <meta:document-statistic meta:page-count="1" meta:paragraph-count="93" meta:word-count="334" meta:character-count="2719" meta:row-count="206" meta:non-whitespace-character-count="2478"/>
  </office:meta>
</office:document-meta>
</file>