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6.6%"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6.6%"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name-asian="Arial"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Arial"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24, 29 STRAIPSNIŲ PAKEITIMO IR ĮSTATYMO PAPILDYMO 24</text:span><text:span text:style-name="T21">1</text:span><text:span text:style-name="T22"><text:s/>STRAIPSNIU</text:span></text:p>
      <text:p text:style-name="P23"><text:span text:style-name="T24">ĮSTATYMAS</text:span></text:p>
      <text:p text:style-name="P25"/>
      <text:p text:style-name="P26"><text:span text:style-name="T27">2023</text:span><text:span text:style-name="T28"><text:s/>m.<text:s/></text:span><text:span text:style-name="T29">lapkričio</text:span><text:span text:style-name="T30"><text:s/></text:span><text:span text:style-name="T31">21</text:span><text:span text:style-name="T32"><text:s/>d. Nr.<text:s/></text:span><text:span text:style-name="T33">XIV-227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4 straipsnio pakeitimas</text:span></text:p>
        <text:p text:style-name="P42"><text:span text:style-name="T43">1</text:span><text:span text:style-name="T44">.<text:s/></text:span><text:span text:style-name="T45">Papildyti 24</text:span><text:span text:style-name="T46"><text:s/>straipsnį 1</text:span><text:span text:style-name="T47">1</text:span><text:span text:style-name="T48"><text:s/>dalimi:</text:span></text:p>
        <text:p text:style-name="P49"><text:span text:style-name="T50">„</text:span><text:span text:style-name="T51">1</text:span><text:span text:style-name="T52">1</text:span><text:span text:style-name="T53">.<text:s/></text:span><text:span text:style-name="T54">Pakeisti 72</text:span><text:span text:style-name="T55">1</text:span><text:span text:style-name="T56"><text:s/>straipsnio 4 dalį ir ją išdėstyti taip:</text:span></text:p>
        <text:p text:style-name="P57"><text:span text:style-name="T58">„4. Darbuotojo pareiginei algai apskaičiuoti taikomas<text:s/></text:span><text:span text:style-name="T59">Lietuvos Respublikos pareiginės algos (atlyginimo) bazinio dydžio nustatymo ir asignavimų darbo užmokesčiui perskaičiavimo įstatyme nustatytas</text:span><text:span text:style-name="T60"><text:s/>pareiginės algos (atlyginimo) bazinis dydis (toliau – bazinis dydis). Pareiginė alga nustatoma bazinį dydį padauginus iš tai pareigybei nustatyto pareiginės algos koeficiento.“.“</text:span></text:p>
        <text:p text:style-name="P61"><text:span text:style-name="T62">2</text:span><text:span text:style-name="T63">. Pakeisti 24 straipsnio 2 dalį ir ją išdėstyti taip:</text:span></text:p>
        <text:p text:style-name="P64"><text:span text:style-name="T65">„2. Pakeisti 72</text:span><text:span text:style-name="T66">1</text:span><text:span text:style-name="T67"><text:s/>straipsnio 5<text:s/></text:span><text:span text:style-name="T68">dalį</text:span><text:span text:style-name="T69"><text:s/>ir<text:s/></text:span><text:span text:style-name="T70">ją</text:span><text:span text:style-name="T71"><text:s/>išdėstyti taip:</text:span></text:p>
        <text:p text:style-name="P72"><text:span text:style-name="T73">„5. Pareiginės algos koeficientai yra šie:</text:span></text:p>
        <text:p text:style-name="P74"><text:span text:style-name="T75">1</text:span><text:span text:style-name="T76">) instituto direktoriaus – 1,50–2,67;</text:span></text:p>
        <text:p text:style-name="P77"><text:span text:style-name="T78">2</text:span><text:span text:style-name="T79">) instituto mokslinio sekretoriaus – 1,13–2,15;</text:span></text:p>
        <text:p text:style-name="P80"><text:span text:style-name="T81">3</text:span><text:span text:style-name="T82">) vyriausiojo mokslo darbuotojo – 1,29–2,32;</text:span></text:p>
        <text:p text:style-name="P83"><text:span text:style-name="T84">4</text:span><text:span text:style-name="T85">) vyresniojo mokslo darbuotojo – 1,13–1,80;</text:span></text:p>
        <text:p text:style-name="P86"><text:span text:style-name="T87">5</text:span><text:span text:style-name="T88">) mokslo darbuotojo, mokslininko stažuotojo – 1,13–1,37;</text:span></text:p>
        <text:p text:style-name="P89"><text:span text:style-name="T90">6</text:span><text:span text:style-name="T91">) jaunesniojo mokslo darbuotojo – 1,07–1,27.</text:span><text:span text:style-name="T92">“.“</text:span></text:p>
        <text:p text:style-name="P93"/>
        <text:p text:style-name="P94"><text:span text:style-name="T95">2</text:span><text:span text:style-name="T96"><text:s/>straipsnis.<text:s/></text:span><text:span text:style-name="T97">Įstatymo papildymas 24</text:span><text:span text:style-name="T98">1<text:s/></text:span><text:span text:style-name="T99">straipsniu</text:span></text:p>
        <text:p text:style-name="P100"><text:span text:style-name="T101">Papildyti Įstatymą 24</text:span><text:span text:style-name="T102">1</text:span><text:span text:style-name="T103"><text:s/>straipsniu:</text:span></text:p>
        <text:p text:style-name="P104"><text:span text:style-name="T105">„</text:span><text:span text:style-name="T106">24</text:span><text:span text:style-name="T107">1</text:span><text:span text:style-name="T108"><text:s/>straipsnis. 72</text:span><text:span text:style-name="T109">1</text:span><text:span text:style-name="T110"><text:s/>straipsnio pakeitimas</text:span></text:p>
        <text:p text:style-name="P111"><text:span text:style-name="T112">Pakeisti 72</text:span><text:span text:style-name="T113">1</text:span><text:span text:style-name="T114"><text:s/>straipsnio 5 dalį ir ją išdėstyti taip:</text:span></text:p>
        <text:p text:style-name="P115"><text:span text:style-name="T116">„5.<text:s/></text:span><text:span text:style-name="T117">Pareiginės algos koeficientai yra šie:</text:span></text:p>
        <text:p text:style-name="P118"><text:span text:style-name="T119">1</text:span><text:span text:style-name="T120">) instituto direktoriaus – 1,78–3,17;</text:span></text:p>
        <text:p text:style-name="P121"><text:span text:style-name="T122">2</text:span><text:span text:style-name="T123">) instituto mokslinio sekretoriaus – 1,34–2,55;</text:span></text:p>
        <text:p text:style-name="P124"><text:span text:style-name="T125">3</text:span><text:span text:style-name="T126">) vyriausiojo mokslo darbuotojo – 1,53–2,75;</text:span></text:p>
        <text:p text:style-name="P127"><text:span text:style-name="T128">4</text:span><text:span text:style-name="T129">) vyresniojo mokslo darbuotojo – 1,34–2,14;</text:span></text:p>
        <text:p text:style-name="P130"><text:span text:style-name="T131">5</text:span><text:span text:style-name="T132">) mokslo darbuotojo, mokslininko stažuotojo – 1,34–1,63;</text:span></text:p>
        <text:p text:style-name="P133"><text:span text:style-name="T134">6</text:span><text:span text:style-name="T135">) jaunesniojo mokslo darbuotojo – 1,27–1,51</text:span><text:span text:style-name="T136">.</text:span><text:span text:style-name="T137">“.“</text:span></text:p>
        <text:p text:style-name="P138"/>
        <text:p text:style-name="P139"><text:span text:style-name="T140">3</text:span><text:span text:style-name="T141"><text:s/>straipsnis.<text:s/></text:span><text:span text:style-name="T142">29 straipsnio pakeitimas</text:span></text:p>
        <text:p text:style-name="P143"><text:span text:style-name="T144">1</text:span><text:span text:style-name="T145">. Pakeisti 29 straipsnio 1 dalį ir ją išdėstyti taip:</text:span></text:p>
        <text:p text:style-name="P146"><text:span text:style-name="T147">„</text:span><text:span text:style-name="T148">1. Šis įstatymas, išskyrus 1, 2, 3, 5, 6, 7, 8, 9, 10, 11, 12, 13, 14, 15, 16, 17, 18, 19, 20, 21, 22, 23, 24,<text:s/></text:span><text:span text:style-name="T149">24</text:span><text:span text:style-name="T150">1</text:span><text:span text:style-name="T151">, 25, 26, 27 ir 28 straipsnius, šio straipsnio 7 dalį, įsigalioja 2022 m. rugsėjo 1 d.“</text:span></text:p>
        <text:p text:style-name="P152"><text:span text:style-name="T153">2</text:span><text:span text:style-name="T154">. Papildyti 29 straipsnį 3</text:span><text:span text:style-name="T155">2</text:span><text:span text:style-name="T156"><text:s/>dalimi:</text:span></text:p>
        <text:p text:style-name="P157"><text:span text:style-name="T158">„</text:span><text:span text:style-name="T159">3</text:span><text:span text:style-name="T160">2</text:span><text:span text:style-name="T161">. Šio įstatymo 24</text:span><text:span text:style-name="T162">1</text:span><text:span text:style-name="T163"><text:s/>straipsnis įsigalioja 2024 m. rugsėjo 1 d.</text:span><text:span text:style-name="T164">“</text:span></text:p>
        <text:p text:style-name="P165"><text:span text:style-name="T166">3</text:span><text:span text:style-name="T167">. Papildyti 29 straipsnį naujomis 6</text:span><text:span text:style-name="T168">1</text:span><text:span text:style-name="T169">–6</text:span><text:span text:style-name="T170">3</text:span><text:span text:style-name="T171"><text:s/>dalimis:</text:span></text:p>
        <text:p text:style-name="P172"><text:span text:style-name="T173">„</text:span><text:span text:style-name="T174">6</text:span><text:span text:style-name="T175">1</text:span><text:span text:style-name="T176">. Iki 2024 m. sausio 1 d. priimtiems į pareigas valstybinių mokslinių tyrimų institutų tyrėjams nuo 2024 m. sausio 1 d.</text:span><text:span text:style-name="T177"><text:s/>iki 2024 m. rugpjūčio 31 d. nustatomi p</text:span><text:span text:style-name="T178">areiginės algos koeficientai yra 1,13–1,37, nuo<text:s/></text:span><text:span text:style-name="T179">2024 m. rugsėjo 1 d. –<text:s/></text:span><text:span text:style-name="T180">1,34–1,63.</text:span></text:p>
        <text:p text:style-name="P181"><text:span text:style-name="T182">6</text:span><text:span text:style-name="T183">2</text:span><text:span text:style-name="T184">. Įsigaliojus šiam įstatymui, valstybinių mokslinių tyrimų institutų darbuotojams pareiginės algos koeficientai perskaičiuojami darbuotojo iki šio įstatymo įsigaliojimo dienos gautą pareiginę algą padalijant iš Lietuvo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85"><text:span text:style-name="T186">6</text:span><text:span text:style-name="T187">3</text:span><text:span text:style-name="T188">. Įsigaliojus šiam įstatymui, valstybinių mokslinių tyrimų institutų darbuotojams iki šio įstatymo įsigaliojimo dienos nustatyta pareiginė alga negali būti sumažinta tol, kol jie eina tas pačias pareigas.</text:span><text:span text:style-name="T189">“</text:span></text:p>
        <text:p text:style-name="P190"><text:span text:style-name="T191">4</text:span><text:span text:style-name="T192">. Buvusią 29 straipsnio 6</text:span><text:span text:style-name="T193">1<text:s/></text:span><text:span text:style-name="T194">dalį laikyti 6</text:span><text:span text:style-name="T195">4</text:span><text:span text:style-name="T196"><text:s/>dalimi.</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5:01:00Z</meta:creation-date>
    <dc:date>2024-10-21T15:01:00Z</dc:date>
    <meta:print-date>2004-12-10T05:45:00Z</meta:print-date>
    <meta:template xlink:href="Normal.dotm" xlink:type="simple"/>
    <meta:editing-cycles>2</meta:editing-cycles>
    <meta:editing-duration>PT0S</meta:editing-duration>
    <meta:document-statistic meta:page-count="3" meta:paragraph-count="25" meta:word-count="430" meta:character-count="3481" meta:row-count="78" meta:non-whitespace-character-count="3076"/>
  </office:meta>
</office:document-meta>
</file>