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ORINTOS LEIPUTĖS DALYVAVIMO 76-OJOJE ŠIAURĖS TARYBOS SESIJOJE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9</text:span><text:span text:style-name="T28"><text:s/>d. Nr. SV-S-</text:span><text:span text:style-name="T29">15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</text:span><text:span text:style-name="T43"><text:s/>ir Seimo narę Orintą Leiputę<text:s/></text:span><text:span text:style-name="T44">2024 m. spalio 28–31 d. dalyvauti</text:span><text:span text:style-name="T45"><text:s/>76-ojoje Šiaurės Tarybos sesijoje Reikjavike (Islandija)</text:span><text:span text:style-name="T46">.</text:span></text:p>
        <text:p text:style-name="P47"><text:span text:style-name="T48">Kartu vyksta Lietuvos Respublikos Seimo kanceliarijos Tarptautinių ryšių skyriaus patarėja Renata Godfrey.</text:span></text:p>
        <text:p text:style-name="P49"><text:span text:style-name="T50">2</text:span><text:span text:style-name="T51">.<text:s/></text:span><text:span text:style-name="T52">Pavesti Seimo kanceliarijai apmokėti</text:span><text:span text:style-name="T53"><text:s/></text:span><text:span text:style-name="T54">komandiruotės išlaidas iš<text:s/></text:span><text:span text:style-name="T55">Seimo delegacijai<text:s/></text:span><text:span text:style-name="T56">Baltijos Asamblėjoje</text:span><text:span text:style-name="T57"><text:s/>skirtų<text:s/></text:span><text:span text:style-name="T58">lėšų</text:span>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09T19:34:00Z</meta:creation-date>
    <dc:date>2024-10-09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735" meta:row-count="38" meta:non-whitespace-character-count="648"/>
  </office:meta>
</office:document-meta>
</file>