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right="-0.0013in" fo:text-indent="0.8861in"/>
      <style:text-properties style:font-size-complex="12pt"/>
    </style:style>
    <style:style style:name="P30" style:parent-style-name="Normal" style:family="paragraph">
      <style:paragraph-properties fo:text-align="justify" fo:margin-right="-0.0013in" fo:text-indent="0.8861in">
        <style:tab-stops>
          <style:tab-stop style:type="left" style:position="2.26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13in" fo:text-indent="0.8861in">
        <style:tab-stops>
          <style:tab-stop style:type="left" style:position="2.264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13in" fo:text-indent="0.8861in"/>
      <style:text-properties style:font-size-complex="12pt"/>
    </style:style>
    <style:style style:name="P38" style:parent-style-name="Normal" style:family="paragraph">
      <style:paragraph-properties fo:text-align="justify" fo:margin-right="-0.0013in" fo:text-indent="0.8861in"/>
      <style:text-properties style:font-size-complex="12pt"/>
    </style:style>
    <style:style style:name="P39" style:parent-style-name="Normal" style:family="paragraph">
      <style:paragraph-properties fo:text-align="justify" fo:margin-right="0.1958in"/>
      <style:text-properties style:font-size-complex="12pt"/>
    </style:style>
    <style:style style:name="P40" style:parent-style-name="Normal" style:family="paragraph">
      <style:paragraph-properties fo:text-align="justify" fo:margin-right="0.1958in"/>
      <style:text-properties style:font-size-complex="12pt"/>
    </style:style>
    <style:style style:name="P41" style:parent-style-name="Normal" style:family="paragraph">
      <style:paragraph-properties fo:text-align="justify" fo:margin-right="0.195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0416in"/>
      <style:text-properties style:font-size-complex="12pt"/>
    </style:style>
    <style:style style:name="P50" style:parent-style-name="Normal" style:family="paragraph">
      <style:paragraph-properties fo:text-align="justify" fo:margin-right="0.1958in"/>
      <style:text-properties style:font-size-complex="12pt"/>
    </style:style>
    <style:style style:name="P51" style:parent-style-name="Normal" style:family="paragraph">
      <style:paragraph-properties fo:text-align="justify" fo:margin-right="0.1958in"/>
      <style:text-properties style:font-size-complex="12pt"/>
    </style:style>
    <style:style style:name="P52" style:parent-style-name="Normal" style:family="paragraph">
      <style:paragraph-properties fo:text-align="justify" fo:margin-right="0.1958in"/>
      <style:text-properties style:font-size-complex="12pt"/>
    </style:style>
    <style:style style:name="P53" style:parent-style-name="Normal" style:family="paragraph">
      <style:paragraph-properties fo:text-align="justify" fo:margin-right="0.1958in"/>
      <style:text-properties style:font-size-complex="12pt"/>
    </style:style>
    <style:style style:name="P54" style:parent-style-name="Normal" style:family="paragraph">
      <style:paragraph-properties fo:text-align="justify" fo:margin-right="0.1958in"/>
      <style:text-properties style:font-size-complex="12pt"/>
    </style:style>
    <style:style style:name="P55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56" style:parent-style-name="Normal" style:family="paragraph">
      <style:text-properties style:font-name-asian="Courier New" style:font-weight-complex="bold" style:font-size-complex="12pt"/>
    </style:style>
    <style:style style:name="P57" style:parent-style-name="Normal" style:family="paragraph">
      <style:text-properties style:font-name-asian="Courier New" style:font-weight-complex="bold" style:font-size-complex="12pt"/>
    </style:style>
    <style:style style:name="P58" style:parent-style-name="Normal" style:family="paragraph">
      <style:text-properties style:font-name-asian="Courier New" style:font-weight-complex="bold" style:font-size-complex="12pt"/>
    </style:style>
    <style:style style:name="P59" style:parent-style-name="Normal" style:family="paragraph">
      <style:text-properties style:font-name-asian="Courier New" style:font-weight-complex="bold" style:font-size-complex="12pt"/>
    </style:style>
    <style:style style:name="P60" style:parent-style-name="Normal" style:family="paragraph">
      <style:text-properties style:font-name-asian="Courier New" style:font-weight-complex="bold" style:font-size-complex="12pt"/>
    </style:style>
    <style:style style:name="P61" style:parent-style-name="Normal" style:family="paragraph">
      <style:text-properties style:font-name-asian="Courier New" style:font-weight-complex="bold" style:font-size-complex="12pt"/>
    </style:style>
    <style:style style:name="P62" style:parent-style-name="Normal" style:family="paragraph">
      <style:text-properties style:font-name-asian="Courier New" style:font-weight-complex="bold" style:font-size-complex="12pt"/>
    </style:style>
    <style:style style:name="P63" style:parent-style-name="Normal" style:family="paragraph">
      <style:text-properties style:font-name-asian="Courier New" style:font-weight-complex="bold" style:font-size-complex="12pt"/>
    </style:style>
    <style:style style:name="P64" style:parent-style-name="Normal" style:family="paragraph">
      <style:text-properties style:font-name-asian="Courier New" style:font-weight-complex="bold" style:font-size-complex="12pt"/>
    </style:style>
    <style:style style:name="P65" style:parent-style-name="Normal" style:family="paragraph">
      <style:text-properties style:font-name-asian="Courier New" style:font-weight-complex="bold" style:font-size-complex="12pt"/>
    </style:style>
    <style:style style:name="P66" style:parent-style-name="Normal" style:family="paragraph">
      <style:text-properties style:font-name-asian="Courier New" style:font-weight-complex="bold" style:font-size-complex="12pt"/>
    </style:style>
    <style:style style:name="P67" style:parent-style-name="Normal" style:family="paragraph">
      <style:text-properties style:font-name-asian="Courier New" style:font-weight-complex="bold" style:font-size-complex="12pt"/>
    </style:style>
    <style:style style:name="P68" style:parent-style-name="Normal" style:family="paragraph">
      <style:text-properties style:font-name-asian="Courier New" style:font-weight-complex="bold" style:font-size-complex="12pt"/>
    </style:style>
    <style:style style:name="P69" style:parent-style-name="Normal" style:family="paragraph">
      <style:text-properties style:font-name-asian="Courier New" style:font-weight-complex="bold" style:font-size-complex="12pt"/>
    </style:style>
    <style:style style:name="P70" style:parent-style-name="Normal" style:family="paragraph">
      <style:text-properties style:font-name-asian="Courier New" style:font-weight-complex="bold" style:font-size-complex="12pt"/>
    </style:style>
    <style:style style:name="P71" style:parent-style-name="Normal" style:family="paragraph">
      <style:paragraph-properties fo:text-indent="2.5in"/>
    </style:style>
    <style:style style:name="T72" style:parent-style-name="DefaultParagraphFont" style:family="text">
      <style:text-properties style:font-name-asian="Courier New" style:font-weight-complex="bold" style:font-size-complex="12pt"/>
    </style:style>
    <style:style style:name="P73" style:parent-style-name="Normal" style:family="paragraph">
      <style:paragraph-properties fo:margin-left="1in" fo:text-indent="1.5in">
        <style:tab-stops/>
      </style:paragraph-properties>
      <style:text-properties style:font-name-asian="Courier New" style:font-weight-complex="bold" style:font-size-complex="12pt"/>
    </style:style>
    <style:style style:name="P74" style:parent-style-name="Normal" style:family="paragraph">
      <style:paragraph-properties fo:margin-left="1in" fo:text-indent="1.5in">
        <style:tab-stops/>
      </style:paragraph-properties>
      <style:text-properties style:font-name-asian="Courier New" style:font-weight-complex="bold" style:font-size-complex="12pt"/>
    </style:style>
    <style:style style:name="P75" style:parent-style-name="Normal" style:family="paragraph">
      <style:paragraph-properties fo:margin-left="1in">
        <style:tab-stops/>
      </style:paragraph-properties>
      <style:text-properties style:font-name-asian="Courier New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style:font-name-asian="Courier New"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 fo:text-indent="-0.5in"/>
    </style:style>
    <style:style style:name="T8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84" style:parent-style-name="Normal" style:family="paragraph">
      <style:text-properties style:font-name-asian="Courier New"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ourier New" style:font-weight-complex="bold" style:font-size-complex="12pt"/>
    </style:style>
    <style:style style:name="T87" style:parent-style-name="DefaultParagraphFont" style:family="text">
      <style:text-properties style:font-name-asian="Courier New" style:font-weight-complex="bold" style:font-size-complex="12pt"/>
    </style:style>
    <style:style style:name="T88" style:parent-style-name="DefaultParagraphFont" style:family="text">
      <style:text-properties style:font-name-asian="Courier New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ourier New" style:font-weight-complex="bold" style:font-size-complex="12pt"/>
    </style:style>
    <style:style style:name="T91" style:parent-style-name="DefaultParagraphFont" style:family="text">
      <style:text-properties style:font-name-asian="Courier New" style:font-weight-complex="bold" style:font-size-complex="12pt"/>
    </style:style>
    <style:style style:name="T92" style:parent-style-name="DefaultParagraphFont" style:family="text">
      <style:text-properties style:font-name-asian="Courier New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ourier New" style:font-weight-complex="bold" style:font-size-complex="12pt"/>
    </style:style>
    <style:style style:name="T95" style:parent-style-name="DefaultParagraphFont" style:family="text">
      <style:text-properties style:font-name-asian="Courier New" style:font-weight-complex="bold" style:font-size-complex="12pt"/>
    </style:style>
    <style:style style:name="T96" style:parent-style-name="DefaultParagraphFont" style:family="text">
      <style:text-properties style:font-name-asian="Courier New"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ourier New" style:font-weight-complex="bold" style:font-size-complex="12pt"/>
    </style:style>
    <style:style style:name="T99" style:parent-style-name="DefaultParagraphFont" style:family="text">
      <style:text-properties style:font-name-asian="Courier New" style:font-weight-complex="bold" style:font-size-complex="12pt"/>
    </style:style>
    <style:style style:name="T100" style:parent-style-name="DefaultParagraphFont" style:family="text">
      <style:text-properties style:font-name-asian="Courier New" style:font-weight-complex="bold" style:font-size-complex="12pt"/>
    </style:style>
    <style:style style:name="P101" style:parent-style-name="Normal" style:family="paragraph">
      <style:paragraph-properties fo:text-align="justify" fo:margin-left="0.5in">
        <style:tab-stops/>
      </style:paragraph-properties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7" style:parent-style-name="DefaultParagraphFont" style:family="text">
      <style:text-properties style:font-name-asian="Courier New" style:font-weight-complex="bold" style:font-size-complex="12pt"/>
    </style:style>
    <style:style style:name="T108" style:parent-style-name="DefaultParagraphFont" style:family="text">
      <style:text-properties style:font-name-asian="Courier New"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ourier New" style:font-weight-complex="bold" style:font-size-complex="12pt"/>
    </style:style>
    <style:style style:name="T111" style:parent-style-name="DefaultParagraphFont" style:family="text">
      <style:text-properties style:font-name-asian="Courier New"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ourier New" style:font-weight-complex="bold" style:font-size-complex="12pt"/>
    </style:style>
    <style:style style:name="T114" style:parent-style-name="DefaultParagraphFont" style:family="text">
      <style:text-properties style:font-name-asian="Courier New" style:font-weight-complex="bold" style:font-size-complex="12pt"/>
    </style:style>
    <style:style style:name="T115" style:parent-style-name="DefaultParagraphFont" style:family="text">
      <style:text-properties style:font-name-asian="Courier New" style:font-weight-complex="bold" style:font-size-complex="12pt"/>
    </style:style>
    <style:style style:name="P1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7" style:parent-style-name="DefaultParagraphFont" style:family="text">
      <style:text-properties style:font-name-asian="Courier New" style:font-weight-complex="bold" style:font-size-complex="12pt"/>
    </style:style>
    <style:style style:name="T118" style:parent-style-name="DefaultParagraphFont" style:family="text">
      <style:text-properties style:font-name-asian="Courier New" style:font-weight-complex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ourier New" style:font-weight-complex="bold" style:font-size-complex="12pt"/>
    </style:style>
    <style:style style:name="T121" style:parent-style-name="DefaultParagraphFont" style:family="text">
      <style:text-properties style:font-name-asian="Courier New" style:font-weight-complex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ourier New" style:font-weight-complex="bold" style:font-size-complex="12pt"/>
    </style:style>
    <style:style style:name="T124" style:parent-style-name="DefaultParagraphFont" style:family="text">
      <style:text-properties style:font-name-asian="Courier New" style:font-weight-complex="bold" style:font-size-complex="12pt"/>
    </style:style>
    <style:style style:name="T125" style:parent-style-name="DefaultParagraphFont" style:family="text">
      <style:text-properties style:font-name-asian="Courier New"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ourier New" style:font-weight-complex="bold" style:font-size-complex="12pt"/>
    </style:style>
    <style:style style:name="T128" style:parent-style-name="DefaultParagraphFont" style:family="text">
      <style:text-properties style:font-name-asian="Courier New" style:font-weight-complex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ourier New" style:font-weight-complex="bold" style:font-size-complex="12pt"/>
    </style:style>
    <style:style style:name="T131" style:parent-style-name="DefaultParagraphFont" style:family="text">
      <style:text-properties style:font-name-asian="Courier New" style:font-weight-complex="bold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ourier New" style:font-weight-complex="bold" style:font-size-complex="12pt"/>
    </style:style>
    <style:style style:name="T134" style:parent-style-name="DefaultParagraphFont" style:family="text">
      <style:text-properties style:font-name-asian="Courier New" style:font-weight-complex="bold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ourier New" style:font-weight-complex="bold" style:font-size-complex="12pt"/>
    </style:style>
    <style:style style:name="T137" style:parent-style-name="DefaultParagraphFont" style:family="text">
      <style:text-properties style:font-name-asian="Courier New" style:font-weight-complex="bold" style:font-size-complex="12pt"/>
    </style:style>
    <style:style style:name="T138" style:parent-style-name="DefaultParagraphFont" style:family="text">
      <style:text-properties style:font-name-asian="Courier New"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ourier New" style:font-weight-complex="bold" style:font-size-complex="12pt"/>
    </style:style>
    <style:style style:name="T141" style:parent-style-name="DefaultParagraphFont" style:family="text">
      <style:text-properties style:font-name-asian="Courier New" style:font-weight-complex="bold" style:font-size-complex="12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0.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left="0.8263in" fo:text-indent="-0.3333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8263in" fo:text-indent="-0.3333in">
        <style:tab-stops/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left="0.8263in" fo:text-indent="-0.3333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margin-left="0.8263in" fo:text-indent="-0.3333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left="0.8263in" fo:text-indent="-0.3333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left="0.5in">
        <style:tab-stops/>
      </style:paragraph-properties>
    </style:style>
    <style:style style:name="P316" style:parent-style-name="Normal" style:family="paragraph">
      <style:paragraph-properties fo:text-align="center" fo:margin-left="0.5in"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34" style:parent-style-name="Normal" style:family="paragraph">
      <style:paragraph-properties fo:text-align="center" fo:margin-left="0.5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9236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DĖL DRUSKININKŲ SAVIVALDYBĖS MOKINIŲ TARYBOS NUOSTATŲ</text:p>
      <text:p text:style-name="P25"/>
      <text:p text:style-name="P26">2014-10-21 Nr. V35-844</text:p>
      <text:p text:style-name="P27">Druskininkai</text:p>
      <text:p text:style-name="P28"/>
      <text:p text:style-name="P29">Vadovaudamasi Lietuvos Respublikos vietos savivaldos įstatymo 29 straipsnio <text:s text:c="17"/>8 dalies 2 punktu, Druskininkų savivaldybės jaunimo politikos koncepcija, patvirtinta Druskininkų savivaldybės tarybos 2004 m. spalio 27 d. sprendimu Nr. T1-665 „Dėl Druskininkų savivaldybės jaunimo politikos koncepcijos tvirtinimo“:</text:p>
      <text:p text:style-name="P30"><text:span text:style-name="T31">1</text:span><text:span text:style-name="T32">. T v i r t i n u Druskininkų savivaldybės mokinių tarybos nuostatus (pridedama). <text:s text:c="2"/></text:span></text:p>
      <text:p text:style-name="P33"><text:span text:style-name="T34">2</text:span><text:span text:style-name="T35">. Pripažįstu netekusiu galios Druskininkų savivaldybės administracijos Švietimo skyriaus ved</text:span><text:span text:style-name="T36">ėjo 2013 m. vasario 1 d. įsakymą Nr.V2-18 „Dėl Druskininkų savivaldybės mokinių tarybos nuostatų tvirtinimo“.</text:span></text:p>
      <text:p text:style-name="P37">Įsakymas gali būti skundžiamas Lietuvos Respublikos administracinių bylų teisenos įstatymo nustatyta tvarka.</text:p>
      <text:p text:style-name="P38"/>
      <text:p text:style-name="P39"/>
      <text:p text:style-name="P40"/>
      <text:p text:style-name="P41"/>
      <text:p text:style-name="Normal"><text:span text:style-name="T42">Savivaldybės administracijos di</text:span><text:span text:style-name="T43">rektorė</text:span><text:span text:style-name="T44"><text:tab/></text:span><text:span text:style-name="T45"><text:tab/></text:span><text:span text:style-name="T46"><text:tab/><text:s text:c="11"/></text:span><text:span text:style-name="T47"><text:tab/></text:span><text:span text:style-name="T48"><text:tab/>Vilma Jurgelevičienė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Parengė <text:s text:c="21"/></text:p>
      <text:p text:style-name="P56"/>
      <text:p text:style-name="P57">Lina Gražulienė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P71"><text:span text:style-name="T72">PATVIRTINTA</text:span></text:p>
      <text:p text:style-name="P73">Druskininkų savivaldybės administracijos</text:p>
      <text:p text:style-name="P74">direktoriaus 2014 m. spalio 21 d. įsakymu Nr.V35-844</text:p>
      <text:p text:style-name="P75"/>
      <text:p text:style-name="P76"><text:span text:style-name="T77">DRUSKININKŲ SAVIVALDYBĖS MOKINIŲ<text:s/></text:span><text:span text:style-name="T78">TARYB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Druskininkų savivaldybės mokinių taryba – prie Druskininkų savivaldybės administracijos Švietimo skyriaus veikiantis, bendrojo ugdymo mokyklų mokinių tarybų deleguotų atstovų sudarytas mokinių susivien</text:span><text:span text:style-name="T88">ijimas, atstovaujantis mokinių interesams bei konstruktyviai dalyvaujantis vaikų ir jaunimo politikos formavime.</text:span></text:p>
      <text:p text:style-name="P89"><text:span text:style-name="T90">2</text:span><text:span text:style-name="T91">. Šiame dokumente pateikiami Druskininkų savivaldybės mokinių tarybos (toliau – Mokinių taryba) veiklos tikslai, uždaviniai, veiklos<text:s/></text:span><text:span text:style-name="T92">funkcijos, formos, organizavimo tvarka, veiklos reglamentavimas.</text:span></text:p>
      <text:p text:style-name="P93"><text:span text:style-name="T94">3</text:span><text:span text:style-name="T95">. Mokinių taryba savo veikloje vadovaujasi Lietuvos Respublikos konstitucija, Lietuvos Respublikos švietimo įstatymu, Lietuvos Respublikos jaunimo politikos pagrindų įstatymu ir kitais t</text:span><text:span text:style-name="T96">eisės aktais, Druskininkų savivaldybės jaunimo politikos koncepcija, Druskininkų savivaldybės tarybos sprendimais bei šiais Nuostatais.</text:span></text:p>
      <text:p text:style-name="P97"><text:span text:style-name="T98">4</text:span><text:span text:style-name="T99">. Mokinių tarybos veikla grindžiama pilietiškumo, demokratiškumo, humaniškumo, viešumo ir bendradarbiavimo principa</text:span><text:span text:style-name="T100">is.</text:span></text:p>
      <text:p text:style-name="P101"/>
      <text:p text:style-name="P102"><text:span text:style-name="T103">II</text:span><text:span text:style-name="T104">.<text:s/></text:span><text:span text:style-name="T105">MOKINIŲ TARYBOS VEIKLOS TIKSLAI IR UŽDAVINIAI</text:span></text:p>
      <text:p text:style-name="P106"><text:span text:style-name="T107">5</text:span><text:span text:style-name="T108">. Mokinių tarybos veiklos tikslai:</text:span></text:p>
      <text:p text:style-name="P109"><text:span text:style-name="T110">5.1</text:span><text:span text:style-name="T111">. koordinuoti Druskininkų savivaldybės bendrojo ugdymo mokyklų mokinių tarybų veiklą;</text:span></text:p>
      <text:p text:style-name="P112"><text:span text:style-name="T113">5.2</text:span><text:span text:style-name="T114">. atstovauti bendrojo ugdymo mokyklų mokinių interesams k</text:span><text:span text:style-name="T115">onstruktyviai bendradarbiaujant su savivaldybės vadovais ir bendruomene;</text:span></text:p>
      <text:p text:style-name="P116"><text:span text:style-name="T117">6</text:span><text:span text:style-name="T118">. Mokinių tarybos veiklos uždaviniai:</text:span></text:p>
      <text:p text:style-name="P119"><text:span text:style-name="T120">6.1</text:span><text:span text:style-name="T121">. svarstyti aktualius Druskininkų savivaldybės bendrojo ugdymo mokyklų mokiniams klausimus ir iškeltas problemas;</text:span></text:p>
      <text:p text:style-name="P122"><text:span text:style-name="T123">6.2</text:span><text:span text:style-name="T124">. teikti siū</text:span><text:span text:style-name="T125">lymus, būdus iškilusioms problemoms spręsti bendrojo ugdymo mokyklų vadovams, Druskininkų savivaldybės administracijos Švietimo skyriui, kitoms valdžios institucijoms;</text:span></text:p>
      <text:p text:style-name="P126"><text:span text:style-name="T127">6.3</text:span><text:span text:style-name="T128">. stiprinti bendrojo ugdymo mokyklų mokinių tarybų tarpusavio bendradarbiavimą;</text:span></text:p>
      <text:p text:style-name="P129"><text:span text:style-name="T130">6.4</text:span><text:span text:style-name="T131">. bendradarbiauti su kitų savivaldybių mokinių tarybomis, organizacijomis, asociacijomis;</text:span></text:p>
      <text:p text:style-name="P132"><text:span text:style-name="T133">6.5</text:span><text:span text:style-name="T134">. skatinti mokinių pilietinį aktyvumą, iniciatyvumą, savarankiškumą ir kūrybiškumą, dalyvavimą mokyklų savivaldų veikloje;</text:span></text:p>
      <text:p text:style-name="P135"><text:span text:style-name="T136">6.6</text:span><text:span text:style-name="T137">. inicijuoti mokinių<text:s/></text:span><text:span text:style-name="T138">diskusijas, konferencijas, sambūrius, akcijas (aplinkos gražinimo, labdaros ir kt.) bei renginius, dominančius mokinius;</text:span></text:p>
      <text:p text:style-name="P139"><text:span text:style-name="T140">6.7</text:span><text:span text:style-name="T141">. dalyvauti šventėse, projektuose ir kituose renginiuose.</text:span></text:p>
      <text:p text:style-name="P142"/>
      <text:p text:style-name="P143"><text:span text:style-name="T144">III</text:span><text:span text:style-name="T145">.<text:s/></text:span><text:span text:style-name="T146">MOKINIŲ TARYBOS VEIKLOS ORGANIZAVIMAS, STRUKTŪRA</text:span></text:p>
      <text:p text:style-name="P147"/>
      <text:p text:style-name="P148"><text:span text:style-name="T149">7</text:span><text:span text:style-name="T150">.</text:span><text:span text:style-name="T151"><text:s/>Mokinių tarybos nariais gali būti Druskininkų savivaldybės bendrojo ugdymo mokyklų mokinių savivaldos atstovai ar jų deleguoti aktyvūs 8-10 klasių ir I –IV gimnazinių klasių mokiniai. Ypatingais atvejais, mokyklos mokinių tarybos sprendimu, į Mokinių tary</text:span><text:span text:style-name="T152">bą gali būti deleguojami ir 7 klasių mokiniai. Druskininkų savivaldybės bendrojo ugdymo mokyklų mokinių savivaldos deleguoja ne mažiau kaip po du aktyvius mokinius.</text:span></text:p>
      <text:p text:style-name="P153"><text:span text:style-name="T154">8</text:span><text:span text:style-name="T155">. Mokinių tarybos posėdžiai šaukiami ne rečiau kaip vieną kartą per du mėnesius. Mokin</text:span><text:span text:style-name="T156">ių tarybos pirmininko iniciatyva, esant poreikiui, posėdžiai gali būti šaukiami ir dažniau.</text:span></text:p>
      <text:p text:style-name="P157"><text:span text:style-name="T158">9</text:span><text:span text:style-name="T159">. Mokinių tarybos posėdis yra teisėtas, jei jame dalyvauja daugiau kaip pusė visų Mokinių tarybos narių.</text:span></text:p>
      <text:p text:style-name="P160"><text:span text:style-name="T161">10</text:span><text:span text:style-name="T162">. <text:s/>Mokinių tarybos posėdžio nutarimai privalomi<text:s/></text:span><text:span text:style-name="T163">visiems tarybos nariams ir gali būti atšaukti tik kito posėdžio metu 2/3 balsų dauguma.</text:span></text:p>
      <text:p text:style-name="P164"><text:span text:style-name="T165">11</text:span><text:span text:style-name="T166">. Mokinių tarybos veikla planuojama kas 3 mėnesius per mokslo metus. Parengtas ir apsvarstytas posėdyje Mokinių tarybos veiklos planas teikiamas Druskininkų saviv</text:span><text:span text:style-name="T167">aldybės administracijos Švietimo skyriaus specialistui, koordinuojančiam Mokinių tarybos veiklą, suderinimui ir patvirtinamas posėdyje paprastąja balsų dauguma.</text:span></text:p>
      <text:p text:style-name="P168"><text:span text:style-name="T169">12</text:span><text:span text:style-name="T170">. Mokinių tarybos posėdyje renkami pirmininkas, pirmininko pavaduotojas ir sekretorius at</text:span><text:span text:style-name="T171">viru balsavimu paprastąja balsų dauguma.</text:span></text:p>
      <text:p text:style-name="P172"><text:span text:style-name="T173">13</text:span><text:span text:style-name="T174">. Mokinių tarybos pirmininkas, pirmininko pavaduotojas renkami dviejų metų laikotarpiui.</text:span></text:p>
      <text:p text:style-name="P175"><text:span text:style-name="T176">14</text:span><text:span text:style-name="T177">. Mokinių tarybos pirmininkas:</text:span></text:p>
      <text:p text:style-name="P178"><text:span text:style-name="T179">14.1</text:span><text:span text:style-name="T180">. išrinktas pirmininkas savo pareigas pradeda eiti kitą dieną po posėdžio, ku</text:span><text:span text:style-name="T181">riame buvo išrinktas;</text:span></text:p>
      <text:p text:style-name="P182"><text:span text:style-name="T183">14.2</text:span><text:span text:style-name="T184">. atstovauja Mokinių tarybos interesams susitikimuose su Druskininkų savivaldybės administracija bei kituose renginiuose;</text:span></text:p>
      <text:p text:style-name="P185"><text:span text:style-name="T186">14.3</text:span><text:span text:style-name="T187">. organizuoja Mokinių tarybos veiklą;</text:span></text:p>
      <text:p text:style-name="P188"><text:span text:style-name="T189">14.4</text:span><text:span text:style-name="T190">. šaukia Mokinių tarybos posėdžius;</text:span></text:p>
      <text:p text:style-name="P191"><text:span text:style-name="T192">14.5</text:span><text:span text:style-name="T193">. sude</text:span><text:span text:style-name="T194">rina su kitais Mokinių tarybos nariais veiklos planą;</text:span></text:p>
      <text:p text:style-name="P195"><text:span text:style-name="T196">14.6</text:span><text:span text:style-name="T197">. atsiskaito už Mokinių tarybos veiklą vieną kartą per metus Mokinių tarybos nariams ir ataskaitą pateikia Druskininkų savivaldybės administracijos švietimo skyriaus specialistui, koordinuojanči</text:span><text:span text:style-name="T198">am Mokinių tarybos veiklą;</text:span></text:p>
      <text:p text:style-name="P199"><text:span text:style-name="T200">14.7</text:span><text:span text:style-name="T201">. nulemia vienodo balsų skaičiaus balsavimo rezultatą;</text:span></text:p>
      <text:p text:style-name="P202"><text:span text:style-name="T203">14.8</text:span><text:span text:style-name="T204">. gali pasitraukti iš užimamų pareigų, raštiškai nurodęs priežastis;</text:span></text:p>
      <text:p text:style-name="P205"><text:span text:style-name="T206">14.9</text:span><text:span text:style-name="T207">. kadenciją baigęs pirmininkas savo patirtį perduoda naujai išrinktam pirmininkui</text:span><text:span text:style-name="T208">, būdamas pirmininku mentoriumi ne trumpiau kaip 3 mėnesius.</text:span></text:p>
      <text:p text:style-name="P209"><text:span text:style-name="T210">15</text:span><text:span text:style-name="T211">. Mokinių tarybos pirmininko pavaduotojas:</text:span></text:p>
      <text:p text:style-name="P212"><text:span text:style-name="T213">15.1</text:span><text:span text:style-name="T214">. išrinktas pirmininko pavaduotojas savo pareigas pradeda eiti kitą dieną po posėdžio, kuriame buvo išrinktas;</text:span></text:p>
      <text:p text:style-name="P215"><text:span text:style-name="T216">15.2</text:span><text:span text:style-name="T217">. padeda<text:s/></text:span><text:span text:style-name="T218">pirmininkui vesti posėdžius;</text:span></text:p>
      <text:p text:style-name="P219"><text:span text:style-name="T220">15.3</text:span><text:span text:style-name="T221">. pavaduoja pirmininką, jam išvykus, susirgus ar dėl kitų priežasčių laikinai negalinčiam vykdyti savo pareigų;</text:span></text:p>
      <text:p text:style-name="P222"><text:span text:style-name="T223">15.4</text:span><text:span text:style-name="T224">. praneša Mokinių tarybos nariams apie posėdį ne vėliau kaip prieš kelias dienas elektroniniu paštu</text:span><text:span text:style-name="T225"><text:s/>arba telefonu bei supažindina su būsima susirinkimo darbotvarke.</text:span></text:p>
      <text:p text:style-name="P226"><text:span text:style-name="T227">16</text:span><text:span text:style-name="T228">.Mokinių tarybos sekretorius:</text:span></text:p>
      <text:p text:style-name="P229"><text:span text:style-name="T230">16.1</text:span><text:span text:style-name="T231">. renkamas vieneriems metams;</text:span></text:p>
      <text:p text:style-name="P232"><text:span text:style-name="T233">16.2</text:span><text:span text:style-name="T234">. išrinktas sekretorius savo pareigas pradeda eiti kitą dieną po posėdžio, kuriame buvo išrinktas;</text:span></text:p>
      <text:p text:style-name="P235"><text:span text:style-name="T236">16.3</text:span><text:span text:style-name="T237">.</text:span><text:span text:style-name="T238"><text:s/>protokoluoja Mokinių tarybos posėdžius;</text:span></text:p>
      <text:p text:style-name="P239"><text:span text:style-name="T240">16.4</text:span><text:span text:style-name="T241">. atsako už Mokinių tarybos dokumentaciją.</text:span></text:p>
      <text:p text:style-name="P242"/>
      <text:p text:style-name="P243"><text:span text:style-name="T244">IV</text:span><text:span text:style-name="T245">.<text:s/></text:span><text:span text:style-name="T246">MOKINIŲ TARYBOS FUNKCIJOS</text:span></text:p>
      <text:p text:style-name="P247"/>
      <text:p text:style-name="P248"><text:span text:style-name="T249">17</text:span><text:span text:style-name="T250">. Mokinių tarybos funkcijos:</text:span></text:p>
      <text:p text:style-name="P251"><text:span text:style-name="T252">17.1</text:span><text:span text:style-name="T253">.atstovauti Druskininkų savivaldybės bendrojo ugdymo mokyklų mokinių interesams;</text:span></text:p>
      <text:p text:style-name="P254"><text:span text:style-name="T255">17.2</text:span><text:span text:style-name="T256">.svarstyti Druskininkų savivaldybės bendrojo ugdymo mokyklų mokinių aktualius klausimus, problemas ir teikti valstybinėms institucijoms pasiūlymus bei būdus iškilusioms problemoms spręsti;</text:span></text:p>
      <text:p text:style-name="P257"><text:span text:style-name="T258">17.3</text:span><text:span text:style-name="T259">. inicijuoti diskusijas, susitikimus, akcijas, projek</text:span><text:span text:style-name="T260">tus, konferencijas, forumus ir kitus renginius.</text:span></text:p>
      <text:p text:style-name="P261"/>
      <text:p text:style-name="P262"><text:span text:style-name="T263">V</text:span><text:span text:style-name="T264">.<text:s/></text:span><text:span text:style-name="T265">MOKINIŲ TARYBOS NARIŲ TEISĖS, PAREIGOS IR ATSKAITOMYBĖ</text:span></text:p>
      <text:p text:style-name="P266"/>
      <text:p text:style-name="P267"><text:span text:style-name="T268">18</text:span><text:span text:style-name="T269">. Mokinių tarybos nariai turi teisę:</text:span></text:p>
      <text:p text:style-name="P270"><text:span text:style-name="T271">18.1</text:span><text:span text:style-name="T272">. <text:s/>inicijuoti klausimų svarstymą Mokinių tarybos posėdžiuose;</text:span></text:p>
      <text:p text:style-name="P273"><text:span text:style-name="T274">18.2</text:span><text:span text:style-name="T275">. <text:s/>lygiateisiškumo pa</text:span><text:span text:style-name="T276">grindais dalyvauti Mokinių tarybos veikloje;</text:span></text:p>
      <text:p text:style-name="P277"><text:span text:style-name="T278">18.3</text:span><text:span text:style-name="T279">. <text:s/>teikti pasiūlymus dėl Mokinių tarybos veiklos organizavimo;</text:span></text:p>
      <text:p text:style-name="P280"><text:span text:style-name="T281">18.4</text:span><text:span text:style-name="T282">. <text:s/>gauti informaciją apie planuojamą ir organizuojamą veiklą bei veiklos ataskaitas;</text:span></text:p>
      <text:p text:style-name="P283"><text:span text:style-name="T284">18.5</text:span><text:span text:style-name="T285">. būti išrinktam ir rinkti Mokinių<text:s/></text:span><text:span text:style-name="T286">tarybos pirmininką, pirmininko pavaduotoją ir sekretorių;</text:span></text:p>
      <text:p text:style-name="P287"><text:span text:style-name="T288">19</text:span><text:span text:style-name="T289">. Mokinių tarybos narys neturi teisės dalyvauti balsavime svarstant klausimus, su kuriais jis yra tiesiogiai susijęs, arba jeigu jo balsavimas gali sukelti privačių ir viešų interesų konflik</text:span><text:span text:style-name="T290">tą. Apie tai jis privalo pranešti prieš balsavimą.</text:span></text:p>
      <text:p text:style-name="P291"><text:span text:style-name="T292">20</text:span><text:span text:style-name="T293">. Mokinių tarybos narių pareigos ir atsakomybė:</text:span></text:p>
      <text:p text:style-name="P294"><text:span text:style-name="T295">20.1</text:span><text:span text:style-name="T296">. <text:s/>dalyvauti Mokinių tarybos posėdžiuose;</text:span></text:p>
      <text:p text:style-name="P297"><text:span text:style-name="T298">20.2</text:span><text:span text:style-name="T299">. <text:s/>laikytis Mokinių tarybos posėdžiuose priimtų nutarimų ir šių nuostatų;</text:span></text:p>
      <text:p text:style-name="P300"><text:span text:style-name="T301">20.3</text:span><text:span text:style-name="T302">. <text:s/>paskleisti</text:span><text:span text:style-name="T303"><text:s/>ir perduoti gautą informaciją savo mokyklose mokinių savivaldos koordinatoriui ir mokinių savivaldos nariams;</text:span></text:p>
      <text:p text:style-name="P304"><text:span text:style-name="T305">20.4</text:span><text:span text:style-name="T306">. atsiskaityti už savo veiklą Mokinių taryboje per ataskaitinį posėdį ir savo mokyklų mokinių savivaldos susirinkimuose;</text:span></text:p>
      <text:p text:style-name="P307"><text:span text:style-name="T308">20.5</text:span><text:span text:style-name="T309">. rinkti</text:span><text:span text:style-name="T310"><text:s/>Mokinių tarybos pirmininką, pirmininko pavaduotoją ir sekretorių atviru balsavimu paprastąja balsų dauguma.</text:span></text:p>
      <text:p text:style-name="P311"><text:span text:style-name="T312">21</text:span><text:span text:style-name="T313">. Narys pašalinamas iš Mokinių tarybos, tarybos sprendimu, jei neatlieka savo pareigų ir be pateisinamos priežasties praleido daugiau kaip<text:s/></text:span><text:span text:style-name="T314">du posėdžius, pranešant apie pašalinimą deleguotos mokyklos mokinių savivaldai ir jos koordinatoriui. Mokykla deleguoja kitą mokinių savivaldos atstovą.</text:span></text:p>
      <text:p text:style-name="P315"/>
      <text:p text:style-name="P316"><text:span text:style-name="T317">VI</text:span><text:span text:style-name="T318">.</text:span><text:span text:style-name="T319">BAIGIAMOSIOS NUOSTATOS</text:span></text:p>
      <text:p text:style-name="P320"/>
      <text:p text:style-name="P321"><text:span text:style-name="T322">22</text:span><text:span text:style-name="T323">. Druskininkų savivaldybės Mokinių tarybos sudėtį tvirtina Drus</text:span><text:span text:style-name="T324">kininkų savivaldybės administracijos direktorius.</text:span></text:p>
      <text:p text:style-name="P325"><text:span text:style-name="T326">23</text:span><text:span text:style-name="T327">. Mokinių tarybos nuostatai keičiami ir papildomi, pasikeitus teisės aktams arba Mokinių tarybos narių iniciatyva.</text:span></text:p>
      <text:p text:style-name="P328"><text:span text:style-name="T329">24</text:span><text:span text:style-name="T330">. Druskininkų savivaldybės Mokinių tarybos nuostatus tvirtina Druskininkų saviv</text:span><text:span text:style-name="T331">aldybės administracijos direktorius.</text:span></text:p>
      <text:p text:style-name="P332"/>
      <text:p text:style-name="P333"/>
      <text:p text:style-name="P334"><text:span text:style-name="T335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84642in" svg:height="0.4985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CLUSadmin</dc:creator>
    <meta:creation-date>2014-10-22T11:58:00Z</meta:creation-date>
    <dc:date>2014-10-22T11:58:00Z</dc:date>
    <meta:print-date>2014-10-17T09:12:00Z</meta:print-date>
    <meta:template xlink:href="Normal" xlink:type="simple"/>
    <meta:editing-cycles>2</meta:editing-cycles>
    <meta:editing-duration>PT0S</meta:editing-duration>
    <meta:user-defined meta:name="LabbisDVSAttachmentId">1b8506ae-6ec5-4166-aeba-48c79febaae2</meta:user-defined>
    <meta:document-statistic meta:page-count="4" meta:paragraph-count="101" meta:word-count="1082" meta:character-count="9076" meta:row-count="351" meta:non-whitespace-character-count="8095"/>
  </office:meta>
</office:document-meta>
</file>