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VILĖS ŠAKALIENĖS DALYVAVIMO KONFERENCIJOJE „KARAS EUROPOJE: KAIP TAI KEIČIA EUROPOS SĄJUNGĄ? SOCIALDEMOKRATINĖ PERSPEKTYVA“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ę Dovilę Šakalienę<text:s/><text:span text:style-name="T43">2023 m. birželio 8–11 d. dalyvauti<text:s/></text:span><text:span text:style-name="T44">konferencijoje „Karas Europoje: kaip tai keičia Europos Sąjungą? Socialdemokratinė perspektyva“</text:span><text:span text:style-name="T45"><text:s/>Menadže (Italijos Respublika).</text:span></text:p>
        <text:p text:style-name="P46"><text:span text:style-name="T47">2</text:span><text:span text:style-name="T48">.<text:s/></text:span>Pavesti<text:s/><text:span text:style-name="T49">Lietuvos Respublikos</text:span><text:s/>Seimo kanceliarijai išmokėti dienpinigius 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9:37:00Z</meta:creation-date>
    <dc:date>2023-05-24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5" meta:character-count="686" meta:row-count="43" meta:non-whitespace-character-count="613"/>
  </office:meta>
</office:document-meta>
</file>