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6736in" fo:text-indent="-1.173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text-properties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style:text-properties fo:font-weight="bold" style:font-weight-asian="bold" style:font-size-complex="12pt"/>
    </style:style>
    <style:style style:name="P34" style:parent-style-name="Normal" style:family="paragraph">
      <style:paragraph-properties fo:widows="0" fo:orphans="0" fo:text-align="center" fo:line-height="150%"/>
      <style:text-properties fo:font-weight="bold" style:font-weight-asian="bold" style:font-size-complex="12pt"/>
    </style:style>
    <style:style style:name="P35" style:parent-style-name="Normal" style:family="paragraph">
      <style:paragraph-properties fo:widows="0" fo:orphans="0" fo:text-align="justify" fo:line-height="150%"/>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434343"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434343"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70C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weight="bold" style:font-weight-asian="bold" style:font-weight-complex="bold" fo:color="#343434"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weight-complex="bold" fo:color="#343434"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line-height="150%"/>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line-height="150%" fo:text-indent="0.5in"/>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style:font-size-complex="12p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style:font-size-complex="12p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line-height="150%" fo:text-indent="0.5in"/>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justify" fo:line-height="150%" fo:text-indent="0.5in"/>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text-indent="0.5in"/>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justify" fo:line-height="150%" fo:text-indent="0.5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line-height="150%" fo:text-indent="0.5in"/>
    </style:style>
    <style:style style:name="P301" style:parent-style-name="Normal" style:family="paragraph">
      <style:paragraph-properties fo:widows="0" fo:orphans="0"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text-indent="0.5in"/>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text-properties fo:font-style="italic" style:font-style-asian="italic" style:font-size-complex="12pt"/>
    </style:style>
    <style:style style:name="P356" style:parent-style-name="Normal" style:family="paragraph">
      <style:paragraph-properties fo:line-height="150%"/>
    </style:style>
    <style:style style:name="P357" style:parent-style-name="Normal" style:family="paragraph">
      <style:paragraph-properties>
        <style:tab-stops>
          <style:tab-stop style:type="right" style:position="6.4972in"/>
        </style:tab-stops>
      </style:paragraph-properties>
    </style:style>
    <style:style style:name="T3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AUNIMO POLITIKOS PAGRINDŲ ĮSTATYMO NR. IX-1871 PAKEITIMO</text:p>
      <text:p text:style-name="P14"><text:span text:style-name="T15">ĮSTATYMAS</text:span></text:p>
      <text:p text:style-name="P16"/>
      <text:p text:style-name="P17">2018 m. gegužės 31 d. Nr. XIII-12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jaunimo politikos pagrindų įstatymo<text:s/></text:span><text:span text:style-name="T26"><text:line-break/>Nr. IX-1871 nauja redakcija</text:span></text:p>
        <text:p text:style-name="P27"><text:span text:style-name="T28">Pakeisti Lietuvos Respublikos jaunimo politikos pagrindų įstatymą Nr. IX-1871 ir jį išdėstyti taip:</text:span></text:p>
        <text:p text:style-name="P29"/>
        <text:p text:style-name="P30"><text:span text:style-name="T31">„</text:span><text:span text:style-name="T32">LIETUVOS RESPUBLIKOS</text:span></text:p>
        <text:p text:style-name="P33">JAUNIMO POLITIKOS PAGRIND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jaunimo politikos formavimo, įgyvendinimo, darbo su jaunimu ypatumus, patariamąsias institucijas, jaunimo organizacijų ir su jaunimu dirbančių organizacijų kompetenciją.</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tvirasis darbas su jaunimu</text:span><text:span text:style-name="T57"><text:s/>– darbas su jaunimu atviruosiuose jaunimo centruose ir (ar) erdvėse, atliekamas darbo su jaunimu principais</text:span><text:span text:style-name="T58">.<text:s/></text:span></text:p>
        <text:p text:style-name="P59"><text:span text:style-name="T60">2</text:span><text:span text:style-name="T61">.<text:s/></text:span><text:span text:style-name="T62">Atvirasis jaunimo centras</text:span><text:span text:style-name="T63"><text:s/>–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p>
        <text:p text:style-name="P64">3.<text:s/><text:span text:style-name="T65">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66"><text:span text:style-name="T67">4</text:span><text:span text:style-name="T68">.<text:s/></text:span><text:span text:style-name="T69">Darbas su jaunimu</text:span><text:span text:style-name="T70"><text:s/>– veikla, skirta sąlygoms jaunam žmogui įsitraukti į asmeninę, profesinę ir visuomeninę veiklą sudaryti, jo kompetencijoms plėtoti ir ugdyti.</text:span></text:p>
        <text:p text:style-name="P71"><text:span text:style-name="T72">5</text:span><text:span text:style-name="T73">.<text:s/></text:span><text:span text:style-name="T74">Darbas su jaunimu gatvėje</text:span><text:span text:style-name="T75"><text:s/></text:span><text:span text:style-name="T76">–</text:span><text:span text:style-name="T77"><text:s/>darbas su jaunimu ne institucinėje aplinkoje, bet tiesiogiai neformaliose jaunimo susibūrimo vietose (viešosiose erdvėse, gatvėse, parkuose, kavinėse, sporto aikštynuose, klubuose ir kt.).</text:span><text:span text:style-name="T78"><text:s/></text:span></text:p>
        <text:p text:style-name="P79"><text:span text:style-name="T80">6</text:span><text:span text:style-name="T81">.<text:s/></text:span><text:span text:style-name="T82">Jaunas žmogus</text:span><text:span text:style-name="T83"><text:s/>– asmuo nuo 14 iki 29 metų (įskaitytinai).</text:span></text:p>
        <text:p text:style-name="P84"><text:span text:style-name="T85">7</text:span><text:span text:style-name="T86">.</text:span><text:span text:style-name="T87"><text:s/>Jaunimas</text:span><text:span text:style-name="T88"><text:s/>– du ir (ar) daugiau jaunų žmonių.<text:s/></text:span></text:p>
        <text:p text:style-name="P89"><text:span text:style-name="T90">8</text:span><text:span text:style-name="T91">.<text:s/></text:span><text:span text:style-name="T92">Jaunimo iniciatyva</text:span><text:span text:style-name="T93"><text:s/>– savanoriška ir savarankiška jaunimo veikla, skirta savo ir visuomenės poreikiams tenkinti.<text:s/></text:span></text:p>
        <text:p text:style-name="P94"><text:span text:style-name="T95">9</text:span><text:span text:style-name="T96">.<text:s/></text:span><text:span text:style-name="T97">Jaunimo organizacija</text:span><text:span text:style-name="T98"><text:s/>– Lietuvos Respublikos asociacijų įstatymo nustatyta tvarka jaunimui ir (ar) jaunimo interesams atstovauti įsteigta asociacija, kurios ne mažiau kaip 2/3 narių yra jauni žmonės ir (ar)<text:s/></text:span><text:span text:style-name="T99">jaunų žmonių interesams atstovaujančios</text:span><text:span text:style-name="T100"><text:s/></text:span><text:span text:style-name="T101">asociacijos</text:span><text:span text:style-name="T102">, kurių kiekvienos ne mažiau kaip 2/3 narių yra jauni žmonės.<text:s/></text:span></text:p>
        <text:p text:style-name="P103"><text:span text:style-name="T104">10</text:span><text:span text:style-name="T105">.<text:s/></text:span><text:span text:style-name="T106">Jaunimo politika</text:span><text:span text:style-name="T107"><text:s/>– priemonių,<text:s/></text:span><text:span text:style-name="T108">kuriomis sprendžiami jaunimui aktualūs klausimai ir siekiama sudaryti palankias sąlygas formuotis jauno žmogaus asmenybei ir jo integravimuisi į visuomenės gyvenimą,<text:s/></text:span><text:span text:style-name="T109">visuma</text:span><text:span text:style-name="T110">.<text:s/></text:span></text:p>
        <text:p text:style-name="P111"><text:span text:style-name="T112">11</text:span><text:span text:style-name="T113">.<text:s/></text:span><text:span text:style-name="T114">Jaunimo praktinių įgūdžių ugdymas<text:s/></text:span><text:span text:style-name="T115">–</text:span><text:span text:style-name="T116"><text:s/>darbas su jaunimu praktikos atlikimo vietoje siekiant lavinti jauno žmogaus profesines ir socialines kompetencijas, suteikiant žinių ir gebėjimų, padedančių įsitraukti į darbo rinką.</text:span></text:p>
        <text:p text:style-name="P117"><text:span text:style-name="T118">12</text:span><text:span text:style-name="T119">.</text:span><text:span text:style-name="T120"><text:s/>Lietuvos jaunimo organizacijų taryba</text:span><text:span text:style-name="T121"><text:s/>– jaunimo organizacija, kurios pagrindinis veiklos tikslas – Lietuvos Respublikos mastu vienyti jaunimo ir su jaunimu dirbančias organizacijas ir joms atstovauti.<text:s/></text:span></text:p>
        <text:p text:style-name="P122"><text:span text:style-name="T123">13</text:span><text:span text:style-name="T124">.<text:s/></text:span><text:span text:style-name="T125">Mažiau galimybių turintis jaunimas</text:span><text:span text:style-name="T126"><text:s/>–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27"><text:span text:style-name="T128">14</text:span><text:span text:style-name="T129">.<text:s/></text:span><text:span text:style-name="T130">Mobilusis darbas su jaunimu</text:span><text:span text:style-name="T131"><text:s/>– darbas su jaunimu nuvykus į gyvenamąją teritoriją, kurioje nėra darbo su jaunimu infrastruktūros, atsižvelgiant į šioje teritorijoje gyvenančių jaunų žmonių individualius poreikius.<text:s/></text:span></text:p>
        <text:p text:style-name="P132"><text:span text:style-name="T133">15</text:span><text:span text:style-name="T134">.<text:s/></text:span><text:span text:style-name="T135">Neaktyvus jaunas žmogus</text:span><text:span text:style-name="T136"><text:s/>– nesimokantis, nestudijuojantis, nedirbantis pagal darbo sutartį ar savarankiškai, neturintis kitų darbo santykiams prilygintų teisinių santykių, nevykdantis<text:s/></text:span><text:soft-page-break/><text:span text:style-name="T137">neatlygintinio<text:s/></text:span><text:span text:style-name="T138">užimtumo veiklos, neieškantis darbo jaunas žmogus.</text:span></text:p>
        <text:p text:style-name="P139"><text:span text:style-name="T140">16</text:span><text:span text:style-name="T141">.</text:span><text:span text:style-name="T142"><text:s/>Neformalusis jaunimo ugdymas</text:span><text:span text:style-name="T143"><text:s/>– veikla, kuria plėtojamos jaunų žmonių asmeninės, socialinės ir edukacinės kompetencijos ir kuri vykdoma ne pagal formaliojo švietimo programas.</text:span></text:p>
        <text:p text:style-name="P144"><text:span text:style-name="T145">17</text:span><text:span text:style-name="T146">.<text:s/></text:span><text:span text:style-name="T147">Pasaulio lietuvių jaunimo sąjunga</text:span><text:span text:style-name="T148"><text:s/>– užsienio lietuvių</text:span><text:span text:style-name="T149"><text:s/></text:span><text:span text:style-name="T150">jaunimo organizacija, kurios pagrindinis veiklos tikslas – pasaulio mastu vienyti užsienio lietuvių jaunimo organizacijas ir joms atstovauti.</text:span></text:p>
        <text:p text:style-name="P151"><text:span text:style-name="T152">18</text:span><text:span text:style-name="T153">.<text:s/></text:span><text:span text:style-name="T154">Savivaldybės jaunimo organizacijų taryba</text:span><text:span text:style-name="T155"><text:s/>– jaunimo organizacija, kurios pagrindinis veiklos tikslas – vienyti savivaldybės teritorijoje veikiančias jaunimo organizacijas ir joms atstovauti.<text:s/></text:span></text:p>
        <text:p text:style-name="P156"><text:span text:style-name="T157">19</text:span><text:span text:style-name="T158">.<text:s/></text:span><text:span text:style-name="T159">Su jaunimu dirbanti organizacija</text:span><text:span text:style-name="T160"><text:s/>– juridinis asmuo, kurio vienas iš veiklos tikslų<text:s/></text:span><text:span text:style-name="T161">– atlikti darbą</text:span><text:span text:style-name="T162"><text:s/>su jaunimu.<text:s/></text:span></text:p>
        <text:p text:style-name="P163"><text:span text:style-name="T164">20</text:span><text:span text:style-name="T165">.<text:s/></text:span><text:span text:style-name="T166">Užsienio lietuvių jaunimas</text:span><text:span text:style-name="T167"><text:s/>– užsienio valstybėse gyvenantis lietuvių kilmės jaunimas.</text:span></text:p>
        <text:p text:style-name="P168"><text:span text:style-name="T169">21</text:span><text:span text:style-name="T170">.<text:s/></text:span><text:span text:style-name="T171">Užsienio lietuvių jaunimo organizacija</text:span><text:span text:style-name="T172"><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73"><text:span text:style-name="T174">22</text:span><text:span text:style-name="T175">. Kitos šiame įstatyme vartojamos sąvokos suprantamos taip, kaip jos apibrėžtos Lietuvos Respublikos civiliniame kodekse, Lietuvos Respublikos neįgaliųjų socialinės integracijos įstatyme, Lietuvos Respublikos pilietybės įstatyme, Lietuvos Respublikos statybos įstatyme, Lietuvos Respublikos užimtumo įstatyme, Lietuvos Respublikos savanoriškos veiklos įstatyme, Lietuvos Respublikos teritorijos administracinių vienetų ir jų ribų įstatyme ir Lietuvos Respublikos vietos savivaldos įstatyme.</text:span></text:p>
        <text:p text:style-name="P176"/>
        <text:p text:style-name="P177"><text:span text:style-name="T178">II</text:span><text:span text:style-name="T179"><text:s/>SKYRIUS</text:span></text:p>
        <text:p text:style-name="P180"><text:span text:style-name="T181">JAUNIMO POLITIKOS FORMAVIMAS IR ĮGYVENDINIMAS</text:span></text:p>
        <text:p text:style-name="P182"/>
        <text:p text:style-name="P183"><text:span text:style-name="T184">3</text:span><text:span text:style-name="T185"><text:s/>straipsnis.<text:s/></text:span><text:span text:style-name="T186">Subjektai, formuojantys ir įgyvendinantys jaunimo politiką<text:s/></text:span></text:p>
        <text:p text:style-name="P187"><text:span text:style-name="T188">1</text:span><text:span text:style-name="T189">. Lietuvos Respublikos socialinės apsaugos ir darbo ministerija formuoja jaunimo politiką, organizuoja, koordinuoja ir kontroliuoja jos įgyvendinimą.<text:s/></text:span></text:p>
        <text:p text:style-name="P190"><text:span text:style-name="T191">2</text:span><text:span text:style-name="T192">. Jaunimo politiką įgyvendina socialinės apsaugos ir darbo ministro įgaliota institucija.<text:s/></text:span></text:p>
        <text:p text:style-name="P193"><text:span text:style-name="T194">3</text:span><text:span text:style-name="T195">. Valstybinei (valstybės perduotai savivaldybėms) jaunimo politikos įgyvendinimo funkcijai atlikti savivaldybių administracijose steigiamos savivaldybės jaunimo reikalų koordinatoriaus pareigybės:</text:span></text:p>
        <text:p text:style-name="P196"><text:span text:style-name="T197">1</text:span><text:span text:style-name="T198">) savivaldybės jaunimo reikalų koordinatoriaus pareigybės aprašymas tvirtinamas vadovaujantis socialinės apsaugos ir darbo ministro patvirtintu tipiniu savivaldybės jaunimo reikalų koordinatoriaus pareigybės aprašymu;</text:span></text:p>
        <text:p text:style-name="P199"><text:span text:style-name="T200">2</text:span><text:span text:style-name="T201">) savivaldybės jaunimo reikalų koordinatorius yra savivaldybės administracijos valstybės tarnautojas;</text:span></text:p>
        <text:p text:style-name="P202"><text:span text:style-name="T203">3</text:span><text:span text:style-name="T204">) savivaldybės jaunimo reikalų koordinatorius rengia ir įgyvendina savivaldybėje įgyvendinamas jaunimo politikos programas ir priemones, analizuoja jaunimo, jaunimo organizacijų ir su jaunimu dirbančių organizacijų padėtį savivaldybėje, plėtoja saviv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205">.<text:s/></text:span></text:p>
        <text:p text:style-name="P206"><text:span text:style-name="T207">4</text:span><text:span text:style-name="T208">. Viešoji įstaiga Jaunimo tarptautinio bendradarbiavimo agentūra, kurios steigėjos yra jaunimo politiką įgyvendinanti socialinės apsaugos ir darbo ministro įgaliota institucija ir asociacija Lietuvos jaunimo organizacijų taryba, įgyvendina ir (ar) administruoja tarptautines ir Europos Sąjungos programas jaunimo politikos srityje. Šios funkcijos finansuojamos iš Socialinės apsaugos ir darbo ministerijai skirtų valstybės biudžeto asignavimų ir (arba) kitų lėšų.</text:span></text:p>
        <text:p text:style-name="P209"><text:span text:style-name="T210">5</text:span><text:span text:style-name="T211">. Lietuvos jaunimo organizacijų taryba ir savivaldybių jaunimo organizacijų tarybos, jaunimo organizacijos ir su jaunimu dirbančios organizacijos, Pasaulio lietuvių jaunimo sąjunga, vykdydamos savo veiklą, prisideda prie jaunimo politikos įgyvendinimo.</text:span></text:p>
        <text:p text:style-name="P212"/>
        <text:p text:style-name="P213"/>
        <text:p text:style-name="P214"><text:span text:style-name="T215">4</text:span><text:span text:style-name="T216"><text:s/>straipsnis.<text:s/></text:span><text:span text:style-name="T217">Jaunimo reikalų taryba</text:span></text:p>
        <text:p text:style-name="P218"><text:span text:style-name="T219">1</text:span><text:span text:style-name="T220">. Jaunimo reikalų taryba – visuomeninė patariamoji institucija, vadovaujantis lygybės principu sudaroma iš valstybės institucijų, Lietuvos savivaldybių asociacijos, Lietuvos jaunimo organizacijų tarybos ir Pasaulio lietuvių jaunimo sąjungos deleguotų atstovų.<text:s/></text:span></text:p>
        <text:p text:style-name="P221"><text:span text:style-name="T222">2</text:span><text:span text:style-name="T223">. Jaunimo reikalų tarybos sudarymo tvarką nustato, nuostatus ir sudėtį tvirtina socialinės apsaugos ir darbo ministras.<text:s/></text:span></text:p>
        <text:p text:style-name="P224"><text:span text:style-name="T225">3</text:span><text:span text:style-name="T226">. Jaunimo reikalų taryba nagrinėja su jaunimo politika Lietuvos Respublikoje susijusius klausimus ir teikia Lietuvos Respublikos Vyriausybei, ministerijoms, kitoms valstybės ir savivaldybių institucijoms bei įstaigoms pasiūlymus dėl jaunimo politikos, jos įgyvendinimo, jaunimo politikos įgyvendinimo priemonių finansavimo prioritetų, bendradarbiavimo su užsienio lietuvių jaunimo organizacijomis, su jaunimo politikos įgyvendinimu susijusių teisės aktų projektų.</text:span></text:p>
        <text:p text:style-name="P227"/>
        <text:p text:style-name="P228"/>
        <text:p text:style-name="P229"><text:span text:style-name="T230">5</text:span><text:span text:style-name="T231"><text:s/>straipsnis.<text:s/></text:span><text:span text:style-name="T232">Savivaldybės jaunimo reikalų taryba</text:span></text:p>
        <text:p text:style-name="P233"><text:span text:style-name="T234">1</text:span><text:span text:style-name="T235">. Savivaldybės jaunimo reikalų taryba – visuomeninė patariamoji institucija, vadovaujantis lygybės principu sudaroma iš savivaldybės administracijos ir (ar) savivaldybės tarybos ir savivaldybės teritorijoje veikiančių savivaldybės jaunimo organizacijų tarybos deleguotų atstovų.<text:s/></text:span></text:p>
        <text:p text:style-name="P236"><text:span text:style-name="T237">2</text:span><text:span text:style-name="T238">.<text:s/></text:span><text:span text:style-name="T239">Jeigu savivaldybės jaunimo organizacijų tarybos nėra ar ji nedelegavo atstovų, jaunimo atstov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text:span></text:p>
        <text:p text:style-name="P240"><text:span text:style-name="T241">3</text:span><text:span text:style-name="T242">. Savivaldybės jaunimo reikalų tarybos sudarymo tvarką nustato, nuostatus ir sudėtį tvirtina savivaldybės taryba.<text:s/></text:span></text:p>
        <text:p text:style-name="P243"><text:span text:style-name="T244">4</text:span><text:span text:style-name="T245">. Savivaldybės jaunimo reikalų taryba nagrinėja su jaunimo politika savivaldybėje susijusius klausimus ir teikia savivaldybės institucijoms ir įstaigoms pasiūlymus dėl jaunimo politikos, jos įgyvendinimo, jaunimo politikos įgyvendinimo priemonių finansavimo prioritetų savivaldybėje, su jaunimo politikos įgyvendinimu savivaldybėje susijusių teisės aktų projektų.<text:s/></text:span></text:p>
        <text:p text:style-name="P246"/>
        <text:p text:style-name="P247"><text:span text:style-name="T248">III</text:span><text:span text:style-name="T249"><text:s/>SKYRIUS</text:span></text:p>
        <text:p text:style-name="P250"><text:span text:style-name="T251">DARBAS SU JAUNIMU<text:s/></text:span></text:p>
        <text:p text:style-name="P252"/>
        <text:p text:style-name="P253"><text:span text:style-name="T254">6</text:span><text:span text:style-name="T255"><text:s/>straipsnis.<text:s/></text:span><text:span text:style-name="T256">Darbo su jaunimu principai<text:s/></text:span></text:p>
        <text:p text:style-name="P257"><text:span text:style-name="T258">Darbas su jaunimu atliekamas vadovaujantis šiais principais:<text:s/></text:span></text:p>
        <text:p text:style-name="P259"><text:span text:style-name="T260">1</text:span><text:span text:style-name="T261">) atviro ir neformalaus bendravimo – asmens, dirbančio su jaunu žmogumi, ir jauno žmogaus santykis yra paremtas tarpusavio pasitikėjimu, lygiavertiškumu ir mokymusi vienam iš kito;</text:span></text:p>
        <text:p text:style-name="P262"><text:span text:style-name="T263">2</text:span><text:span text:style-name="T264">) savanoriško dalyvavimo – darbas su jaunimu grindžiamas jauno žmogaus savanorišku apsisprendimu ir jo įsitraukimu (įtraukimu) į darbą nepatiriant jokios formos diskriminacijos; jaunas žmogus savo noru dalyvauja inicijuojant veiklas, priima sprendimus ir prisiima atsakomybę už jų įgyvendinimą;</text:span></text:p>
        <text:p text:style-name="P265"><text:span text:style-name="T266">3</text:span><text:span text:style-name="T267">) bendros veiklos – mokomasi spręsti problemas grupėje, sprendimus priimti bendradarbiaujant su kitais asmenimis, dalijantis su jais darbais ir (ar) atsakomybe;<text:s/></text:span></text:p>
        <text:p text:style-name="P268"><text:span text:style-name="T269">4</text:span><text:span text:style-name="T270">) individualumo – darbas su jaunimu organizuojamas atsižvelgiant į kiekvieno jauno žmogaus, su kuriuo dirbama, poreikius;</text:span></text:p>
        <text:p text:style-name="P271"><text:span text:style-name="T272">5</text:span><text:span text:style-name="T273">) mokymosi iš patirties – darbas su jaunimu grindžiamas asmeniniu jauno žmogaus patyrimu ir jo įsivertinimu;</text:span></text:p>
        <text:p text:style-name="P274"><text:span text:style-name="T275">6</text:span><text:span text:style-name="T276">) nukreipimo – jaunas žmogus, atsižvelgiant į jo individualius poreikius, siunčiamas į valstybės ir (ar) savivaldybių institucijas ir (ar) įstaigas, kitus subjektus, kurie gali jam suteikti reikiamą pagalbą ir (ar) informaciją;</text:span></text:p>
        <text:p text:style-name="P277"><text:span text:style-name="T278">7</text:span><text:span text:style-name="T279">) saugios aplinkos – jaunam žmogui turi būti užtikrintos sąlygos saugiai mokytis, veikti, įgyvendinti idėjas nepatiriant fizinio ir psichologinio smurto.</text:span></text:p>
        <text:p text:style-name="P280"/>
        <text:p text:style-name="P281"><text:span text:style-name="T282">7</text:span><text:span text:style-name="T283"><text:s/>straipsnis.<text:s/></text:span><text:span text:style-name="T284">Darbas su jaunimu ir jo formos</text:span></text:p>
        <text:p text:style-name="P285">1. Darbą su jaunimu atlieka jaunimo politiką įgyvendinančios institucijos, kiti subjektai, vadovaudamiesi darbo su jaunimu principais, nurodytais šio įstatymo 6 straipsnyje. Darbo su jaunimu tikslinė grupė – jaunimas.</text:p>
        <text:p text:style-name="P286">2. Išskiriamos šios darbo su jaunimu formos:</text:p>
        <text:p text:style-name="P287">1) atvirasis darbas su jaunimu;</text:p>
        <text:p text:style-name="P288">2) darbas su jaunimu gatvėje;<text:s/></text:p>
        <text:p text:style-name="P289">3) mobilusis darbas su jaunimu;</text:p>
        <text:p text:style-name="P290"><text:span text:style-name="T291">4</text:span><text:span text:style-name="T292">) jaunimo praktinių įgūdžių ugdymas;</text:span></text:p>
        <text:p text:style-name="P293">5) kitos formos.</text:p>
        <text:p text:style-name="P294"><text:span text:style-name="T295">3</text:span><text:span text:style-name="T296">. Atliekant darbą su jaunimu, turi būti vykdomas neformalusis jaunimo ugdymas.</text:span></text:p>
        <text:p text:style-name="P297"><text:span text:style-name="T298">4</text:span><text:span text:style-name="T299">. Šio straipsnio 2 dalyje nurodytų formų darbo su jaunimu tvarką nustato socialinės apsaugos ir darbo ministras.</text:span></text:p>
        <text:p text:style-name="P300"/>
        <text:p text:style-name="P301"><text:span text:style-name="T302">8</text:span><text:span text:style-name="T303"><text:s/>straipsnis.<text:s/></text:span><text:span text:style-name="T304">Atviruosiuose jaunimo centruose ir atvirosiose jaunimo erdvėse vykdoma veikla</text:span></text:p>
        <text:p text:style-name="P305"><text:span text:style-name="T306">1</text:span><text:span text:style-name="T307">. Atvirųjų jaunimo centrų veiklai taikomi reikalavimai:</text:span></text:p>
        <text:p text:style-name="P308"><text:span text:style-name="T309">1</text:span><text:span text:style-name="T310">) darbui su jaunimu atvirajame jaunimo centre turi būti pritaikytos patalpos, kuriose, atliekant darbą su jaunimu, nemokamai turi būti teikiamos kultūros, meno, švietimo, kūno kultūros ir sporto, pedagoginės, psichologinės ar socialinės paslaugos;</text:span></text:p>
        <text:p text:style-name="P311"><text:span text:style-name="T312">2</text:span><text:span text:style-name="T313">) atviriesiems jaunimo centrams jų savininko teises ir pareigas įgyvendinantis asmuo (dalininkai) turi sudaryti sąlygas dirbti ir veiklą organizuoti taip, kad atvirasis jaunimo centras užtikrintų veiklos vykdymą popamokiniu laiku ir bendrojo ugdymo mokyklų mokinių atostogų metu.</text:span></text:p>
        <text:p text:style-name="P314"><text:span text:style-name="T315">2</text:span><text:span text:style-name="T316">. Atvirųjų jaunimo erdvių veiklai taikomi reikalavimai:</text:span></text:p>
        <text:p text:style-name="P317"><text:span text:style-name="T318">1</text:span><text:span text:style-name="T319">) atviroji jaunimo erdvė turi būti darbui su jaunimu pritaikyta taip, kad, atliekant darbą su jaunimu, jauniems žmonėms nemokamai būtų teikiamos kultūros, meno, švietimo, kūno kultūros ir sporto, pedagoginės, psichologinės ar socialinės paslaugos;</text:span></text:p>
        <text:p text:style-name="P320"><text:span text:style-name="T321">2</text:span><text:span text:style-name="T322">) atvirojoje jaunimo erdvėje įstaigos, kurioje veikia atviroji jaunimo erdvė, savininko teises ir pareigas įgyvendinantis asmuo (dalininkai) turi sudaryti sąlygas dirbti ir veiklą organizuoti taip, kad atviroji jaunimo erdvė užtikrintų veiklos vykdymą popamokiniu laiku ir bendrojo ugdymo mokyklų mokinių atostogų metu.</text:span></text:p>
        <text:p text:style-name="P323"><text:span text:style-name="T324">3</text:span><text:span text:style-name="T325">. Atvirųjų jaunimo centrų ir atvirųjų jaunimo erdvių veiklos tikslai:</text:span></text:p>
        <text:p text:style-name="P326"><text:span text:style-name="T327">1</text:span><text:span text:style-name="T328">) sukurti sąlygas jaunimui dalyvauti atvirojo jaunimo centro ir atvirosios jaunimo erdvės veikloje, ypač siekiant įtraukti į ją mažiau galimybių turintį jaunimą ir neaktyvius jaunus žmones;</text:span></text:p>
        <text:p text:style-name="P329"><text:span text:style-name="T330">2</text:span><text:span text:style-name="T331">) užtikrinti, kad atviruosiuose jaunimo centruose ir atvirosiose jaunimo erdvėse organizuojama veikla atitiktų jaunų žmonių poreikius ir prisidėtų prie jauno žmogaus asmenybės tobulinimo, asmeninių ir socialinių kompetencijų ugdymo;</text:span></text:p>
        <text:p text:style-name="P332"><text:span text:style-name="T333">3</text:span><text:span text:style-name="T334">) sukurti sąlygas, kad jauni žmonės būtų motyvuojami dalyvauti jų interesus atitinkančioje veikloje, skatinami tobulėti, ugdyti verslumą ir darbo rinkai reikalingus įgūdžius.</text:span></text:p>
        <text:p text:style-name="P335"><text:span text:style-name="T336">4</text:span><text:span text:style-name="T337">. Savivaldybės<text:s/></text:span><text:span text:style-name="T338">institucijos ir įstaigos pagal kompetenciją</text:span><text:span text:style-name="T339"><text:s/>turi užtikrinti, kad jos teritorijoje veiktų atvirasis jaunimo centras (atvirieji jaunimo centrai) ir (ar) atviroji jaunimo erdvė (atvirosios jaunimo erdvės), vykdantys veiklą socialinės apsaugos ir darbo ministro nustatyta tvarka.“</text:span></text:p>
        <text:p text:style-name="P340"/>
        <text:p text:style-name="P341"><text:span text:style-name="T342">2</text:span><text:span text:style-name="T343"><text:s/>straipsnis.<text:s/></text:span><text:span text:style-name="T344">Įstatymo įsigaliojimas ir įgyvendinimas</text:span></text:p>
        <text:p text:style-name="P345"><text:span text:style-name="T346">1</text:span><text:span text:style-name="T347">. Šis įstatymas, išskyrus šio straipsnio 2 dalį, įsigalioja 2019 m. sausio 1 d.</text:span></text:p>
        <text:p text:style-name="P348"><text:span text:style-name="T349">2</text:span><text:span text:style-name="T350">. Lietuvos Respublikos Vyriausybė ir Lietuvos Respublikos socialinės apsaugos ir darbo ministras iki 2018 m. gruodžio 31 d. priima šio įstatymo įgyvendinamuosius teisės aktus, savivaldybių institucijos – šio įstatymo 1 straipsnyje išdėstyto Lietuvos Respublikos jaunimo politikos pagrindų įstatymo 5 straipsnio nuostatoms įgyvendinti reikalingus teisės aktus ir sudaro savivaldybių jaunimo reikalų tarybas.</text:span></text:p>
        <text:p text:style-name="P351"/>
        <text:p text:style-name="P352"><text:span text:style-name="T353">Skelbiu šį Lietuvos Respublikos Seimo priimtą įstatymą.</text:span></text:p>
        <text:p text:style-name="P354"/>
        <text:p text:style-name="P355"/>
        <text:p text:style-name="P356"/>
        <text:p text:style-name="P357">Respublikos Prezidentė<text:span text:style-name="T3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4:00Z</meta:creation-date>
    <dc:date>2018-12-31T23:34:00Z</dc:date>
    <meta:print-date>2018-06-04T05:14:00Z</meta:print-date>
    <meta:template xlink:href="Normal.dotm" xlink:type="simple"/>
    <meta:editing-cycles>2</meta:editing-cycles>
    <meta:editing-duration>PT0S</meta:editing-duration>
    <meta:document-statistic meta:page-count="7" meta:paragraph-count="189" meta:word-count="2067" meta:character-count="14821" meta:row-count="647" meta:non-whitespace-character-count="12943"/>
  </office:meta>
</office:document-meta>
</file>