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895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0.0694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0.895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694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arbo grupės sudarymo</text:span></text:p>
      <text:p text:style-name="P21"/>
      <text:p text:style-name="P22">2020 m. kovo 26 d. Nr. 53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Sudarau</text:span><text:span text:style-name="T30"><text:s/>šią darbo grupę pasiūlymams dėl COVID-19 ligos (koronaviruso infekcijos) valdymo svarstyti ir teikti (toliau – darbo grupė):</text:span></text:p>
      <text:p text:style-name="P31"/>
      <text:p text:style-name="P32"><text:span text:style-name="T33">Jonas Kairys<text:s/></text:span><text:span text:style-name="T34"><text:tab/>–</text:span><text:span text:style-name="T35"><text:tab/></text:span><text:span text:style-name="T36">Ministro Pirmininko patarėjas (darbo grupės vadovas);</text:span></text:p>
      <text:p text:style-name="P37"/>
      <text:p text:style-name="P38"><text:span text:style-name="T39">Raimonda Janonienė</text:span><text:span text:style-name="T40"><text:tab/>–</text:span><text:span text:style-name="T41"><text:tab/></text:span><text:span text:style-name="T42">Sveikatos apsaugos ministerijos Strateginio planavimo ir valdymo skyriaus vedėja (darbo grupės vadovo pavaduotoja);</text:span></text:p>
      <text:p text:style-name="P43"/>
      <text:p text:style-name="P44"><text:span text:style-name="T45">Laimonas Griškevičius</text:span><text:span text:style-name="T46"><text:tab/>–</text:span><text:span text:style-name="T47"><text:tab/></text:span><text:span text:style-name="T48">Vilniaus universiteto ligoninės Santaros klinikų Hematologijos, onkologijos ir transfuziologijos centro direktorius;</text:span><text:span text:style-name="T49"> </text:span></text:p>
      <text:p text:style-name="P50"/>
      <text:p text:style-name="P51"><text:span text:style-name="T52">Ligita Jančorienė</text:span><text:span text:style-name="T53"><text:tab/>–</text:span><text:span text:style-name="T54"><text:tab/></text:span><text:span text:style-name="T55">Vilniaus universiteto ligoninės Santaros klinikų Infekcinių ligų centro vadovė;</text:span><text:span text:style-name="T56"> </text:span></text:p>
      <text:p text:style-name="P57"/>
      <text:p text:style-name="P58"><text:span text:style-name="T59">Daiva Razmuvienė</text:span><text:span text:style-name="T60"><text:tab/>–</text:span><text:span text:style-name="T61"><text:tab/></text:span><text:span text:style-name="T62">Nacionalinio visuomenės sveikatos centro Užkrečiamųjų ligų valdymo skyriaus vyriausioji specialistė;</text:span></text:p>
      <text:p text:style-name="P63"/>
      <text:p text:style-name="P64"><text:span text:style-name="T65">Aurelija Urbonienė</text:span><text:span text:style-name="T66"><text:tab/>–</text:span><text:span text:style-name="T67"><text:tab/></text:span><text:span text:style-name="T68">Vyriausybės kanceliarijos Socialinės politikos grupės patarėja;</text:span></text:p>
      <text:p text:style-name="P69"/>
      <text:p text:style-name="P70"><text:span text:style-name="T71">Aurelija Žvirblienė</text:span><text:span text:style-name="T72"><text:tab/>–</text:span><text:span text:style-name="T73"><text:tab/></text:span><text:span text:style-name="T74">Vilniaus universiteto Gyvybės mokslų centro Biotechnologijos instituto Imunologijos ir ląstelės biologijos skyriaus vedėja.</text:span></text:p>
      <text:p text:style-name="P75"><text:span text:style-name="T76">2</text:span><text:span text:style-name="T77">.<text:s/></text:span><text:span text:style-name="T78">Paved</text:span><text:span text:style-name="T79">u darbo grupei svarstyti ir teikti Ministrui Pirmininkui ir Lietuvos Respublikos Vyriausybės</text:span><text:span text:style-name="T80"><text:s/></text:span><text:span text:style-name="T81">COVID-19 sukeltos situacijos valdymo</text:span><text:span text:style-name="T82"><text:s/>komitetui pasiūlymus dėl COVID-19 ligos (koronaviruso infekcijos) prevencijos, diagnostikos, gydymo ir epidemijos valdymo klausimų sprendimo.</text:span></text:p>
      <text:p text:style-name="P83"><text:span text:style-name="T84">3</text:span><text:span text:style-name="T85">.Leidžiu</text:span><text:span text:style-name="T86"><text:s/>darbo grupei šio potvarkio 2 punkte<text:s/></text:span><text:span text:style-name="T87">pavestoms užduotims vykdyti pasitelkti nepriklausomų ekspertų, valstybės ir (ar) savivaldybių institucijų, įstaigų ir (ar) organizacijų atstovų.</text:span></text:p>
      <text:p text:style-name="P88"/>
      <text:p text:style-name="P89"/>
      <text:p text:style-name="P90"/>
      <text:p text:style-name="P91"><text:span text:style-name="T92">Ministras Pirmininkas</text:span><text:span text:style-name="T9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08T22:31:00Z</meta:creation-date>
    <dc:date>2020-12-08T22:3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96" meta:character-count="1553" meta:row-count="100" meta:non-whitespace-character-count="1401"/>
  </office:meta>
</office:document-meta>
</file>