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text-position="super 66.6%"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text-position="super 66.6%"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left="1.6736in" fo:text-indent="-1.1736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VYRIAUSYBINIŲ ORGANIZACIJŲ PLĖTROS ĮSTATYMO NR. XII-717 2, 5, 6, 7, 8 IR 9 STRAIPSNIŲ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6 dalį ir ją išdėstyti taip:</text:span></text:p>
        <text:p text:style-name="P36"><text:span text:style-name="T37">„</text:span><text:span text:style-name="T38">6</text:span><text:span text:style-name="T39">.</text:span><text:span text:style-name="T40"><text:s/></text:span><text:span text:style-name="T41">Viešosios naudos nevyriausybinė organizacija</text:span><text:span text:style-name="T42"><text:s/>– nevyriausybinė organizacija, kurios veikla teikia naudą ne tik jos dalyviams, bet ir visuomenei ir kuri pripažinta atitinkančia šio įstatymo 8 straipsnio 2 dalyje nustatytus reikalavimus.“</text:span></text:p>
        <text:p text:style-name="P43"><text:span text:style-name="T44">2</text:span><text:span text:style-name="T45">. Pakeisti 2 straipsnio 7 dalį ir ją išdėstyti taip:</text:span></text:p>
        <text:p text:style-name="P46"><text:span text:style-name="T47">„</text:span><text:span text:style-name="T48">7</text:span><text:span text:style-name="T49">. Kitos šiame įstatyme vartojamos sąvokos suprantamos taip, kaip jos apibrėžtos Lietuvos Respublikos civiliniame kodekse, Lietuvos Respublikos vietos savivaldos įstatyme, Lietuvos Respublikos bendruomeninių organizacijų plėtros įstatyme, Lietuvos Respubl</text:span><text:span text:style-name="T50">ikos mokesčių administravimo įstatyme, Lietuvos Respublikos biudžeto sandaros įstatyme.“</text:span></text:p>
        <text:p text:style-name="P51"/>
        <text:p text:style-name="P52"><text:span text:style-name="T53">2</text:span><text:span text:style-name="T54"><text:s/>straipsnis.<text:s/></text:span><text:span text:style-name="T55">5 straipsnio pakeitimas</text:span></text:p>
        <text:p text:style-name="P56"><text:span text:style-name="T57">Pakeisti 5 straipsnio 4 dalį ir ją išdėstyti taip:</text:span></text:p>
        <text:p text:style-name="P58"><text:span text:style-name="T59">„</text:span><text:span text:style-name="T60">4</text:span><text:span text:style-name="T61">. Nevyriausybinių organizacijų tarybos pirmininką ir pirminin</text:span><text:span text:style-name="T62">ko pavaduotoją dvejų metų kadencijai iš Nevyriausybinių organizacijų tarybos narių visų jos narių balsų dauguma slaptu balsavimu renka Nevyriausybinių organizacijų taryba Tarybos nuostatuose nustatyta tvarka. Nevyriausybinių organizacijų tarybos pirmininku</text:span><text:span text:style-name="T63"><text:s/>renkamas nevyriausybinių organizacijų atstovas, o pirmininko pavaduotoju – valstybės institucijos ar įstaigos atstovas arba Lietuvos savivaldybių asociacijos atstovas.“</text:span></text:p>
        <text:p text:style-name="P64"/>
        <text:p text:style-name="P65"><text:span text:style-name="T66">3</text:span><text:span text:style-name="T67"><text:s/>straipsnis.<text:s/></text:span><text:span text:style-name="T68">6 straipsnio pakeitimas</text:span></text:p>
        <text:p text:style-name="P69"><text:span text:style-name="T70">1</text:span><text:span text:style-name="T71">. Pakeisti 6 straipsnio 4 dalį i</text:span><text:span text:style-name="T72">r ją išdėstyti taip:</text:span></text:p>
        <text:p text:style-name="P73"><text:span text:style-name="T74">„</text:span><text:span text:style-name="T75">4</text:span><text:span text:style-name="T76">. Savivaldybės nevyriausybinių organizacijų tarybos pirmininką ir pirmininko pavaduotoją dvejų metų kadencijai iš savivaldybės nevyriausybinių organizacijų tarybos narių visų jos narių balsų dauguma slaptu balsavimu renka<text:s/></text:span><text:span text:style-name="T77">savivaldybės nevyriausybinių organizacijų taryba savivaldybės nevyriausybinių organizacijų tarybos nuostatuose nustatyta tvarka. Savivaldybės nevyriausybinių organizacijų tarybos pirmininku renkamas nevyriausybinių organizacijų atstovas, o pirmininko pavad</text:span><text:span text:style-name="T78">uotoju – savivaldybės institucijos ar įstaigos atstovas.“</text:span></text:p>
        <text:p text:style-name="P79"><text:span text:style-name="T80">2</text:span><text:span text:style-name="T81">. Pakeisti 6 straipsnio 6 dalį ir ją išdėstyti taip:</text:span></text:p>
        <text:p text:style-name="P82"><text:span text:style-name="T83">„</text:span><text:span text:style-name="T84">6</text:span><text:span text:style-name="T85">.<text:s/></text:span><text:span text:style-name="T86">Savivaldybės, kurios teritorijoje yra iki 100 000 gyventojų, tarybos sprendimu s</text:span><text:span text:style-name="T87">avivaldybės nevyriausybinių organizacijų tarybai<text:s/></text:span><text:span text:style-name="T88">gali būti Bendruomeninių organizacijų plėtros įstatymo 8 straipsnio 6 dalyje nustatyta tvarka pavesta atlikti ir savivaldybės bendruomeninių organizacijų tarybos funkcijas.“</text:span></text:p>
        <text:p text:style-name="P89"/>
        <text:p text:style-name="P90"><text:span text:style-name="T91">4</text:span><text:span text:style-name="T92"><text:s/>straipsnis.<text:s/></text:span><text:span text:style-name="T93">7 straipsnio pakeitimas</text:span></text:p>
        <text:p text:style-name="P94"><text:span text:style-name="T95">1</text:span><text:span text:style-name="T96">. Pakeisti 7 straipsnio 2 da</text:span><text:span text:style-name="T97">lį ir ją išdėstyti taip:</text:span></text:p>
        <text:p text:style-name="P98"><text:span text:style-name="T99">„</text:span><text:span text:style-name="T100">2</text:span><text:span text:style-name="T101">.<text:s/></text:span><text:span text:style-name="T102">Nevyriausybinėms organizacijoms finansavimą pagal įgyvendinamas programas ir priemones skiria asignavimų valdytojai. Asignavimų valdytojai, įgyvendinantys socialinės srities, nevyriausybinių organizacijų plėtros, žmogaus teis</text:span><text:span text:style-name="T103">ių apsaugos arba švietimo politikos srities<text:s/></text:span><text:soft-page-break/><text:span text:style-name="T104">programas bei priemones, gali įgalioti viešąją įstaigą Europos socialinio fondo agentūrą administruoti tas programas ir priemones, pagal kurias skiriamas finansavimas nevyriausybinėms organizacijoms.</text:span><text:span text:style-name="T105">“</text:span></text:p>
        <text:p text:style-name="P106"><text:span text:style-name="T107">2</text:span><text:span text:style-name="T108">.<text:s/></text:span><text:span text:style-name="T109">Papildyti 7 straipsnį 2</text:span><text:span text:style-name="T110">1</text:span><text:span text:style-name="T111"><text:s/>dalimi:</text:span></text:p>
        <text:p text:style-name="P112"><text:span text:style-name="T113">„</text:span><text:span text:style-name="T114">2</text:span><text:span text:style-name="T115">1</text:span><text:span text:style-name="T116">. Viešosios įstaigos Europos socialinio fondo agentūros veikla atliekant šio straipsnio 2 dalyje nurodytas funkcijas finansuojama iš asignavimų valdytojams skirtų valstybės biudžeto asignavimų ir (arba) kitų lėšų.“</text:span></text:p>
        <text:p text:style-name="P117"/>
        <text:p text:style-name="P118"><text:span text:style-name="T119">5</text:span><text:span text:style-name="T120"><text:s/>straipsnis.<text:s/></text:span><text:span text:style-name="T121">8</text:span><text:span text:style-name="T122"><text:s/>straipsnio pakeitimas</text:span></text:p>
        <text:p text:style-name="P123"><text:span text:style-name="T124">Pakeisti 8 straipsnį ir jį išdėstyti taip:</text:span></text:p>
        <text:p text:style-name="P125"><text:span text:style-name="T126">„</text:span><text:span text:style-name="T127">8</text:span><text:span text:style-name="T128"><text:s/>straipsnis.<text:s/></text:span><text:span text:style-name="T129">Viešosios naudos nevyriausybinių organizacijų finansavimas ir nevyriausybinių organizacijų pripažinimas viešosios naudos nevyriausybinėmis organizac</text:span><text:span text:style-name="T130">ijomis</text:span></text:p>
        <text:p text:style-name="P131"><text:span text:style-name="T132">1</text:span><text:span text:style-name="T133">. Asignavimų valdytojai,</text:span><text:span text:style-name="T134"><text:s/></text:span><text:span text:style-name="T135">skirstydami nevyriausybinių organizacijų veiklos finansavimo lėšas</text:span><text:span text:style-name="T136">, gali numatyti, kad viešosios naudos nevyriausybinėms organizacijoms teikiamas prioritetas. Nevyriausybinės organizacijos pripažįstamos viešosios naudos</text:span><text:span text:style-name="T137"><text:s/>nevyriausybinėmis organizacijomis Vyriausybės įgaliotos institucijos nustatyta tvarka.</text:span></text:p>
        <text:p text:style-name="P138"><text:span text:style-name="T139">2</text:span><text:span text:style-name="T140">.<text:s/></text:span><text:span text:style-name="T141">Viešosios naudos nevyriausybine organizacija pripažįstama nevyriausybinė organizacija, kuri</text:span><text:span text:style-name="T142">:</text:span></text:p>
        <text:p text:style-name="P143"><text:span text:style-name="T144">1</text:span><text:span text:style-name="T145">)</text:span><text:span text:style-name="T146"><text:s/>vykdo veiklas, kurių</text:span><text:span text:style-name="T147"><text:s/>didesnė dalis teikia naudą visuomenei ar jos daliai</text:span><text:span text:style-name="T148"><text:s/>ir kurios skirtos<text:s/></text:span><text:span text:style-name="T149">vaikų ir jaunimo gerovės didinimui, neįgaliųjų apsaugai, moterų ir vyrų lygių galimybių užtikrinimui, žmogaus teisių apsaugai, šeimų stiprinimui, socialinės atskirties ir skurdo mažinim</text:span><text:span text:style-name="T150">ui, švietimo, mokslo, kultūros ir sporto skatinimui, humanitarinės pagalbos teikimui, sveikatos apsaugai, aplinkos apsaugai,</text:span><text:span text:style-name="T151"><text:s/>pilietiniam ugdymui, visuomenės narių teisių apsaugai</text:span><text:span text:style-name="T152"><text:s/>ir viešojo intereso užtikrinimui;</text:span></text:p>
        <text:p text:style-name="P153"><text:span text:style-name="T154">2</text:span><text:span text:style-name="T155">)<text:s/></text:span><text:span text:style-name="T156">yra įregistravusi nevyriausybinės or</text:span><text:span text:style-name="T157">ganizacijos žymą Juridinių asmenų registre;</text:span></text:p>
        <text:p text:style-name="P158"><text:span text:style-name="T159">3</text:span><text:span text:style-name="T160">) Juridinių asmenų registrui teisės aktų nustatyta tvarka yra pateikusi dvejų praėjusių finansinių metų veiklos ataskaitas ir metinių finansinių ataskaitų rinkinį;</text:span></text:p>
        <text:p text:style-name="P161"><text:span text:style-name="T162">4</text:span><text:span text:style-name="T163">) atitinka minimalius patikimo mokesči</text:span><text:span text:style-name="T164">ų mokėtojo kriterijus;</text:span></text:p>
        <text:p text:style-name="P165"><text:span text:style-name="T166">5</text:span><text:span text:style-name="T167">) siekia išmatuojamo teigiamo socialinio poveikio visuomenei ar jos daliai, steigimo dokumente arba steigėjų patvirtintame dokumente yra nurodžiusi siekiamo socialinio poveikio tikslą (sprendžiamą socialinę problemą), išmatuojam</text:span><text:span text:style-name="T168">o socialinio poveikio rodiklius, šių rodiklių vertinimo metodiką ir vieną kartą per kalendorinius metus vertina praėjusių kalendorinių metų veiklos socialinį poveikį, ir veiklą siekiant socialinio poveikio organizuoja konsultuodamasi<text:s/></text:span><text:soft-page-break/><text:span text:style-name="T169">(suteikdama galimybę t</text:span><text:span text:style-name="T170">eikti nuomonę ir pasiūlymus) su asmenimis, kuriems daromas socialinis poveikis organizacijos vykdoma veikla, ir su visuomene. Socialinio poveikio rezultatai turi būti patvirtinti nevyriausybinės organizacijos steigėjų ir skelbiami viešai.</text:span><text:span text:style-name="T171"><text:s/>Socialinio poveik</text:span><text:span text:style-name="T172">io matavimas taikomas tik toms nevyriausybinėms organizacijoms, kurių pagrindinis tikslas – teikti viešąsias paslaugas.</text:span></text:p>
        <text:p text:style-name="P173"><text:span text:style-name="T174">3</text:span><text:span text:style-name="T175">. Vyriausybės įgaliota institucija, vertindama nevyriausybinės organizacijos, siekiančios būti pripažinta viešosios naudos<text:s/></text:span><text:span text:style-name="T176">nevyriausybine organizacija, veiklą, įvertina jos įstatus, Juridinių asmenų registrui pateiktas dvejų praėjusių ataskaitinių metų veiklos ataskaitas ir pateiktus vienų praėjusių kalendorinių metų veiklos socialinio poveikio rezultatus</text:span><text:span text:style-name="T177">, jeigu nevyriausybinė</text:span><text:span text:style-name="T178">s organizacijos pagrindinis tikslas – teikti viešąsias paslaugas.</text:span><text:span text:style-name="T179">“</text:span></text:p>
        <text:p text:style-name="P180"/>
        <text:p text:style-name="P181"><text:span text:style-name="T182">6</text:span><text:span text:style-name="T183"><text:s/>straipsnis.<text:s/></text:span><text:span text:style-name="T184">9 straipsnio pakeitimas</text:span></text:p>
        <text:p text:style-name="P185"><text:span text:style-name="T186">Pakeisti 9 straipsnį ir jį išdėstyti taip:</text:span></text:p>
        <text:p text:style-name="P187"><text:span text:style-name="T188">„</text:span><text:span text:style-name="T189">9</text:span><text:span text:style-name="T190"><text:s/>straipsnis.<text:s/></text:span><text:span text:style-name="T191">Nevyriausybinių organizacijų fondas</text:span></text:p>
        <text:p text:style-name="P192"><text:span text:style-name="T193">1</text:span><text:span text:style-name="T194">. Nevyriausybinių organizacijų fond</text:span><text:span text:style-name="T195">as (toliau – Fondas) sudaromas siekiant paskirstyti lėšas nevyriausybinėms organizacijoms, taip pat nevyriausybinių organizacijų plėtros valstybės politikai formuoti ir įgyvendinti. Nevyriausybinių organizacijų plėtros valstybės politikai formuoti ir<text:s/></text:span><text:soft-page-break/><text:span text:style-name="T196">įgyve</text:span><text:span text:style-name="T197">ndinti gali būti skiriama ne daugiau kaip 20 procentų Fondo lėšų. Fondo lėšos konkurso būdu gali būti skiriamos:</text:span></text:p>
        <text:p text:style-name="P198"><text:span text:style-name="T199">1</text:span><text:span text:style-name="T200">) nevyriausybinių organizacijų instituciniams gebėjimams stiprinti;</text:span></text:p>
        <text:p text:style-name="P201"><text:span text:style-name="T202">2</text:span><text:span text:style-name="T203">) Fondo nuostatuose numatytoms nevyriausybinių organizacijų veiklom</text:span><text:span text:style-name="T204">s finansuoti Fondo nuostatuose nustatyta tvarka.</text:span></text:p>
        <text:p text:style-name="P205"><text:span text:style-name="T206">2</text:span><text:span text:style-name="T207">. Fondo lėšos sudaromos iš Socialinės apsaugos ir darbo ministerijai skiriamų asignavimų ir iš kitų teisėtai gautų lėšų.<text:s/></text:span></text:p>
        <text:p text:style-name="P208"><text:span text:style-name="T209">3</text:span><text:span text:style-name="T210">. Fondas administruojamas pagal šį įstatymą ir kitus teisės aktus, nustat</text:span><text:span text:style-name="T211">ančius valstybės biudžeto lėšų naudojimo principus ir tvarką, ir Vyriausybės patvirtintus Fondo nuostatus. Fondą administruoja Socialinės apsaugos ir darbo ministerija, Fondo strateginių programų įgyvendinimą administruoja viešoji įstaiga Europos socialini</text:span><text:span text:style-name="T212">o fondo agentūra. Fondo lėšos negali būti naudojamos kitoms, negu nurodyta šio straipsnio 1 dalyje, valstybės reikmėms finansuoti.</text:span></text:p>
        <text:p text:style-name="P213"><text:span text:style-name="T214">4</text:span><text:span text:style-name="T215">. Sprendimus dėl Fondo strateginių programų krypčių ir lėšų tam tikroms Fondo veiklos kryptims skyrimo Fondo nuostatuose</text:span><text:span text:style-name="T216"><text:s/>nustatyta tvarka priima Fondo taryba. Fondo tarybą sudaro septyni nariai: trys nevyriausybinių organizacijų atstovai, trys valstybės institucijų ir įstaigų atstovai ir vienas nevyriausybinių organizacijų srities mokslininkas. Fondo tarybos nariu gali būti</text:span><text:span text:style-name="T217"><text:s/>skiriamas Lietuvos Respublikos valstybės tarnybos įstatyme nustatytus nepriekaištingos<text:s/></text:span><text:soft-page-break/><text:span text:style-name="T218">reputacijos reikalavimus atitinkantis asmuo. Fondo tarybos institucinę sudėtį socialinės apsaugos ir darbo ministro teikimu trejiems metams tvirtina Vyriausybė. Persona</text:span><text:span text:style-name="T219">linę Fondo tarybos sudėtį tvirtina socialinės apsaugos ir darbo ministras. Fondo tarybos sudarymo tvarka, Fondo tarybos narių kompetencijos reikalavimai nustatomi Fondo nuostatuose. Fondo tarybos narių, kurie nėra valstybės institucijų ir įstaigų atstovai,</text:span><text:span text:style-name="T220"><text:s/>darbas apmokamas Lietuvos Respublikos valstybės ir savivaldybių įstaigų darbuotojų darbo apmokėjimo ir komisijų narių atlygio už darbą įstatymo nustatyta tvarka.“</text:span></text:p>
        <text:p text:style-name="P221"/>
        <text:p text:style-name="P222"><text:span text:style-name="T223">7</text:span><text:span text:style-name="T224"><text:s/></text:span><text:span text:style-name="T225">straipsnis.<text:s/></text:span><text:span text:style-name="T226">Įstatymo įsigaliojimas, įgyvendinimas ir taikymas</text:span></text:p>
        <text:p text:style-name="P227"><text:span text:style-name="T228">1</text:span><text:span text:style-name="T229">. Šis įstatymas, išskyrus 1 ir 5 straipsnius ir šio straipsnio 3 ir 4 dalis, įsigalioja 2022 m. vasario 1 d.<text:s/></text:span></text:p>
        <text:p text:style-name="P230"><text:span text:style-name="T231">2</text:span><text:span text:style-name="T232">. Šio įstatymo 1 ir 5 straipsniai įsigalioja 2022 m. gegužės 1 d.</text:span></text:p>
        <text:p text:style-name="P233"><text:span text:style-name="T234">3</text:span><text:span text:style-name="T235">. Lietuvos Respublikos Vyriausybė iki 2022 m. sausio 31 d. priima šio<text:s/></text:span><text:span text:style-name="T236">įstatymo, išskyrus 5 straipsnį, įgyvendinamuosius teisės aktus.</text:span></text:p>
        <text:p text:style-name="P237"><text:span text:style-name="T238">4</text:span><text:span text:style-name="T239">. Lietuvos Respublikos Vyriausybės įgaliota institucija iki 2022 m. balandžio 30 d. priima šio įstatymo 5 straipsnio nuostatoms įgyvendinti reikalingus teisės aktus.</text:span></text:p>
        <text:p text:style-name="P240"><text:span text:style-name="T241">5</text:span><text:span text:style-name="T242">. Iki šio įstaty</text:span><text:span text:style-name="T243">mo įsigaliojimo išrinkti Nevyriausybinių organizacijų tarybos ir savivaldybių nevyriausybinių organizacijų tarybų pirmininkai, pirmininkų pavaduotojai, įsigaliojus šiam įstatymui, pareigas eina tą laikotarpį, kuriam jie buvo išrinkti.<text:s/></text:span></text:p>
        <text:p text:style-name="P244"/>
        <text:p text:style-name="P245"><text:span text:style-name="T246">Skelbiu šį Liet</text:span><text:span text:style-name="T247">uvos Respublikos Seimo priimtą įstatymą.</text:span></text:p>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31T22:35:00Z</meta:creation-date>
    <dc:date>2022-01-31T22:35:00Z</dc:date>
    <meta:print-date>2004-12-10T05:45:00Z</meta:print-date>
    <meta:template xlink:href="Normal.dotm" xlink:type="simple"/>
    <meta:editing-cycles>2</meta:editing-cycles>
    <meta:editing-duration>PT0S</meta:editing-duration>
    <meta:document-statistic meta:page-count="9" meta:paragraph-count="72" meta:word-count="1158" meta:character-count="9488" meta:row-count="254" meta:non-whitespace-character-count="8402"/>
  </office:meta>
</office:document-meta>
</file>