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right="-0.0006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margin-right="-0.0006in" fo:text-indent="0.3444in"/>
      <style:text-properties style:language-asian="lt" style:country-asian="LT"/>
    </style:style>
    <style:style style:name="P56" style:parent-style-name="Normal" style:family="paragraph">
      <style:paragraph-properties fo:text-align="justify" fo:margin-right="-0.0006in"/>
      <style:text-properties style:language-asian="lt" style:country-asian="LT"/>
    </style:style>
    <style:style style:name="P57" style:parent-style-name="Normal" style:family="paragraph">
      <style:paragraph-properties fo:text-align="justify" fo:margin-right="-0.0006in" fo:text-indent="0.3875in"/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GEGUŽĖS 6 D. NUTARIMO NR. 458 „DĖL LĖŠŲ SKYRIMO“ PAKEITIMO</text:span></text:p>
      <text:p text:style-name="P19"/>
      <text:p text:style-name="P20">2020 m. gruodžio 23 d. Nr. 1459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20 m. gegužės 6 d. nutarimą Nr. 458 „Dėl lėšų skyrimo“ ir 1.1 papunktį išdėstyti taip:</text:span></text:p>
      <text:p text:style-name="P29"><text:span text:style-name="T30">„</text:span><text:span text:style-name="T31">1.1</text:span><text:span text:style-name="T32">. Lietuvos Respublikos ekonomikos ir inovacijų ministerijai – 201 000 000 (du šimtai vienas milijonas) eurų, iš jų 101 000 000 (vienas šimtas vienas milijonas) eurų<text:s/></text:span><text:span text:style-name="T33">– Pagalbos<text:s/></text:span><text:span text:style-name="T34">verslui fondui finansuoti ir 100 000 000 (vienas šimtas milijonų) eurų<text:s/></text:span><text:span text:style-name="T35">–<text:s/></text:span><text:span text:style-name="T36">subsidijoms labai mažoms įmonėms finansuoti, siekiant padėti verslui išsaugoti likvidumą</text:span><text:span text:style-name="T37">;</text:span><text:span text:style-name="T38">“.</text:span></text:p>
      <text:p text:style-name="P39"><text:span text:style-name="T40">Ministrė 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Ingrida Šimonyt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/>
      <text:p text:style-name="Normal"><text:span text:style-name="T58">Finansų</text:span><text:span text:style-name="T59"><text:s/>minist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Gintarė Skaist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28T21:45:00Z</meta:creation-date>
    <dc:date>2020-12-28T21:4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E264D85488C855448C26BE172C3C72BA</meta:user-defined>
    <meta:document-statistic meta:page-count="1" meta:paragraph-count="11" meta:word-count="108" meta:character-count="823" meta:row-count="42" meta:non-whitespace-character-count="726"/>
  </office:meta>
</office:document-meta>
</file>