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style:font-style-complex="italic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style:vertical-align="baseline"/>
    </style:style>
    <style:style style:name="P17" style:parent-style-name="Normal" style:family="paragraph">
      <style:paragraph-properties style:punctuation-wrap="simple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9" style:parent-style-name="DefaultParagraphFont" style:family="text">
      <style:text-properties fo:letter-spacing="0.034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 MINISTRAS</text:p>
      <text:p text:style-name="P6"/>
      <text:p text:style-name="P7">ĮSAKYMAS</text:p>
      <text:h text:style-name="P8" text:outline-level="2"><text:span text:style-name="T9">Dėl<text:s/></text:span><text:span text:style-name="T10">ŽEMĖS ŪKIO MINISTRO 2000 M. GRUODŽIO 29 D. ĮSAKYMO NR. 382 „</text:span><text:span text:style-name="T11">DĖL PRIVALOMŲJŲ RINKAI TIEKIAMOS PAŠARINIŲ AUGALŲ SĖKLOS KOKYBĖS REIKALAVIMŲ APRAŠO PATVIRTINIMO“</text:span><text:span text:style-name="T12"><text:s/>PAKEITIMO</text:span></text:h>
      <text:p text:style-name="P13"/>
      <text:p text:style-name="P14">2022 <text:s/>m. balandžio 12 d. Nr. 3D-245</text:p>
      <text:p text:style-name="P15">Vilnius</text:p>
      <text:p text:style-name="P16"/>
      <text:p text:style-name="P17"/>
      <text:p text:style-name="P18"><text:span text:style-name="T19">Pakeičiu<text:s/></text:span><text:span text:style-name="T20">Privalomųjų rinkai tiekiamos pašarinių augalų sėklos kokybės reikalavimų aprašą</text:span><text:span text:style-name="T21">, patvirtintą<text:s/></text:span><text:span text:style-name="T22">Lietuvos Respublikos žemės ūkio ministro 2000 m. gruodžio 29 d. įsakymu Nr. 382 „</text:span><text:span text:style-name="T23">Dėl Privalomųjų rinkai tiekiamos pašarinių augalų sėklos kokybės reikalavimų aprašo patvirtinimo</text:span><text:span text:style-name="T24">“, ir 24 punktą išdėstau taip:</text:span></text:p>
      <text:p text:style-name="P25"><text:span text:style-name="T26">„</text:span><text:span text:style-name="T27">24</text:span><text:span text:style-name="T28">. <text:s/></text:span><text:span text:style-name="T29">Pasėlis neturi būti užterštas kitų rūšių augalais, kurie sudarė priešsėlį.</text:span><text:span text:style-name="T30"><text:s/>Pašariniai augalai negali būti auginami tame lauke, kuriame prieš tai buvo auginami tos pačios rūšies augalai ne<text:s/></text:span><text:soft-page-break/><text:span text:style-name="T31">trumpiau kaip vienus metus. Mėlynžiedžių liucernų sėklinį pasėlį leidžiama auginti lauke, jei toks pasėlis atitinka<text:s/></text:span>2019 m. lapkričio 28 d. Komisijos įgyvendinimo reglamento (ES) 2019/2072, kuriuo nustatomos vienodos Europos Parlamento ir Tarybos reglamento (ES) 2016/2031 dėl apsaugos priemonių nuo augalų kenkėjų įgyvendinimo sąlygos, panaikinamas Komisijos reglamentas (EB) Nr. 690/2008 ir iš dalies keičiamas Komisijos įgyvendinimo reglamentas (ES) 2018/2019, su visais pakeitimais V priedo A dalies 3 punkto 1 b papunkčio reikalavimus.<text:span text:style-name="T32">“</text:span></text:p>
      <text:p text:style-name="P33"/>
      <text:p text:style-name="P34"/>
      <text:p text:style-name="P35"/>
      <text:p text:style-name="P36">Žemės ūkio ministras<text:tab/>Kęstutis Navick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4-12T19:42:00Z</meta:creation-date>
    <dc:date>2022-04-12T19:42:00Z</dc:date>
    <meta:template xlink:href="Normal.dotm" xlink:type="simple"/>
    <meta:editing-cycles>1</meta:editing-cycles>
    <meta:editing-duration>PT0S</meta:editing-duration>
    <meta:document-statistic meta:page-count="2" meta:paragraph-count="8" meta:word-count="161" meta:character-count="1368" meta:row-count="34" meta:non-whitespace-character-count="1215"/>
  </office:meta>
</office:document-meta>
</file>