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6.6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5</text:span><text:span text:style-name="T24"><text:s/>m.<text:s/></text:span><text:span text:style-name="T25">liepos</text:span><text:span text:style-name="T26"><text:s/></text:span><text:span text:style-name="T27">2</text:span><text:span text:style-name="T28"><text:s/>d. Nr. SV-S-</text:span><text:span text:style-name="T29">277</text:span></text:p>
      <text:p text:style-name="P30">Vilnius</text:p>
      <text:p text:style-name="P31"/>
      <text:p text:style-name="P32"/>
      <text:p text:style-name="P33"><text:span text:style-name="T34">Lietuvos Respublikos Seimo valdyba, vadovaudamasi Lietuvos Respublikos Seimo statuto 138 straipsniu ir atsižvelgdama į Seimo Nacionalinio saugumo ir gynybos bei Teisės ir teisėtvarkos komitetų siūlymus,<text:s/></text:span><text:span text:style-name="T35">nusprendži</text:span><text:span text:style-name="T36">a:</text:span></text:p>
      <text:p text:style-name="P37"><text:span text:style-name="T38">1</text:span><text:span text:style-name="T39">. Prašyti Lietuvos Respublikos Vyriausybės pateikti Lietuvos Respublikos Seimui išvadas dėl Lietuvos Respublikos administracinių teisės pažeidimų kodekso 77 straipsnio pakeitimo įstatymo projekto Nr. XVP-425.</text:span></text:p>
      <text:p text:style-name="P40"><text:span text:style-name="T41">2</text:span><text:span text:style-name="T42">. Prašyti Lietuvos Respublikos specialiųjų tyrimų tarnybos pateikti<text:s/></text:span><text:span text:style-name="T43">Lietuvos Respublikos Seimui antikorupcinio vertinimo<text:s/></text:span><text:span text:style-name="T44">išvadas dėl šių įstatymų projektų išvadų:</text:span></text:p>
      <text:p text:style-name="P45"><text:span text:style-name="T46">2.1</text:span><text:span text:style-name="T47">. Lietuvos Respublikos statybos įstatymo Nr. I-1240 27 ir 27</text:span><text:span text:style-name="T48">2</text:span><text:span text:style-name="T49"><text:s/>straipsnių pakeitimo įstatymo projekto Nr. XVP-604;</text:span></text:p>
      <text:p text:style-name="P50"><text:span text:style-name="T51">2.2</text:span><text:span text:style-name="T52">. Lietuvos Respublikos teritorijų planavimo įstatymo Nr. I-1120 1 ir 4 straipsnių pakeitimo įstatymo projekto Nr. XVP-605;</text:span></text:p>
      <text:p text:style-name="P53"><text:span text:style-name="T54">2.3</text:span><text:span text:style-name="T55">. Lietuvos Respublikos žemės įstatymo Nr. I-446 2, 7, 9, 13</text:span><text:span text:style-name="T56">1</text:span><text:span text:style-name="T57">, 23, 37, 42 ir 45 straipsnių pakeitimo įstatymo projekto Nr. XVP-606.</text:span></text:p>
      <text:p text:style-name="P58"/>
      <text:p text:style-name="P59"/>
      <text:p text:style-name="P60"/>
      <text:p text:style-name="P61"><text:span text:style-name="T62">Seimo Pirmininko pirmasis pavaduotojas</text:span><text:span text:style-name="T63"><text:tab/></text:span><text:span text:style-name="T64"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7-02T19:40:00Z</meta:creation-date>
    <dc:date>2025-07-02T1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1" meta:character-count="1165" meta:row-count="35" meta:non-whitespace-character-count="1023"/>
  </office:meta>
</office:document-meta>
</file>