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left="-0.125in">
        <style:tab-stops>
          <style:tab-stop style:type="left" style:position="5.343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style:snap-to-layout-grid="false" fo:text-align="center" fo:margin-left="-0.375in" fo:text-indent="0.2166in">
        <style:tab-stops>
          <style:tab-stop style:type="left" style:position="1.7083in"/>
          <style:tab-stop style:type="left" style:position="2.7291in"/>
          <style:tab-stop style:type="center" style:position="3.3673in"/>
          <style:tab-stop style:type="left" style:position="5.62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2166in"/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font-style="italic" style:font-style-asian="italic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tyle="italic" style:font-style-asian="italic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font-style="italic" style:font-style-asian="italic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fo:language="hu" fo:country="HU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style:snap-to-layout-grid="false" fo:text-align="justify">
        <style:tab-stops>
          <style:tab-stop style:type="left" style:position="5.6111in"/>
        </style:tab-stops>
      </style:paragraph-properties>
    </style:style>
    <style:style style:name="P84" style:parent-style-name="Normal" style:family="paragraph">
      <style:paragraph-properties style:snap-to-layout-grid="false" fo:text-align="justify">
        <style:tab-stops>
          <style:tab-stop style:type="left" style:position="5.6111in"/>
        </style:tab-stops>
      </style:paragraph-properties>
    </style:style>
    <style:style style:name="P85" style:parent-style-name="Normal" style:family="paragraph">
      <style:paragraph-properties style:snap-to-layout-grid="false" fo:text-align="justify">
        <style:tab-stops>
          <style:tab-stop style:type="left" style:position="5.0208in"/>
          <style:tab-stop style:type="left" style:position="5.6111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style:snap-to-layout-grid="false" fo:text-align="justify">
        <style:tab-stops>
          <style:tab-stop style:type="left" style:position="5.0208in"/>
          <style:tab-stop style:type="left" style:position="5.6111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Object 1" text:anchor-type="as-char" svg:x="0in" svg:y="0in" svg:width="0.62083in" svg:height="0.7416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VALSTYBINĖS MAISTO IR VETERINARIJOS TARNYBOS</text:p>
      <text:p text:style-name="P14">DIREKTORIUS</text:p>
      <text:p text:style-name="P15"/>
      <text:p text:style-name="P16">ĮSAKYMAS</text:p>
      <text:p text:style-name="P17"><text:span text:style-name="T18">DĖL GYVŲ (</text:span><text:span text:style-name="T19">HELIX POMATIALINNE, HELIX ASPERSAMULLER, HELIX LUCORUM</text:span><text:span text:style-name="T20"><text:s/>RŪŠIŲ IR<text:s/></text:span><text:span text:style-name="T21">ACHATINIDAE</text:span><text:span text:style-name="T22"><text:s/>ŠEIMOS) SRAIGIŲ IMPORTO Į LIETUVOS RESPUBLIKĄ</text:span></text:p>
      <text:p text:style-name="P23"/>
      <text:p text:style-name="P24">2015 m. sausio 28 d. Nr. B1-61</text:p>
      <text:p text:style-name="P25">Vilnius</text:p>
      <text:p text:style-name="P26"/>
      <text:p text:style-name="P27"/>
      <text:p text:style-name="P28"><text:span text:style-name="T29">Vadovaudamasis Lietuvos Respublikos veterinarijos įstatymo 6 straipsnio 1 dalies 9 punktu, atsižvelgdamas į 2003 m. lapkričio 17 d. Komisijos sprendimą 2003/812/EB, nustatantį trečiųjų šalių, iš kurių valstybės narės leidžia importuoti tam tikrus Tarybos direktyvos 92/118/EEB reglamentuojamus žmonių maistui skirtus produktus, sąrašus (OL<text:s/></text:span><text:span text:style-name="T30">2004 m. specialusis leidimas</text:span><text:span text:style-name="T31">, 3 skyrius, 40 tomas, p. 540), su paskutiniais pakeitimais, padarytais 2006 m. rugpjūčio 28 d. Komisijos sprendimu<text:s/></text:span><text:span text:style-name="T32">2006/696/EB (OL 2006 L 295, p. 1),</text:span><text:span text:style-name="T33"><text:s/>ir įgyvendindamas Reikalavimų prekybai gyvūnais, sperma, kiaušialąstėmis ir embrionais bei jų importui, patvirtintų Valstybinės maisto ir veterinarijos tarnybos direktoriaus 2005 m. spalio 11 d. įsakymu Nr. B1-559 „Dėl Reikalavimų prekybai gyvūnais, sperma, kiaušialąstėmis ir embrionais bei jų importui patvirtinimo“, 45 punktą:<text:s/></text:span></text:p>
      <text:p text:style-name="P34"><text:span text:style-name="T35">1</text:span><text:span text:style-name="T36">. T v i r t i n u pridedamą Veterinarijos sertifikato gyvoms (</text:span><text:span text:style-name="T37">Helix pomatiaLinne, Helix aspersaMuller, Helix lucorum</text:span><text:span text:style-name="T38"><text:s/>rūšių ir<text:s/></text:span><text:span text:style-name="T39">Achatinidae</text:span><text:span text:style-name="T40"><text:s/>šeimos)</text:span><text:span text:style-name="T41"><text:s/>sraigėms, importuojamoms į Lietuvos Respubliką, formą.</text:span></text:p>
      <text:p text:style-name="P42"><text:span text:style-name="T43">2</text:span><text:span text:style-name="T44">. N u s t a t a u, kad:</text:span><text:span text:style-name="T45"><text:tab/></text:span></text:p>
      <text:p text:style-name="P46"><text:span text:style-name="T47">2.1</text:span><text:span text:style-name="T48">. leidžiama importuoti į Lietuvos Respubliką gyvas (</text:span><text:span text:style-name="T49">Helix pomatiaLinne, Helix aspersaMuller, Helix lucorum</text:span><text:span text:style-name="T50"><text:s/>rūšių ir<text:s/></text:span><text:span text:style-name="T51">Achatinidae</text:span><text:span text:style-name="T52"><text:s/>šeimos)</text:span><text:span text:style-name="T53"><text:s/>sraiges (toliau – sraigės) iš trečiųjų šalių, nurodytų sprendimo 2003/812/EB priedo VI dalyje;</text:span></text:p>
      <text:p text:style-name="P54"><text:span text:style-name="T55">2.2</text:span><text:span text:style-name="T56">. į Lietuvos Respubliką iš trečiųjų šalių sraigių siuntos gali būti importuojamos per pasienio veterinarijos postus, patvirtintus kitų gyvūnų veterinariniam tikrinimui ir nurodytus 2009 m. rugsėjo 28 d. Komisijos sprendimo 2009/821/EB sudaryti patvirtintų pasienio kontrolės postų sąrašą, nustatyti tam tikras patikrinimų, kuriuos atlieka Komisijos veterinarijos ekspertai, taisykles ir patvirtinti TRACES veterinarijos padalinius (OL 2009 L 296, p. 1), su paskutiniais<text:s/></text:span><text:soft-page-break/><text:span text:style-name="T57">pakeitimais, padarytais 2014 m. spalio 8 d. Komisijos įgyvendinimo sprendimu 2014/704/ES (OL 2014 L 294, p. 46), I priede;</text:span></text:p>
      <text:p text:style-name="P58"><text:span text:style-name="T59">2.3</text:span><text:span text:style-name="T60">. importuojamų į Lietuvos Respubliką iš trečiųjų šalių sraigių siuntos (toliau – sraigių siunta) nuo pasienio veterinarijos posto turi būti vežamos tiesiogiai į Lietuvos Respublikos įmones, patvirtintas sraigių perdirbimui;</text:span></text:p>
      <text:p text:style-name="P61"><text:span text:style-name="T62">2.4</text:span><text:span text:style-name="T63">. sraigių siuntą turi lydėti originalus Veterinarijos sertifikatas gyvoms (</text:span><text:span text:style-name="T64">Helix pomatiaLinne, Helix aspersaMuller, Helix lucorum</text:span><text:span text:style-name="T65"><text:s/>rūšių ir<text:s/></text:span><text:span text:style-name="T66">Achatinidae</text:span><text:span text:style-name="T67"><text:s/>šeimos)</text:span><text:span text:style-name="T68"><text:s/>sraigėms, importuojamoms į Lietuvos Respubliką, kuris turi atitikti šio įsakymo 1 punktu patvirtintą formą ir turi būti užpildytas laikantis<text:s/></text:span><text:span text:style-name="T69">Sausumos gyvūnų sveikatos kodekso<text:s/></text:span><text:span text:style-name="T70">sertifikavimo principų;</text:span></text:p>
      <text:p text:style-name="P71"><text:span text:style-name="T72">2.5</text:span><text:span text:style-name="T73">. sraigių siuntų veterinarinis tikrinimas Lietuvos Respublikos pasienio veterinarijos poste atliekamas pagal Gyvūnų, įvežamų iš trečiųjų šalių į Europos Sąjungą per Lietuvos Respublikos pasienio veterinarijos postus, veterinarinio tikrinimo reikalavimus, patvirtintus Valstybinės maisto ir veterinarijos tarnybos direktoriaus 2004 m. liepos 5 d. įsakymu Nr. B1-623 „Dėl gyvūnų, importuojamų į Lietuvos Respubliką, veterinarinio tikrinimo“.</text:span></text:p>
      <text:p text:style-name="P74"><text:span text:style-name="T75">3</text:span><text:span text:style-name="T76">. P a v e d u:</text:span></text:p>
      <text:p text:style-name="P77"><text:span text:style-name="T78">3.1</text:span><text:span text:style-name="T79">. įsakymo vykdymą Valstybinės maisto ir veterinarijos tarnybos Pasienio maisto ir veterinarinės kontrolės skyriaus pasienio veterinarijos postams (poskyriams);</text:span></text:p>
      <text:p text:style-name="P80"><text:span text:style-name="T81">3.2</text:span><text:span text:style-name="T82">. įsakymo vykdymo kontrolę Valstybinės maisto ir veterinarijos tarnybos Vidaus audito skyriui.</text:span></text:p>
      <text:p text:style-name="P83"/>
      <text:p text:style-name="P84"/>
      <text:p text:style-name="P85"/>
      <text:p text:style-name="P86">Direktorius<text:s/><text:tab/><text:s/>Jonas Miliu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briniene</meta:initial-creator>
    <dc:creator>adlibuser</dc:creator>
    <meta:creation-date>2021-05-31T21:31:00Z</meta:creation-date>
    <dc:date>2021-05-31T21:31:00Z</dc:date>
    <meta:print-date>2014-08-18T08:3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20" meta:character-count="3541" meta:row-count="101" meta:non-whitespace-character-count="3152"/>
  </office:meta>
</office:document-meta>
</file>