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083in"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083in" fo:text-indent="0.5in"/>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text-position="super 66.6%"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margin-left="1.477in" fo:text-indent="-0.9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line-height-at-least="0.2083in"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083in" fo:text-indent="0.5in"/>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margin-left="1.6416in" fo:text-indent="-1.141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text-position="super 66.6%"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083in"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margin-left="1.5236in" fo:text-indent="-1.02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083in"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4.7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4.725in"/>
      <style:text-properties style:font-size-complex="12pt" style:language-asian="lt" style:country-asian="LT"/>
    </style:style>
    <style:style style:name="P254" style:parent-style-name="Normal" style:family="paragraph">
      <style:paragraph-properties fo:widows="0" fo:orphans="0" fo:text-align="justify" fo:text-indent="4.725in"/>
      <style:text-properties style:font-size-complex="12pt" style:language-asian="lt" style:country-asian="LT"/>
    </style:style>
    <style:style style:name="P255" style:parent-style-name="Normal" style:family="paragraph">
      <style:paragraph-properties fo:widows="0" fo:orphans="0" fo:text-align="justify" fo:text-indent="4.725in"/>
      <style:text-properties style:font-size-complex="12pt" style:language-asian="lt" style:country-asian="LT"/>
    </style:style>
    <style:style style:name="P256" style:parent-style-name="Normal" style:family="paragraph">
      <style:paragraph-properties fo:widows="0" fo:orphans="0" fo:text-align="justify" style:line-height-at-least="0.2083in" fo:text-indent="0.5in"/>
      <style:text-properties style:font-size-complex="12pt" style:language-asian="lt" style:country-asian="LT"/>
    </style:style>
    <style:style style:name="P257" style:parent-style-name="Normal" style:family="paragraph">
      <style:paragraph-properties fo:widows="0" fo:orphans="0" fo:text-align="center" style:line-height-at-least="0.2083in"/>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widows="0" fo:orphans="0" fo:text-align="justify" style:line-height-at-least="0.2083in"/>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center"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style>
    <style:style style:name="P315" style:parent-style-name="Normal" style:family="paragraph">
      <style:paragraph-properties>
        <style:tab-stops>
          <style:tab-stop style:type="right" style:position="6.4972in"/>
        </style:tab-stops>
      </style:paragraph-propertie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TERŲ IR VYRŲ LYGIŲ GALIMYBIŲ ĮSTATYMO NR. VIII-947 1, 2, 9 STRAIPSNIŲ, PRIEDO PAKEITIMO IR ĮSTATYMO PAPILDYMO 6</text:span><text:span text:style-name="T15">1</text:span><text:span text:style-name="T16">, 11</text:span><text:span text:style-name="T17">1</text:span><text:span text:style-name="T18"><text:s/>IR 20 STRAIPSNIAIS</text:span></text:p>
      <text:p text:style-name="P19"><text:span text:style-name="T20">ĮSTATYMAS</text:span></text:p>
      <text:p text:style-name="P21"/>
      <text:p text:style-name="P22"><text:span text:style-name="T23">2024</text:span><text:span text:style-name="T24"><text:s/>m.<text:s/></text:span><text:span text:style-name="T25">spalio</text:span><text:span text:style-name="T26"><text:s/></text:span><text:span text:style-name="T27">3</text:span><text:span text:style-name="T28"><text:s/>d. Nr.<text:s/></text:span><text:span text:style-name="T29">XIV-301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1 dalį ir ją išdėstyti taip:</text:span></text:p>
        <text:p text:style-name="P40"><text:span text:style-name="T41">„</text:span><text:span text:style-name="T42">1</text:span><text:span text:style-name="T43">. Šio įstatymo paskirtis –<text:s/></text:span><text:span text:style-name="T44">užtikrinti, kad būtų įgyvendintos Lietuvos Respublikos Konstitucijoje įtvirtintos moterų ir vyrų lygios teisės, ir uždrausti bet kokią diskriminaciją dėl asmens lyties</text:span><text:span text:style-name="T45">, ypač kai tai susiję su šeimine ar santuokine padėtimi,</text:span><text:span text:style-name="T46"><text:s/>siekti lyčių pusiausvyros dideli</text:span><text:span text:style-name="T47">ų įmonių, kaip jos apibrėžiamos Lietuvos Respublikos įmonių ir įmonių grupių atskaitomybės įstatyme, valdymo ir priežiūros organuose. Šio įstatymo nuostatos dėl lyčių pusiausvyros didelėse įmonėse taikomos toms įmonėms, kuriose sudaromos valdybos ir (ar) s</text:span><text:span text:style-name="T48">tebėtojų tarybos.“</text:span></text:p>
        <text:p text:style-name="P49"/>
        <text:p text:style-name="P50"><text:span text:style-name="T51">2</text:span><text:span text:style-name="T52"><text:s/>straipsnis.<text:s/></text:span><text:span text:style-name="T53">2 straipsnio pakeitimas</text:span></text:p>
        <text:p text:style-name="P54"><text:span text:style-name="T55">1</text:span><text:span text:style-name="T56">. Papildyti 2 straipsnį 1</text:span><text:span text:style-name="T57">1</text:span><text:span text:style-name="T58"><text:s/>ir 1</text:span><text:span text:style-name="T59">2<text:s/></text:span><text:span text:style-name="T60">dalimis:</text:span></text:p>
        <text:p text:style-name="P61"><text:span text:style-name="T62">„</text:span><text:span text:style-name="T63">1</text:span><text:span text:style-name="T64">1</text:span><text:span text:style-name="T65">.<text:s/></text:span><text:span text:style-name="T66">Įvairovės politika</text:span><text:span text:style-name="T67"><text:s/>– visuma veiksmų, kurių imamasi, siekiant asmenų įtraukties, nepaisant jų lyties, rasės, tautybės, pilietybės, kalb</text:span><text:span text:style-name="T68">os, kilmės, socialinės padėties, tikėjimo, įsitikinimų ar pažiūrų, amžiaus, lytinės orientacijos, negalios, etninės priklausomybės, religijos, sveikatos būklės, ketinimo turėti vaiką (-ų), įvaikį (-ių), globotinį (-ių), rūpintinį (-ių), santuokinės ir šeim</text:span><text:span text:style-name="T69">inės padėties.</text:span></text:p>
        <text:p text:style-name="P70"><text:span text:style-name="T71">1</text:span><text:span text:style-name="T72">2</text:span><text:span text:style-name="T73">.<text:s/></text:span><text:span text:style-name="T74">Lyginamasis kvalifikacijų vertinimas</text:span><text:span text:style-name="T75"><text:s/>– vykdant kandidatų į tam tikrą poziciją atranką atliekamas jų kvalifikacijų ir kompetencijų, profesinės veiklos rezultatų ir tinkamumo užimti šią poziciją vertinimas, lyginant juos vienus su kita</text:span><text:span text:style-name="T76">is.“</text:span></text:p>
        <text:p text:style-name="P77"><text:span text:style-name="T78">2</text:span><text:span text:style-name="T79">. Papildyti 2 straipsnį 8 dalimi:</text:span></text:p>
        <text:p text:style-name="P80"><text:span text:style-name="T81">„</text:span><text:span text:style-name="T82">8</text:span><text:span text:style-name="T83">. Kitos šiame įstatyme vartojamos sąvokos suprantamos taip, kaip apibrėžiamos Lietuvos Respublikos akcinių bendrovių įstatyme ir Įmonių ir įmonių grupių atskaitomybės įstatyme.“<text:s/></text:span></text:p>
        <text:p text:style-name="P84"/>
        <text:p text:style-name="P85"><text:span text:style-name="T86">3</text:span><text:span text:style-name="T87"><text:s/>straipsnis.<text:s/></text:span><text:span text:style-name="T88">Įstatymo papildymas 6</text:span><text:span text:style-name="T89">1</text:span><text:span text:style-name="T90"><text:s/>straipsniu</text:span></text:p>
        <text:p text:style-name="P91"><text:span text:style-name="T92">Papildyti Įstatymą 6</text:span><text:span text:style-name="T93">1</text:span><text:span text:style-name="T94"><text:s/>straipsniu:</text:span></text:p>
        <text:p text:style-name="P95"><text:span text:style-name="T96">„</text:span><text:span text:style-name="T97">6</text:span><text:span text:style-name="T98">1</text:span><text:span text:style-name="T99"><text:s/>straipsnis.<text:s/></text:span><text:span text:style-name="T100">Moterų ir vyrų lygių galimybių įgyvendinimas didelių įmonių valdymo ir priežiūros organuose</text:span></text:p>
        <text:p text:style-name="P101"><text:span text:style-name="T102">1</text:span><text:span text:style-name="T103">. Didelės įmonės turi<text:s/></text:span><text:span text:style-name="T104">imtis priemonių siekdamos užtikrinti, kad didelių</text:span><text:span text:style-name="T105"><text:s/>įmonių valdymo ir priežiūros organuose nepakankamai atstovaujamos lyties asmenys užimtų ne mažiau kaip 33 proc. (bet ne daugiau kaip 49</text:span><text:span text:style-name="T106"><text:s/>proc.)</text:span><text:span text:style-name="T107"><text:s/>įmonės vadovo, valdybos narių, stebėtojų tarybos narių pozicijų.<text:s/></text:span></text:p>
        <text:p text:style-name="P108"><text:span text:style-name="T109">2</text:span><text:span text:style-name="T110">. Kandidatai į<text:s/></text:span><text:span text:style-name="T111">didelės įmonės vadovo, val</text:span><text:span text:style-name="T112">dybos narių, stebėtojų tarybos narių<text:s/></text:span><text:span text:style-name="T113">pozicijas atrenkami remiantis kiekvieno kandidato<text:s/></text:span><text:soft-page-break/><text:span text:style-name="T114">lyginamuoju kvalifikacijų vertinimu. Prieš atranką ir jai vykstant didelės įmonės turi nustatyti reikalavimus ir kriterijus, taikomus kandidatams, siekiantiems užimti ta</text:span><text:span text:style-name="T115">m tikrą poziciją. Kandidatus į<text:s/></text:span><text:span text:style-name="T116">minėtas<text:s/></text:span><text:span text:style-name="T117">pozicijas didelės įmonės informuoja apie atrankos metu pagal nustatytus kriterijus bei reikalavimus atliekamą jų lyginamąjį kvalifikacijų vertinimą ir, jei aktualu, konkrečius atrankos komisijos svarstymus – pateikia<text:s/></text:span><text:span text:style-name="T118">informaciją apie vykusį vertinimą ir jo argumentaciją, diskusijas ar kitą svarbią informaciją, į kurią atsižvelgiant išimtinai palankiau buvo vertinamas didelėje įmonėje pakankamai atstovaujamos lyties kandidatas.<text:s/></text:span></text:p>
        <text:p text:style-name="P119"><text:span text:style-name="T120">3</text:span><text:span text:style-name="T121">. Jeigu vykstant atrankai reikia rin</text:span><text:span text:style-name="T122">ktis iš kandidatų, kurių kvalifikacijos, tinkamumas<text:s/></text:span><text:span text:style-name="T123">užimti tam tikrą poziciją</text:span><text:span text:style-name="T124">, kompetencijos ir profesinės veiklos rezultatai yra tokie pat, pirmenybė teikiama didelėje įmonėje nepakankamai atstovaujamos lyties kandidatui. Išimtys taikomos, jei, pavyzdžiui</text:span><text:span text:style-name="T125">, didelei įmonei vykdant įvairovės politiką, atliekant objektyvų vertinimą, kuriuo atsižvelgiama į specifinę kitos lyties kandidato padėtį ir kuris grindžiamas nediskriminaciniais kriterijais, palankiau vertinamas kitos lyties kandidatas.</text:span></text:p>
        <text:p text:style-name="P126"><text:span text:style-name="T127">4</text:span><text:span text:style-name="T128">. Jeigu kand</text:span><text:span text:style-name="T129">idatų į skiriamą ar renkamą<text:s/></text:span><text:span text:style-name="T130">didelės įmonės vadovo, valdybos nario, stebėtojų tarybos nario<text:s/></text:span><text:span text:style-name="T131">poziciją atranka vykdoma balsuojant akcininkams, kitiems juridinio asmens dalyviams, didelės įmonės užtikrina, kad balsavime dalyvaujantys asmenys būtų informuoti ap</text:span><text:span text:style-name="T132">ie šiame straipsnyje nustatytus reikalavimus ir taikytiną atsakomybę, jeigu jų nesilaikoma.</text:span></text:p>
        <text:p text:style-name="P133"><text:span text:style-name="T134">5</text:span><text:span text:style-name="T135">.</text:span><text:span text:style-name="T136"><text:s/></text:span><text:span text:style-name="T137">Didelės įmonės, kurių vertybiniais popieriais leista prekiauti reguliuojamoje rinkoje, Įmonių ir įmonių grupių atskaitomybės įstatymo nustatyta tvarka rengia</text:span><text:span text:style-name="T138">moje bendrovės valdymo ataskaitoje pateikia statistinę informaciją apie lyčių atstovavimą įmonės valdymo ir priežiūros organuose (atstovavimo procentus pagal lytį), nurodo priemones, kurių įmonė jau ėmėsi arba ketina imtis tam, kad jos valdymo ir priežiūro</text:span><text:span text:style-name="T139">s organuose nepakankamai atstovaujamos lyties asmenys užimtų ne mažiau kaip 33 proc. (bet ne daugiau kaip 49 proc.) įmonės</text:span><text:span text:style-name="T140"><text:s/>vadovo, valdybos narių, stebėtojų tarybos narių pozicijų, ir priežastis, jeigu šios proporcijos nepavyksta pasiekti.<text:s/></text:span><text:span text:style-name="T141">Kitos didelės įm</text:span><text:span text:style-name="T142">onės, kitaip nei didelės įmonės, kurių vertybiniais popieriais leista prekiauti reguliuojamoje rinkoje, parengia lyčių lygybės ataskaitą pagal socialinės apsaugos ir darbo ministro patvirtintą formą, joje pateikia statistinę informaciją apie lyčių atstovav</text:span><text:span text:style-name="T143">imą didelės įmonės valdymo ir priežiūros organuose (atstovavimo procentus pagal lytį), nurodo priemones, kurių įmonė jau ėmėsi arba ketina imtis tam, kad įmonės valdymo ir priežiūros organuose nepakankamai atstovaujamos lyties asmenys užimtų ne mažiau kaip</text:span><text:span text:style-name="T144"><text:s/>33 proc. (bet ne daugiau kaip 49 proc.) didelės įmonės</text:span><text:span text:style-name="T145"><text:s/>vadovo, valdybos narių, stebėtojų tarybos narių pozicijų, ir priežastis, jeigu šios proporcijos nepavyksta pasiekti.“</text:span></text:p>
        <text:p text:style-name="P146"/>
        <text:p text:style-name="P147"><text:span text:style-name="T148">4</text:span><text:span text:style-name="T149"><text:s/>straipsnis.<text:s/></text:span><text:span text:style-name="T150">9 straipsnio pakeitimas</text:span></text:p>
        <text:p text:style-name="P151"><text:span text:style-name="T152">Pakeisti 9 straipsnį ir jį<text:s/></text:span><text:span text:style-name="T153">išdėstyti taip:</text:span></text:p>
        <text:p text:style-name="P154"><text:span text:style-name="T155">„</text:span><text:span text:style-name="T156">9</text:span><text:span text:style-name="T157"><text:s/>straipsnis.<text:s/></text:span><text:span text:style-name="T158">Draudimas diskriminuoti dėl lyties socialinės apsaugos sistemose</text:span></text:p>
        <text:p text:style-name="P159"><text:span text:style-name="T160">1</text:span><text:span text:style-name="T161">. Draudžiama diskriminuoti asmenis dėl lyties nustatant ir taikant socialinės apsaugos nuostatas, įskaitant nuostatas, taikomas sistemose, kuriomis pakei</text:span><text:span text:style-name="T162">čiama arba papildoma valstybinio socialinio draudimo sistema, (toliau – socialinės apsaugos nuostatos):</text:span></text:p>
        <text:p text:style-name="P163"><text:span text:style-name="T164">1</text:span><text:span text:style-name="T165">) nustatant dalyvavimo socialinės apsaugos sistemose ir naudojimosi jomis galimybes;</text:span></text:p>
        <text:p text:style-name="P166"><text:span text:style-name="T167">2</text:span><text:span text:style-name="T168">) nustatant įmokas ir jų dydžius;</text:span></text:p>
        <text:p text:style-name="P169"><text:span text:style-name="T170">3</text:span><text:span text:style-name="T171">) nustatant išmokas,</text:span><text:span text:style-name="T172"><text:s/>įskaitant papildomas išmokas sutuoktiniams ir išlaikomiems asmenims, taip pat nustatant teisės į išmokas trukmę ir šios teisės išsaugojimą.</text:span></text:p>
        <text:p text:style-name="P173"><text:span text:style-name="T174">2</text:span><text:span text:style-name="T175">. Diskriminacija draudžiama nustatant ir taikant socialinės apsaugos nuostatas ligos, negalios, senatvės atv</text:span><text:span text:style-name="T176">ejais, įskaitant išankstinio išėjimo į pensiją atvejį, taip pat nelaimingų atsitikimų darbe ir profesinių ligų, nedarbo atvejais ir socialinės apsaugos nuostatas, kuriomis numatomos bet kokios socialinės išmokos, įskaitant našlių ir našlaičių pensijas, išm</text:span><text:span text:style-name="T177">okas ir materialines pašalpas.<text:s/></text:span></text:p>
        <text:p text:style-name="P178"><text:span text:style-name="T179">3</text:span><text:span text:style-name="T180">. Draudimas diskriminuoti dėl lyties taikomas dirbantiems asmenims, įskaitant savarankiškai dirbančius asmenis, asmenims, kurie yra nutraukę darbą dėl ligos, motinystės, nelaimingo atsitikimo ar priverstinio nedarbo, ta</text:span><text:span text:style-name="T181">ip pat darbo ieškantiems asmenims, pensininkams, darbuotojams su negalia ir asmenims, turintiems teisę šioje dalyje įvardytų asmenų vardu reikalauti išmokų.“</text:span></text:p>
        <text:p text:style-name="P182"/>
        <text:p text:style-name="P183"><text:span text:style-name="T184">5</text:span><text:span text:style-name="T185"><text:s/>straipsnis.<text:s/></text:span><text:span text:style-name="T186">Įstatymo papildymas 11</text:span><text:span text:style-name="T187">1</text:span><text:span text:style-name="T188"><text:s/>straipsniu</text:span></text:p>
        <text:p text:style-name="P189"><text:span text:style-name="T190">Papildyti Įstatymą 11</text:span><text:span text:style-name="T191">1</text:span><text:span text:style-name="T192"><text:s/>straipsniu</text:span><text:span text:style-name="T193">:</text:span></text:p>
        <text:p text:style-name="P194"><text:span text:style-name="T195">„</text:span><text:span text:style-name="T196">11</text:span><text:span text:style-name="T197">1</text:span><text:span text:style-name="T198"><text:s/></text:span><text:span text:style-name="T199">straipsnis.<text:s/></text:span><text:span text:style-name="T200">Moterų ir vyrų lygias teises pažeidžiantys veiksmai didelių įmonių valdymo ir priežiūros organuose</text:span></text:p>
        <text:p text:style-name="P201"><text:span text:style-name="T202">Didelių įmonių veiksmai pripažįstami pažeidžiančiais moterų ir vyrų lygias teises, jeigu šios įmonės dėl asmens lyties:</text:span></text:p>
        <text:p text:style-name="P203"><text:span text:style-name="T204">1</text:span><text:span text:style-name="T205">) vykdydamos atranką į<text:s/></text:span><text:span text:style-name="T206">didelės įmonės vadovo, valdybos narių, stebėtojų tarybos narių pozicijas</text:span><text:span text:style-name="T207"><text:s/>nenustato reikalavimų ir kriterijų, taikomų kandidatams, siekiantiems užimti tam tikrą poziciją, arba nesivadovauja nustatytais reikalavimais ir kriterijais;</text:span></text:p>
        <text:p text:style-name="P208"><text:span text:style-name="T209">2</text:span><text:span text:style-name="T210">) nesiima priemonių, kad didelės įmonės valdymo ir priežiūros organuose nepakankamai atstovaujamos lyties asmenys užimtų ne mažiau kaip 33 proc. (bet ne daugiau kaip 49 proc.) įmonės</text:span><text:span text:style-name="T211"><text:s/>vadovo, valdybos narių, stebėtojų tarybos narių pozicijų</text:span><text:span text:style-name="T212">.“</text:span></text:p>
        <text:p text:style-name="P213"/>
        <text:p text:style-name="P214"><text:span text:style-name="T215">6</text:span><text:span text:style-name="T216"><text:s/>straipsnis</text:span><text:span text:style-name="T217">.<text:s/></text:span><text:span text:style-name="T218">Įstatymo papildymas 20 straipsniu</text:span></text:p>
        <text:p text:style-name="P219"><text:span text:style-name="T220">Papildyti Įstatymą 20 straipsniu:</text:span></text:p>
        <text:p text:style-name="P221"><text:span text:style-name="T222">„</text:span><text:span text:style-name="T223">20</text:span><text:span text:style-name="T224"><text:s/>straipsnis.<text:s/></text:span><text:span text:style-name="T225">Pranešimo apie priemones, skirtas moterų ir vyrų lygioms galimybėms didelių įmonių valdymo ir priežiūros organuose užtikrinti, rengimas Europos Komisi</text:span><text:span text:style-name="T226">jai ir informacijos viešinimas</text:span></text:p>
        <text:p text:style-name="P227"><text:span text:style-name="T228">1</text:span><text:span text:style-name="T229">. Lietuvos Respublikos socialinės apsaugos ir darbo ministerija ne vėliau kaip iki 2025 m. gruodžio 29 d., o vėliau – kas 2 metus Europos Komisijai raštu pateikia informaciją apie didelių įmonių taikytas priemones, kurių</text:span><text:span text:style-name="T230"><text:s/>imtasi, kad didelių įmonių valdymo ir priežiūros organuose nepakankamai atstovaujamos lyties asmenys užimtų ne mažiau kaip 33 proc. (bet ne daugiau kaip 49 proc.) įmonės vadovo, valdybos narių, stebėtojų tarybos narių pozicijų. Lygių galimybių kontrolieri</text:span><text:span text:style-name="T231">aus tarnyba šią informaciją Socialinės apsaugos ir darbo ministerijai raštu pateikia ne vėliau kaip iki 2025 m. gruodžio 15 d., vėliau – kas 2 metus. Kitos d</text:span><text:span text:style-name="T232">idelės įmonės, kitaip nei didelės įmonės, kurių vertybiniais popieriais leista prekiauti reguliuoja</text:span><text:span text:style-name="T233">moje rinkoje, lyčių lygybės ataskaitą, parengtą pagal socialinės apsaugos ir darbo ministro patvirtintą formą, Lygių galimybių kontrolieriaus tarnybai už praėjusius kalendorinius metus pateikia ne vėliau kaip iki birželio 1 d</text:span><text:span text:style-name="T234">.</text:span></text:p>
        <text:p text:style-name="P235"><text:span text:style-name="T236">2</text:span><text:span text:style-name="T237">. Lygių galimybių kontro</text:span><text:span text:style-name="T238">lieriaus tarnyba savo interneto svetainėje viešai skelbia didelių įmonių, kurių valdymo ir priežiūros organuose nepakankamai atstovaujamos lyties asmenys užima ne mažiau kaip 33 proc.<text:s/></text:span><text:span text:style-name="T239">(bet ne daugiau kaip 49 proc.)</text:span><text:span text:style-name="T240"><text:s/>įmonės vadovo, valdybos narių, stebėtojų<text:s/></text:span><text:span text:style-name="T241">tarybos narių pozicijų, sąrašą, nurodydama juridinio asmens pavadinimą, ir reguliariai jį atnaujina.“</text:span></text:p>
        <text:p text:style-name="P242"/>
        <text:p text:style-name="P243"><text:span text:style-name="T244">7</text:span><text:span text:style-name="T245"><text:s/>straipsnis</text:span><text:span text:style-name="T246">.<text:s/></text:span><text:span text:style-name="T247">Įstatymo priedo pakeitimas</text:span></text:p>
        <text:p text:style-name="P248"><text:span text:style-name="T249">Pakeisti Įstatymo priedą ir jį išdėstyti taip:</text:span></text:p>
        <text:p text:style-name="P250"><text:span text:style-name="T251">„</text:span><text:span text:style-name="T252">Lietuvos Respublikos</text:span></text:p>
        <text:p text:style-name="P253">moterų ir vyrų<text:s/></text:p>
        <text:p text:style-name="P254">lygių galimybių įstatymo</text:p>
        <text:p text:style-name="P255">priedas</text:p>
        <text:p text:style-name="P256"/>
        <text:p text:style-name="P257"><text:span text:style-name="T258">ĮGYVENDINAMI EUROPOS SĄJUNGOS TEISĖS AKTAI</text:span></text:p>
        <text:p text:style-name="P259"/>
        <text:p text:style-name="P260"><text:span text:style-name="T261">1</text:span><text:span text:style-name="T262">. 2004 m. gruodžio 13 d. Tarybos direktyva 2004/113/EB, įgyvendinanti vienodo požiūrio į moteris ir vyrus principą dėl galimybės naudotis prekėmis bei paslaugomis ir prekių tiekimo bei p</text:span><text:span text:style-name="T263">aslaugų teikimo.<text:s/></text:span></text:p>
        <text:p text:style-name="P264"><text:span text:style-name="T265">2</text:span><text:span text:style-name="T266">. 2006 m. liepos 5 d. Europos Parlamento ir Tarybos direktyva 2006/54/EB dėl moterų ir vyrų lygių galimybių ir vienodo požiūrio į moteris ir vyrus užimtumo bei profesinės veiklos srityje principo įgyvendinimo (nauja redakcija).</text:span></text:p>
        <text:p text:style-name="P267"><text:span text:style-name="T268">3</text:span><text:span text:style-name="T269">. 2010 m. liepos 7 d. Europos Parlamento ir Tarybos direktyva 2010/41/ES dėl vienodo požiūrio į savarankiškai dirbančius vyrus ir moteris principo taikymo, kuria panaikinama Tarybos direktyva 86/613/EEB.</text:span></text:p>
        <text:p text:style-name="P270"><text:span text:style-name="T271">4</text:span><text:span text:style-name="T272">. 2014 m. balandžio 16 d. Europos Parlamento ir</text:span><text:span text:style-name="T273"><text:s/>Tarybos direktyva 2014/54/ES dėl priemonių, kad darbuotojai galėtų lengviau naudotis laisvo darbuotojų judėjimo teisėmis.</text:span><text:span text:style-name="T274"><text:s/></text:span></text:p>
        <text:p text:style-name="P275"><text:span text:style-name="T276">5</text:span><text:span text:style-name="T277">. 2022 m. lapkričio 23 d. Europos Parlamento ir Tarybos direktyva (ES) 2022/2381 dėl biržinių bendrovių direktorių pareigas ein</text:span><text:span text:style-name="T278">ančių asmenų lyčių pusiausvyros gerinimo ir susijusių priemonių.</text:span></text:p>
        <text:p text:style-name="P279"><text:span text:style-name="T280">__________________</text:span><text:span text:style-name="T281">“.</text:span></text:p>
        <text:p text:style-name="P282"/>
        <text:p text:style-name="P283"><text:span text:style-name="T284">8</text:span><text:span text:style-name="T285"><text:s/>straipsnis.<text:s/></text:span><text:span text:style-name="T286">Įstatymo įsigaliojimas, taikymas ir įgyvendinimas</text:span></text:p>
        <text:p text:style-name="P287"><text:span text:style-name="T288">1</text:span><text:span text:style-name="T289">. Šis įstatymas, išskyrus 4 straipsnį ir šio straipsnio 6 dalį, įsigalioja 2024 m. gruod</text:span><text:span text:style-name="T290">žio 1 d.</text:span></text:p>
        <text:p text:style-name="P291"><text:span text:style-name="T292">2</text:span><text:span text:style-name="T293">. Šio įstatymo 6 straipsnyje išdėstyto Lietuvos Respublikos moterų ir vyrų lygių galimybių įstatymo 20 straipsnio 2 dalyje numatytus veiksmus Lygių galimybių kontrolieriaus tarnyba pirmąkart atlieka ne vėliau kaip iki 2026 m. birželio 30 d.</text:span></text:p>
        <text:p text:style-name="P294"><text:span text:style-name="T295">3</text:span><text:span text:style-name="T296">. Lietuvos Respublikos socialinės apsaugos ir darbo ministerija ne vėliau kaip iki 2024 m. gruodžio 28 d. parengia pranešimą Europos Komisijai nurodydama priemones, kurių imtasi, kad didelių įmonių valdymo ir priežiūros organuose nepakankamai atstovauj</text:span><text:span text:style-name="T297">amos lyties asmenys užimtų ne mažiau kaip 33 proc. (bet ne daugiau kaip 49 proc.) įmonės vadovo, valdybos narių, stebėtojų tarybos narių pozicijų.<text:s/></text:span></text:p>
        <text:p text:style-name="P298"><text:span text:style-name="T299">4</text:span><text:span text:style-name="T300">. Iki 2024 m. lapkričio 30 d. pradėtoms atrankos į didelių įmonių valdymo ir priežiūros organus procedū</text:span><text:span text:style-name="T301">roms šio įstatymo nuostatos netaikomos.</text:span></text:p>
        <text:p text:style-name="P302"><text:span text:style-name="T303">5</text:span><text:span text:style-name="T304">. Iki 2026 m. birželio 30 d. didelės įmonės turi pasiekti, kad didelių įmonių valdymo ir priežiūros organuose nepakankamai atstovaujamos lyties asmenys užimtų ne mažiau kaip 33 proc. (bet ne daugiau kaip 49 proc</text:span><text:span text:style-name="T305">.) įmonės vadovo, valdybos narių, stebėtojų tarybos narių pozicijų.</text:span></text:p>
        <text:p text:style-name="P306"><text:span text:style-name="T307">6</text:span><text:span text:style-name="T308">. Socialinės apsaugos ir darbo ministras iki 2024 m. lapkričio 30 d. priima šio įstatymo įgyvendinamąjį teisės aktą.<text:s/></text:span></text:p>
        <text:p text:style-name="P309"/>
        <text:p text:style-name="P310"><text:span text:style-name="T311">Skelbiu šį Lietuvos Respublikos Seimo priimtą įstatymą.</text:span></text:p>
        <text:p text:style-name="P312"/>
        <text:p text:style-name="P313"/>
        <text:p text:style-name="P314"/>
        <text:p text:style-name="P315"><text:span text:style-name="T316">R</text:span><text:span text:style-name="T317">espublikos Prezidentas</text:span><text:span text:style-name="T318"><text:tab/></text:span><text:span text:style-name="T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30T22:35:00Z</meta:creation-date>
    <dc:date>2024-11-30T22:35:00Z</dc:date>
    <meta:print-date>2024-10-03T09:52:00Z</meta:print-date>
    <meta:template xlink:href="Normal.dotm" xlink:type="simple"/>
    <meta:editing-cycles>2</meta:editing-cycles>
    <meta:editing-duration>PT0S</meta:editing-duration>
    <meta:document-statistic meta:page-count="3" meta:paragraph-count="126" meta:word-count="1557" meta:character-count="12023" meta:row-count="460" meta:non-whitespace-character-count="10592"/>
  </office:meta>
</office:document-meta>
</file>