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3"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8"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9"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left="0.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177"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178"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179"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master-page-name="MPF1" style:family="paragraph">
      <style:paragraph-properties fo:break-before="page" fo:text-indent="3.3472in" style:page-number="1">
        <style:tab-stops>
          <style:tab-stop style:type="left" style:position="3.2944in"/>
        </style:tab-stops>
      </style:paragraph-properties>
      <style:text-properties style:font-size-complex="12pt"/>
    </style:style>
    <style:style style:name="P190" style:parent-style-name="Normal" style:family="paragraph">
      <style:paragraph-properties fo:text-indent="3.3472in">
        <style:tab-stops>
          <style:tab-stop style:type="left" style:position="3.294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end" fo:text-indent="0.5in"/>
      <style:text-properties style:font-size-complex="12pt"/>
    </style:style>
    <style:style style:name="P199" style:parent-style-name="Normal" style:family="paragraph">
      <style:paragraph-properties fo:text-align="end"/>
      <style:text-properties style:font-size-complex="12pt"/>
    </style:style>
    <style:style style:name="P200" style:parent-style-name="Normal" style:family="paragraph">
      <style:paragraph-properties fo:text-align="center"/>
      <style:text-properties fo:font-style="italic" style:font-style-asian="italic" style:font-style-complex="italic" style:font-size-complex="12pt"/>
    </style:style>
    <style:style style:name="P201" style:parent-style-name="Normal" style:family="paragraph">
      <style:paragraph-properties fo:text-align="end" fo:text-indent="0.7319in"/>
      <style:text-properties style:font-size-complex="12pt"/>
    </style:style>
    <style:style style:name="P202" style:parent-style-name="Normal" style:family="paragraph">
      <style:paragraph-properties fo:text-align="end"/>
      <style:text-properties fo:font-style="italic" style:font-style-asian="italic" style:font-style-complex="italic" style:font-size-complex="12pt"/>
    </style:style>
    <style:style style:name="P203" style:parent-style-name="Normal" style:family="paragraph">
      <style:paragraph-properties fo:text-align="end"/>
      <style:text-properties style:font-size-complex="12pt"/>
    </style:style>
    <style:style style:name="P204" style:parent-style-name="Normal" style:family="paragraph">
      <style:paragraph-properties fo:text-align="end"/>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1.2562in"/>
        </style:tab-stops>
      </style:paragraph-properties>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fo:font-style="italic" style:font-style-asian="italic" style:font-size-complex="12pt"/>
    </style:style>
    <style:style style:name="P210" style:parent-style-name="Normal" style:family="paragraph">
      <style:paragraph-properties fo:text-align="end"/>
      <style:text-properties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end"/>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ext-properties style:font-size-complex="12pt"/>
    </style:style>
    <style:style style:name="TableColumn226" style:family="table-column">
      <style:table-column-properties style:column-width="2.7527in"/>
    </style:style>
    <style:style style:name="TableColumn227" style:family="table-column">
      <style:table-column-properties style:column-width="3.9333in"/>
    </style:style>
    <style:style style:name="Table225" style:family="table">
      <style:table-properties style:width="6.6861in" fo:margin-left="0in" table:align="left"/>
    </style:style>
    <style:style style:name="TableRow228" style:family="table-row">
      <style:table-row-properties style:min-row-height="0.819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tyle="italic" style:font-style-asian="italic" style:font-style-complex="italic" style:font-size-complex="12pt"/>
    </style:style>
    <style:style style:name="TableRow238" style:family="table-row">
      <style:table-row-properties style:min-row-height="0.5534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font-size-complex="12pt"/>
    </style:style>
    <style:style style:name="TableRow269" style:family="table-row">
      <style:table-row-properties style:min-row-height="0.509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tyle-complex="italic"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style:font-style-complex="italic"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6895in"/>
      <style:text-properties style:font-size-complex="12pt"/>
    </style:style>
    <style:style style:name="P281" style:parent-style-name="Normal" style:family="paragraph">
      <style:paragraph-properties fo:text-align="justify" fo:text-indent="0.6895in"/>
    </style:style>
    <style:style style:name="P282" style:parent-style-name="Normal" style:family="paragraph">
      <style:paragraph-properties fo:text-align="justify" fo:text-indent="0.6895in"/>
    </style:style>
    <style:style style:name="P283" style:parent-style-name="Normal" style:master-page-name="MPF2" style:family="paragraph">
      <style:paragraph-properties fo:break-before="page" fo:text-indent="3.2486in" style:page-number="1">
        <style:tab-stops>
          <style:tab-stop style:type="left" style:position="3.2944in"/>
        </style:tab-stops>
      </style:paragraph-properties>
      <style:text-properties style:font-size-complex="12pt"/>
    </style:style>
    <style:style style:name="P290" style:parent-style-name="Normal" style:family="paragraph">
      <style:paragraph-properties fo:text-indent="3.2486in">
        <style:tab-stops>
          <style:tab-stop style:type="left" style:position="3.294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style="italic" style:font-style-asian="italic"/>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fo:text-indent="1.0333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line-height="115%"/>
    </style:style>
    <style:style style:name="P311" style:parent-style-name="Normal" style:family="paragraph">
      <style:paragraph-properties fo:line-height="115%" fo:text-indent="0.3444in">
        <style:tab-stops>
          <style:tab-stop style:type="left" style:position="2.2916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master-page-name="MPF3" style:family="paragraph">
      <style:paragraph-properties fo:break-before="page" fo:text-indent="3.3472in" style:page-number="1">
        <style:tab-stops>
          <style:tab-stop style:type="left" style:position="3.2944in"/>
        </style:tab-stops>
      </style:paragraph-properties>
      <style:text-properties style:font-size-complex="12pt"/>
    </style:style>
    <style:style style:name="P320" style:parent-style-name="Normal" style:family="paragraph">
      <style:paragraph-properties fo:text-indent="3.3472in">
        <style:tab-stops>
          <style:tab-stop style:type="left" style:position="3.294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style:text-properties style:font-size-complex="12pt" fo:hyphenate="false"/>
    </style:style>
    <style:style style:name="P325" style:parent-style-name="Normal" style:family="paragraph">
      <style:paragraph-properties fo:text-align="center" style:vertical-align="middle" fo:text-indent="0.4923in"/>
      <style:text-properties fo:hyphenate="fals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vertical-align="middle" fo:text-indent="0.4923in"/>
      <style:text-properties style:font-size-complex="12pt" fo:hyphenate="false"/>
    </style:style>
    <style:style style:name="P328" style:parent-style-name="Normal" style:family="paragraph">
      <style:paragraph-properties fo:text-align="center" style:vertical-align="middle" fo:text-indent="0.4923in"/>
      <style:text-properties style:font-size-complex="12pt" fo:hyphenate="false"/>
    </style:style>
    <style:style style:name="P329" style:parent-style-name="Normal" style:family="paragraph">
      <style:paragraph-properties fo:text-align="center" style:vertical-align="middle" fo:text-indent="0.4923in"/>
      <style:text-properties fo:font-style="italic" style:font-style-asian="italic" style:font-size-complex="12pt" fo:hyphenate="false"/>
    </style:style>
    <style:style style:name="P330" style:parent-style-name="Normal" style:family="paragraph">
      <style:paragraph-properties fo:text-align="center" style:vertical-align="middle" fo:text-indent="0.4923in"/>
      <style:text-properties style:font-size-complex="12pt" fo:hyphenate="false"/>
    </style:style>
    <style:style style:name="P331" style:parent-style-name="Normal" style:family="paragraph">
      <style:paragraph-properties fo:text-align="center" style:vertical-align="middle" fo:text-indent="0.4923in"/>
      <style:text-properties style:font-size-complex="12pt" fo:hyphenate="false"/>
    </style:style>
    <style:style style:name="P332" style:parent-style-name="Normal" style:family="paragraph">
      <style:paragraph-properties fo:text-align="justify" style:vertical-align="middle" fo:text-indent="0.4923in"/>
      <style:text-properties style:font-size-complex="12pt" fo:hyphenate="false"/>
    </style:style>
    <style:style style:name="P333" style:parent-style-name="Normal" style:family="paragraph">
      <style:paragraph-properties fo:text-align="center" style:vertical-align="middle" fo:text-indent="0.4923in"/>
      <style:text-properties style:font-size-complex="12pt" fo:hyphenate="false"/>
    </style:style>
    <style:style style:name="P334" style:parent-style-name="Normal" style:family="paragraph">
      <style:paragraph-properties fo:text-align="justify" style:vertical-align="middle" fo:text-indent="0.4923in"/>
      <style:text-properties style:font-size-complex="12pt" fo:hyphenate="false"/>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style:font-size-complex="12pt" fo:hyphenate="false"/>
    </style:style>
    <style:style style:name="P340" style:parent-style-name="Normal" style:family="paragraph">
      <style:paragraph-properties fo:text-align="justify" style:vertical-align="middle" fo:text-indent="0.4923in"/>
      <style:text-properties style:font-size-complex="12pt" fo:hyphenate="false"/>
    </style:style>
    <style:style style:name="P341" style:parent-style-name="Normal" style:family="paragraph">
      <style:paragraph-properties fo:text-align="justify" style:vertical-align="middle" fo:text-indent="0.4923in"/>
      <style:text-properties style:font-size-complex="12pt" fo:hyphenate="false"/>
    </style:style>
    <style:style style:name="P342" style:parent-style-name="Normal" style:family="paragraph">
      <style:paragraph-properties fo:text-align="justify" style:vertical-align="middle" fo:text-indent="0.4923in"/>
      <style:text-properties style:font-size-complex="12pt" fo:hyphenate="false"/>
    </style:style>
    <style:style style:name="P343" style:parent-style-name="Normal" style:family="paragraph">
      <style:paragraph-properties fo:text-align="justify" style:vertical-align="middle" fo:text-indent="0.4923in"/>
      <style:text-properties style:font-size-complex="12pt" fo:hyphenate="false"/>
    </style:style>
    <style:style style:name="P344" style:parent-style-name="Normal" style:family="paragraph">
      <style:paragraph-properties fo:text-align="justify" style:vertical-align="middle" fo:text-indent="0.4923in"/>
      <style:text-properties style:font-size-complex="12pt" fo:hyphenate="false"/>
    </style:style>
    <style:style style:name="P345" style:parent-style-name="Normal" style:family="paragraph">
      <style:paragraph-properties fo:text-align="justify" style:vertical-align="middle" fo:text-indent="0.4923in"/>
      <style:text-properties style:font-size-complex="12pt" fo:hyphenate="false"/>
    </style:style>
    <style:style style:name="P346" style:parent-style-name="Normal" style:family="paragraph">
      <style:paragraph-properties fo:text-align="justify" style:vertical-align="middle" fo:text-indent="0.4923in"/>
      <style:text-properties style:font-size-complex="12pt" fo:hyphenate="false"/>
    </style:style>
    <style:style style:name="P347" style:parent-style-name="Normal" style:family="paragraph">
      <style:paragraph-properties fo:text-align="justify" style:vertical-align="middle" fo:text-indent="0.4923in"/>
      <style:text-properties style:font-size-complex="12pt" fo:hyphenate="false"/>
    </style:style>
    <style:style style:name="P348" style:parent-style-name="Normal" style:family="paragraph">
      <style:paragraph-properties style:vertical-align="middle"/>
      <style:text-properties style:font-size-complex="12pt" fo:hyphenate="false"/>
    </style:style>
    <style:style style:name="P349" style:parent-style-name="Normal" style:family="paragraph">
      <style:paragraph-properties fo:text-align="justify" style:vertical-align="middle" fo:text-indent="0.3444in"/>
      <style:text-properties fo:hyphenate="false"/>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P354" style:parent-style-name="Normal" style:master-page-name="MPF4" style:family="paragraph">
      <style:paragraph-properties fo:break-before="page" fo:text-indent="3.3472in" style:page-number="1">
        <style:tab-stops>
          <style:tab-stop style:type="left" style:position="3.2944in"/>
        </style:tab-stops>
      </style:paragraph-properties>
      <style:text-properties style:font-size-complex="12pt"/>
    </style:style>
    <style:style style:name="P361" style:parent-style-name="Normal" style:family="paragraph">
      <style:paragraph-properties fo:text-indent="3.3472in">
        <style:tab-stops>
          <style:tab-stop style:type="left" style:position="3.294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TableColumn372" style:family="table-column">
      <style:table-column-properties style:column-width="6.102in"/>
    </style:style>
    <style:style style:name="Table371" style:family="table">
      <style:table-properties style:width="6.102in" fo:margin-left="0in" table:align="center"/>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weight="bold" style:font-weight-asian="bold" style:font-weight-complex="bold" style:font-style-complex="italic" style:font-size-complex="12pt"/>
    </style:style>
    <style:style style:name="T381" style:parent-style-name="DefaultParagraphFont" style:family="text">
      <style:text-properties fo:font-weight="bold" style:font-weight-asian="bold" style:font-weight-complex="bold" fo:font-style="italic" style:font-style-asian="italic"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indent="0.775in"/>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45454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354in"/>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line-height="150%"/>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ableColumn463" style:family="table-column">
      <style:table-column-properties style:column-width="1.2763in" style:use-optimal-column-width="false"/>
    </style:style>
    <style:style style:name="TableColumn464" style:family="table-column">
      <style:table-column-properties style:column-width="5.2173in" style:use-optimal-column-width="false"/>
    </style:style>
    <style:style style:name="Table462" style:family="table">
      <style:table-properties style:width="6.4937in" fo:margin-left="0in" table:align="left"/>
    </style:style>
    <style:style style:name="TableRow465" style:family="table-row">
      <style:table-row-properties style:min-row-height="0.2034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style="italic" style:font-style-asian="italic" style:font-style-complex="italic" style:font-size-complex="12pt"/>
    </style:style>
    <style:style style:name="TableRow470" style:family="table-row">
      <style:table-row-properties style:min-row-height="0.6138in" style:use-optimal-row-height="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Calibri"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tyle="italic" style:font-style-asian="italic" style:font-style-complex="italic" style:font-size-complex="12pt"/>
    </style:style>
    <style:style style:name="TableRow475" style:family="table-row">
      <style:table-row-properties style:min-row-height="0.0486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tyle="italic" style:font-style-asian="italic" style:font-style-complex="italic" style:font-size-complex="12pt"/>
    </style:style>
    <style:style style:name="TableRow480" style:family="table-row">
      <style:table-row-properties style:min-row-height="0.0486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Calibri" fo:font-style="italic" style:font-style-asian="italic" style:font-style-complex="italic"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asian="Calibri" fo:font-style="italic" style:font-style-asian="italic" style:font-style-complex="italic" style:font-size-complex="12pt"/>
    </style:style>
    <style:style style:name="TableRow490" style:family="table-row">
      <style:table-row-properties style:min-row-height="1.2756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Calibri" fo:font-style="italic" style:font-style-asian="italic" style:font-style-complex="italic"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sian="Calibri" fo:font-style="italic" style:font-style-asian="italic" style:font-style-complex="italic" style:font-size-complex="12pt"/>
    </style:style>
    <style:style style:name="TableRow500" style:family="table-row">
      <style:table-row-properties style:min-row-height="0.417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asian="Calibri" fo:font-style="italic" style:font-style-asian="italic" style:font-style-complex="italic"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asian="Calibri" fo:font-style="italic" style:font-style-asian="italic" style:font-style-complex="italic" style:font-size-complex="12pt"/>
    </style:style>
    <style:style style:name="TableRow510" style:family="table-row">
      <style:table-row-properties style:min-row-height="0.6826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fo:font-style="italic" style:font-style-asian="italic" style:font-style-complex="italic" style:font-size-complex="12pt"/>
    </style:style>
    <style:style style:name="TableRow517" style:family="table-row">
      <style:table-row-properties style:min-row-height="0.6826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fo:font-style="italic" style:font-style-asian="italic" style:font-style-complex="italic" style:font-size-complex="12pt"/>
    </style:style>
    <style:style style:name="TableRow523" style:family="table-row">
      <style:table-row-properties style:min-row-height="0.581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fo:font-style="italic" style:font-style-asian="italic" style:font-style-complex="italic" style:font-size-complex="12pt"/>
    </style:style>
    <style:style style:name="TableRow529" style:family="table-row">
      <style:table-row-properties style:min-row-height="0.581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fo:font-style="italic" style:font-style-asian="italic" style:font-style-complex="italic" style:font-size-complex="12pt"/>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0.4888in" style:use-optimal-column-width="false"/>
    </style:style>
    <style:style style:name="TableColumn556" style:family="table-column">
      <style:table-column-properties style:column-width="2.3625in" style:use-optimal-column-width="false"/>
    </style:style>
    <style:style style:name="TableColumn557" style:family="table-column">
      <style:table-column-properties style:column-width="3.7409in" style:use-optimal-column-width="false"/>
    </style:style>
    <style:style style:name="Table554" style:family="table">
      <style:table-properties style:width="6.5923in" fo:margin-left="0in" table:align="left"/>
    </style:style>
    <style:style style:name="TableRow558" style:family="table-row">
      <style:table-row-properties style:min-row-height="0.382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text-align="center"/>
      <style:text-properties fo:font-weight="bold" style:font-weight-asian="bold"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font-size-complex="12pt"/>
    </style:style>
    <style:style style:name="TableRow567" style:family="table-row">
      <style:table-row-properties style:min-row-height="0.3402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text-transform="uppercas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font-weight-complex="bold" fo:text-transform="uppercas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min-row-height="0.291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tyle-complex="italic" fo:color="#000000" style:font-size-complex="12pt"/>
    </style:style>
    <style:style style:name="TableRow581" style:family="table-row">
      <style:table-row-properties style:min-row-height="0.287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tyle-complex="italic" style:font-size-complex="12pt"/>
    </style:style>
    <style:style style:name="TableRow588" style:family="table-row">
      <style:table-row-properties style:min-row-height="0.2902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5in">
        <style:tab-stops/>
      </style:paragraph-properties>
      <style:text-properties style:font-style-complex="italic" fo:color="#000000" style:font-size-complex="12pt"/>
    </style:style>
    <style:style style:name="TableRow595" style:family="table-row">
      <style:table-row-properties style:min-row-height="0.2951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tyle-complex="italic" fo:color="#000000" style:font-size-complex="12pt"/>
    </style:style>
    <style:style style:name="TableRow602" style:family="table-row">
      <style:table-row-properties style:min-row-height="0.26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olumn621" style:family="table-column">
      <style:table-column-properties style:column-width="0.4888in" style:use-optimal-column-width="false"/>
    </style:style>
    <style:style style:name="TableColumn622" style:family="table-column">
      <style:table-column-properties style:column-width="2.3625in" style:use-optimal-column-width="false"/>
    </style:style>
    <style:style style:name="TableColumn623" style:family="table-column">
      <style:table-column-properties style:column-width="2.7562in" style:use-optimal-column-width="false"/>
    </style:style>
    <style:style style:name="TableColumn624" style:family="table-column">
      <style:table-column-properties style:column-width="0.9847in" style:use-optimal-column-width="false"/>
    </style:style>
    <style:style style:name="Table620" style:family="table">
      <style:table-properties style:width="6.5923in" fo:margin-left="0in" table:align="left"/>
    </style:style>
    <style:style style:name="TableRow625" style:family="table-row">
      <style:table-row-properties style:min-row-height="0.191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text-align="center"/>
      <style:text-properties fo:font-weight="bold" style:font-weight-asian="bold"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191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tyle-complex="italic"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style:style>
    <style:style style:name="TableRow645" style:family="table-row">
      <style:table-row-properties style:min-row-height="0.1916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tyle-complex="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style>
    <style:style style:name="TableRow654" style:family="table-row">
      <style:table-row-properties style:min-row-height="0.1916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tyle-complex="italic"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Row663" style:family="table-row">
      <style:table-row-properties style:min-row-height="0.191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tyle-complex="italic"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font-size-complex="12pt"/>
    </style:style>
    <style:style style:name="TableRow672" style:family="table-row">
      <style:table-row-properties style:min-row-height="0.191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tyle-complex="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style>
    <style:style style:name="TableRow681" style:family="table-row">
      <style:table-row-properties style:min-row-height="0.191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0236in"/>
      <style:text-properties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text-transform="uppercase" style:font-size-complex="12p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4368in"/>
      <style:text-properties style:font-weight-complex="bold" style:font-size-complex="12pt" style:language-asian="lt" style:country-asian="LT"/>
    </style:style>
    <style:style style:name="P704" style:parent-style-name="Normal" style:family="paragraph">
      <style:paragraph-properties fo:text-align="justify" fo:text-indent="0.4368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ableColumn711" style:family="table-column">
      <style:table-column-properties style:column-width="1.2763in" style:use-optimal-column-width="false"/>
    </style:style>
    <style:style style:name="TableColumn712" style:family="table-column">
      <style:table-column-properties style:column-width="5.3159in" style:use-optimal-column-width="false"/>
    </style:style>
    <style:style style:name="Table710" style:family="table">
      <style:table-properties style:width="6.5923in" fo:margin-left="0in" table:align="left"/>
    </style:style>
    <style:style style:name="TableRow713" style:family="table-row">
      <style:table-row-properties style:min-row-height="0.8097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asian="Calibri" fo:font-style="italic" style:font-style-asian="italic" style:font-style-complex="italic" style:font-size-complex="12pt"/>
    </style:style>
    <style:style style:name="T71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19" style:parent-style-name="DefaultParagraphFont" style:family="text">
      <style:text-properties style:font-name-asian="Calibri" fo:font-style="italic" style:font-style-asian="italic" style:font-style-complex="italic" style:font-size-complex="12pt"/>
    </style:style>
    <style:style style:name="TableRow720" style:family="table-row">
      <style:table-row-properties style:min-row-height="0.6138in" style:use-optimal-row-height="false"/>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fo:font-style="italic" style:font-style-asian="italic" style:font-style-complex="italic" style:font-size-complex="12pt"/>
    </style:style>
    <style:style style:name="T72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26" style:parent-style-name="DefaultParagraphFont" style:family="text">
      <style:text-properties style:font-name-asian="Calibri" fo:font-style="italic" style:font-style-asian="italic" style:font-style-complex="italic" style:font-size-complex="12pt"/>
    </style:style>
    <style:style style:name="P727" style:parent-style-name="Normal" style:family="paragraph">
      <style:paragraph-properties fo:text-align="center" fo:text-indent="0.4368in"/>
    </style:style>
    <style:style style:name="P728" style:parent-style-name="Normal" style:family="paragraph">
      <style:paragraph-properties fo:text-align="justify" fo:text-indent="0.4368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368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ableColumn739" style:family="table-column">
      <style:table-column-properties style:column-width="1.2763in" style:use-optimal-column-width="false"/>
    </style:style>
    <style:style style:name="TableColumn740" style:family="table-column">
      <style:table-column-properties style:column-width="5.3159in" style:use-optimal-column-width="false"/>
    </style:style>
    <style:style style:name="Table738" style:family="table">
      <style:table-properties style:width="6.5923in" fo:margin-left="0in" table:align="left"/>
    </style:style>
    <style:style style:name="TableRow741" style:family="table-row">
      <style:table-row-properties style:min-row-height="0.048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asian="Calibri" fo:font-style="italic" style:font-style-asian="italic" style:font-style-complex="italic"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tyle="italic" style:font-style-asian="italic" style:font-style-complex="italic" style:font-size-complex="12pt"/>
    </style:style>
    <style:style style:name="TableRow748" style:family="table-row">
      <style:table-row-properties style:min-row-height="0.048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asian="Calibri" fo:font-style="italic" style:font-style-asian="italic" style:font-style-complex="italic" style:font-size-complex="12pt"/>
    </style:style>
    <style:style style:name="P753" style:parent-style-name="Normal" style:family="paragraph">
      <style:paragraph-properties fo:text-align="center" fo:text-indent="0.4368in"/>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ableColumn776" style:family="table-column">
      <style:table-column-properties style:column-width="1.2763in" style:use-optimal-column-width="false"/>
    </style:style>
    <style:style style:name="TableColumn777" style:family="table-column">
      <style:table-column-properties style:column-width="5.3159in" style:use-optimal-column-width="false"/>
    </style:style>
    <style:style style:name="Table775" style:family="table">
      <style:table-properties style:width="6.5923in" fo:margin-left="0in" table:align="left"/>
    </style:style>
    <style:style style:name="TableRow778" style:family="table-row">
      <style:table-row-properties style:min-row-height="0.809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418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indent="0.3201in"/>
      <style:text-properties style:font-name-asian="Calibri" style:font-size-complex="12pt"/>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97" style:parent-style-name="Normal" style:family="paragraph">
      <style:paragraph-properties fo:text-align="justify" style:vertical-align="baselin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4" style:parent-style-name="Normal" style:family="paragraph">
      <style:paragraph-properties fo:text-align="justify" style:vertical-align="middle" fo:text-indent="0.2152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text-align="justify" style:vertical-align="middle" fo:text-indent="0.2152in"/>
    </style:style>
    <style:style style:name="T808" style:parent-style-name="DefaultParagraphFont" style:family="text">
      <style:text-properties style:font-name-asian="Calibri" fo:color="#000000" fo:letter-spacing="-0.0013in" style:font-size-complex="12pt" style:language-asian="lt" style:country-asian="LT"/>
    </style:style>
    <style:style style:name="P809" style:parent-style-name="Normal" style:family="paragraph">
      <style:paragraph-properties fo:text-align="justify" style:vertical-align="middle" fo:text-indent="0.2152in"/>
    </style:style>
    <style:style style:name="T810" style:parent-style-name="DefaultParagraphFont" style:family="text">
      <style:text-properties style:font-name-asian="Calibri"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style:font-name-asian="Calibri" fo:color="#000000" fo:letter-spacing="-0.0013in" style:font-size-complex="12pt" style:language-asian="lt" style:country-asian="LT"/>
    </style:style>
    <style:style style:name="P813" style:parent-style-name="Normal" style:family="paragraph">
      <style:paragraph-properties fo:text-align="justify" style:vertical-align="middle" fo:text-indent="0.2152in"/>
    </style:style>
    <style:style style:name="T814" style:parent-style-name="DefaultParagraphFont" style:family="text">
      <style:text-properties style:font-name-asian="Calibri"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style:font-name-asian="Calibri"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style:font-name-asian="Calibri" fo:color="#000000" fo:letter-spacing="-0.0013in"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color="#000000" fo:letter-spacing="-0.0013in" style:font-size-complex="12pt" style:language-asian="lt" style:country-asian="LT"/>
    </style:style>
    <style:style style:name="P821" style:parent-style-name="Normal" style:family="paragraph">
      <style:paragraph-properties fo:text-align="justify" style:vertical-align="middle" fo:text-indent="0.2152in"/>
    </style:style>
    <style:style style:name="T822" style:parent-style-name="DefaultParagraphFont" style:family="text">
      <style:text-properties style:font-name-asian="Calibri"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style:font-name-asian="Calibri" fo:color="#000000" fo:letter-spacing="-0.0013in" style:font-size-complex="12pt" style:language-asian="lt" style:country-asian="LT"/>
    </style:style>
    <style:style style:name="T825" style:parent-style-name="DefaultParagraphFont" style:family="text">
      <style:text-properties style:font-name-asian="Calibri" fo:font-style="italic" style:font-style-asian="italic" style:font-style-complex="italic" style:font-size-complex="12pt"/>
    </style:style>
    <style:style style:name="TableRow826" style:family="table-row">
      <style:table-row-properties style:min-row-height="0.6138in"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text-indent="0.3937in"/>
      <style:text-properties fo:hyphenate="false"/>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style:vertical-align="baseline" fo:text-indent="0.3937in"/>
      <style:text-properties style:font-name-asian="Calibri" style:font-size-complex="12pt" fo:hyphenate="false"/>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ableColumn840" style:family="table-column">
      <style:table-column-properties style:column-width="1.2763in" style:use-optimal-column-width="false"/>
    </style:style>
    <style:style style:name="TableColumn841" style:family="table-column">
      <style:table-column-properties style:column-width="5.3159in" style:use-optimal-column-width="false"/>
    </style:style>
    <style:style style:name="Table839" style:family="table">
      <style:table-properties style:width="6.5923in" fo:margin-left="0in" table:align="left"/>
    </style:style>
    <style:style style:name="TableRow842" style:family="table-row">
      <style:table-row-properties style:min-row-height="0.0486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weight-complex="bold" style:font-size-complex="12pt" fo:background-color="#FFFFFF"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P8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6" style:parent-style-name="DefaultParagraphFont" style:family="text">
      <style:text-properties style:font-name-asian="Calibri" style:font-weight-complex="bold" style:font-size-complex="12pt" style:language-asian="lt" style:country-asian="L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name-asian="Calibri" style:font-weight-complex="bold"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vertical-align="baseline" fo:text-indent="0.3937in"/>
      <style:text-properties fo:font-weight="bold" style:font-weight-asian="bold" style:font-size-complex="12pt" fo:hyphenate="false"/>
    </style:style>
    <style:style style:name="P874" style:parent-style-name="Normal" style:family="paragraph">
      <style:paragraph-properties fo:text-align="justify" style:vertical-align="baseline" fo:text-indent="0.4631in">
        <style:tab-stops>
          <style:tab-stop style:type="left" style:position="0.463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1.2798in" style:use-optimal-column-width="false"/>
    </style:style>
    <style:style style:name="TableColumn879" style:family="table-column">
      <style:table-column-properties style:column-width="5.3159in" style:use-optimal-column-width="false"/>
    </style:style>
    <style:style style:name="Table877" style:family="table">
      <style:table-properties style:width="6.5958in" fo:margin-left="-0.0034in" table:align="left"/>
    </style:style>
    <style:style style:name="TableRow880" style:family="table-row">
      <style:table-row-properties style:min-row-height="0.0486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margin-right="0.1972in" fo:text-indent="0.4923in"/>
    </style:style>
    <style:style style:name="P898" style:parent-style-name="Normal" style:family="paragraph">
      <style:paragraph-properties fo:text-align="justify" fo:margin-right="0.1972in"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ableColumn902" style:family="table-column">
      <style:table-column-properties style:column-width="1.2798in" style:use-optimal-column-width="false"/>
    </style:style>
    <style:style style:name="TableColumn903" style:family="table-column">
      <style:table-column-properties style:column-width="5.3159in" style:use-optimal-column-width="false"/>
    </style:style>
    <style:style style:name="Table901" style:family="table">
      <style:table-properties style:width="6.5958in" fo:margin-left="-0.0034in" table:align="left"/>
    </style:style>
    <style:style style:name="TableRow904" style:family="table-row">
      <style:table-row-properties style:min-row-height="0.0486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4187in">
        <style:tab-stops>
          <style:tab-stop style:type="left" style:position="0.5173in"/>
          <style:tab-stop style:type="left" style:position="0.7875in"/>
        </style:tab-stops>
      </style:paragraph-properties>
      <style:text-properties style:font-name-asian="Calibri" style:font-size-complex="12pt"/>
    </style:style>
    <style:style style:name="P909" style:parent-style-name="Normal" style:family="paragraph">
      <style:paragraph-properties fo:text-align="justify" fo:text-indent="0.5173in">
        <style:tab-stops>
          <style:tab-stop style:type="left" style:position="0.5173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173in">
        <style:tab-stops>
          <style:tab-stop style:type="left" style:position="0.5173in"/>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style:vertical-align="baseline" style:line-height-at-least="0.25in" fo:background-color="#FFFFFF">
        <style:tab-stops>
          <style:tab-stop style:type="left" style:position="5.1187in"/>
        </style:tab-stops>
      </style:paragraph-properties>
      <style:text-properties style:font-size-complex="12pt" fo:hyphenate="false"/>
    </style:style>
    <style:style style:name="P918" style:parent-style-name="Normal" style:family="paragraph">
      <style:paragraph-properties fo:text-align="center" style:vertical-align="baseline" style:line-height-at-least="0.25in" fo:background-color="#FFFFFF">
        <style:tab-stops>
          <style:tab-stop style:type="left" style:position="5.1187in"/>
        </style:tab-stops>
      </style:paragraph-properties>
      <style:text-properties fo:hyphenate="false"/>
    </style:style>
    <style:style style:name="T9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5 M. GRUODŽIO 11 D. ĮSAKYMO NR. 1V-992 „DĖL VIETOS PLĖTROS STRATEGIJŲ ATRANKOS IR ĮGYVENDINIMO TAISYKLIŲ PATVIRTINIMO“ PAKEITIMO</text:span></text:p>
      <text:p text:style-name="P17"/>
      <text:p text:style-name="P18">2019 m. lapkričio 13 d. Nr. 1V-921</text:p>
      <text:p text:style-name="P19">Vilnius</text:p>
      <text:p text:style-name="P20"/>
      <text:p text:style-name="P21"/>
      <text:p text:style-name="P22"><text:span text:style-name="T23">Pakeičiu</text:span><text:span text:style-name="T24"><text:s/>Vietos plėtros strategijų atrankos ir įgyvendinimo taisykles, patvirtintas Lietuvos Respublikos vidaus reikalų ministro 2015 m. gruodžio 11 d. įsakymu Nr. 1V-992 „Dėl Vietos plėtros strategijų atrankos ir įgyvendinimo taisyklių patvirtinimo“:</text:span></text:p>
      <text:p text:style-name="P25"><text:span text:style-name="T26">1</text:span><text:span text:style-name="T27">. Pakeičiu 44.2.1 papunktį ir jį išdėstau taip:</text:span></text:p>
      <text:p text:style-name="P28"><text:span text:style-name="T29">„</text:span><text:span text:style-name="T30">44.2.1</text:span><text:span text:style-name="T31">.<text:s/></text:span><text:span text:style-name="T32">asmenys, dalyvaujantys rengiant ir priimant miesto VVG sprendimus dėl kvietimo dokumentų ar jų pakeitimų tvirtinimo, vietos plėtros projektų sąrašų, rezervinių vietos plėtros projektų sąrašų ar jų pakeitimų tvirtinimo ir (ar) vietos plėtros strategijos keitimo, (t. y. miesto VVG administracijos darbuotojai ir šiame papunktyje nurodytus sprendimus priimančių miesto VVG organų nariai) turi savo veikloje užtikrinti viešųjų interesų viršenybę ir deklaruoti savo privačius interesus, kaip nustatyta Viešųjų ir privačių interesų derinimo valstybinėje tarnyboje įstatyme;“.</text:span></text:p>
      <text:p text:style-name="P33"><text:span text:style-name="T34">2</text:span><text:span text:style-name="T35">. Pakeičiu 44.2.2 papunktį ir jį išdėstau taip:</text:span></text:p>
      <text:p text:style-name="P36"><text:span text:style-name="T37">„</text:span><text:span text:style-name="T38">44.2.2</text:span><text:span text:style-name="T39">. visi vietos plėtros projektų vertintojai, su vietos plėtros projektų atranka ir (ar) vietos plėtros strategijos keitimu susijusius sprendimus priimantys ar jų priėmime dalyvaujantys asmenys Taisyklių 54, 59, 65 ir 103</text:span><text:span text:style-name="T40">1</text:span><text:span text:style-name="T41"><text:s/>punktuose nustatytais atvejais ir tvarka privalo deklaruoti galimą interesų konfliktą ir esant galimam interesų konfliktui nusišalinti;“.</text:span></text:p>
      <text:p text:style-name="P42"><text:span text:style-name="T43">3</text:span><text:span text:style-name="T44">.<text:s/></text:span><text:span text:style-name="T45">Papildau 44.2.5 papunkčiu:</text:span></text:p>
      <text:p text:style-name="P46"><text:span text:style-name="T47">„</text:span><text:span text:style-name="T48">44.2.5</text:span><text:span text:style-name="T49">. Ministerijai ir Europos Sąjungos struktūrinių fondų lėšas kontroliuojančioms institucijoms sudaryti sąlygas susipažinti su miesto VVG dokumentais, susijusiais su vietos plėtros projektų atrankos vykdymu, ir nustatyti vietos plėtros projektinių pasiūlymų vertinimą atlikusius ir su vietos plėtros projektų atranka sprendimus priėmusius asmenis.“</text:span></text:p>
      <text:p text:style-name="P50"><text:span text:style-name="T51">4</text:span><text:span text:style-name="T52">. Papildau 51</text:span><text:span text:style-name="T53">1<text:s/></text:span><text:span text:style-name="T54">punktu:</text:span></text:p>
      <text:p text:style-name="P55"><text:span text:style-name="T56">„</text:span><text:span text:style-name="T57">51</text:span><text:span text:style-name="T58">1</text:span><text:span text:style-name="T59">. Be dokumentų, nurodytų Taisyklių 48 punkte, miesto VVG iki kvietimo paskelbimo dienos gali parengti pareiškėjams skirtas vietos plėtros projektų atrankos ir finansavimo sąlygų gaires (toliau – gairės pareiškėjams), kuriose būtų pateikiama pareiškėjui aktuali, su paskelbtu<text:s/></text:span><text:soft-page-break/><text:span text:style-name="T60">kvietimu susijusi apibendrinta informacija (nurodomos remiamos veiklos, tinkamos ir netinkamos finansuoti išlaidos; vietos plėtros projektų reikalavimai ir reikalavimai galimiems pareiškėjams, partneriams; vietos plėtros projektų atrankos kriterijai ir jų taikymo paaiškinimai; projektinių pasiūlymų ir paraiškų rengimo, teikimo ir kt. reikalavimai). Miesto VVG gaires pareiškėjams turi rengti remdamasi Taisyklių 48.1, 48.2, 48.4 papunkčiuose nurodytais kvietimo dokumentais, vietos plėtros projektų finansavimo sąlygų aprašo nuostatomis. Jeigu miesto VVG nusprendžia parengti gaires pareiškėjams, jos rengiamos pagal Taisyklių 11 priede nustatytą formą.“</text:span></text:p>
      <text:p text:style-name="P61"><text:span text:style-name="T62">5</text:span><text:span text:style-name="T63">. Pakeičiu 54 punktą ir jį išdėstau taip:</text:span></text:p>
      <text:p text:style-name="P64"><text:span text:style-name="T65">„</text:span><text:span text:style-name="T66">54</text:span><text:span text:style-name="T67">. Kvietimo dokumentus ir jų pakeitimus tvirtina visuotinis miesto VVG narių susirinkimas arba kolegialus valdymo organas, jeigu jam visuotinis narių susirinkimas yra suteikęs šią teisę. Miesto VVG turi užtikrinti, kad:</text:span></text:p>
      <text:p text:style-name="P68"><text:span text:style-name="T69">54.1</text:span><text:span text:style-name="T70">. prieš miesto VVG priimant sprendimus, kuriais tvirtinami ar keičiami kvietimo dokumentai ar jų pakeitimai, kiekvienas miesto VVG sprendimo priėmime dalyvaujantis asmuo (miesto VVG narių susirinkimo narys arba kolegialaus valdymo organo, kuriam visuotinis narių susirinkimas yra suteikęs priimti miesto VVG sprendimus dėl kvietimo dokumentų tvirtinimo, keitimo, narys) turi patvirtinti savo konfidencialumą ir nešališkumą, pasirašydamas pagal Taisyklių 10 priedą parengtą konfidencialumo ir nešališkumo deklaraciją, kuria įsipareigoja būti nešališkas, laikytis konfidencialumo ir esant interesų konfliktui nusišalinti nuo dalyvavimo priimant miesto VVG sprendimą dėl kvietimo dokumentų ar jų pakeitimų patvirtinimo. Miesto VVG sprendimo priėmime dalyvaujantis asmuo neprivalo patvirtinti savo nešališkumo ir konfidencialumo, jeigu jis jau vieną kartą yra šiame papunktyje nustatyta tvarka patvirtinęs savo nešališkumą ir konfidencialumą prieš miesto VVG priimant sprendimą dėl to paties kvietimo dokumentų;</text:span></text:p>
      <text:p text:style-name="P71"><text:span text:style-name="T72">54.2</text:span><text:span text:style-name="T73">. miesto VVG priimant sprendimus, kuriais tvirtinami kvietimo dokumentai ar jų pakeitimai, ne mažiau kaip 50 proc. balsų tektų partneriams, kurie nėra viešosios valdžios institucijos.“</text:span></text:p>
      <text:p text:style-name="P74"><text:span text:style-name="T75">6</text:span><text:span text:style-name="T76">. Pakeičiu 65 punktą ir jį išdėstau taip:</text:span></text:p>
      <text:p text:style-name="P77"><text:span text:style-name="T78">„</text:span><text:span text:style-name="T79">65</text:span><text:span text:style-name="T80">. Vietos plėtros projektų sąrašą ir rezervinių vietos plėtros projektų sąrašą (toliau kartu – sąrašai) ir sąrašų pakeitimus tvirtina visuotinis miesto VVG narių susirinkimas arba kolegialus valdymo organas, jeigu jam visuotinis narių susirinkimas yra suteikęs šią teisę. Miesto VVG priimant sprendimus dėl sąrašų sudarymo ir keitimo turi būti užtikrinta, kad:</text:span></text:p>
      <text:p text:style-name="P81"><text:span text:style-name="T82">65.1</text:span><text:span text:style-name="T83">. prieš miesto VVG priimant sprendimus, kuriais tvirtinamas ar keičiamas vietos plėtros projektų sąrašas ar rezervinių vietos plėtros projektų sąrašas, kiekvienas miesto VVG sprendimo priėmime dalyvaujantis asmuo (miesto VVG narių susirinkimo narys arba kolegialaus valdymo organo, kuriam visuotinis narių susirinkimas yra suteikęs teisę priimti miesto VVG sprendimus dėl<text:s/></text:span><text:soft-page-break/><text:span text:style-name="T84">sąrašų sudarymo, keitimo, narys) turi patvirtinti savo konfidencialumą ir nešališkumą, pasirašydamas pagal Taisyklių 10 priedą parengtą konfidencialumo ir nešališkumo deklaraciją, kuria įsipareigoja būti nešališkas, laikytis konfidencialumo ir esant interesų konfliktui nusišalinti nuo dalyvavimo priimant miesto VVG sprendimą dėl vietos plėtros projektų sąrašo ir (ar) rezervinio vietos plėtros projektų sąrašo arba jo pakeitimo patvirtinimo. Miesto VVG sprendimo priėmime dalyvaujantis asmuo neprivalo patvirtinti savo nešališkumo ir konfidencialumo, jeigu yra abi šios sąlygos:</text:span></text:p>
      <text:p text:style-name="P85"><text:span text:style-name="T86">65.1.1</text:span><text:span text:style-name="T87">. asmuo jau yra šiame papunktyje nustatyta tvarka patvirtinęs savo nešališkumą ir konfidencialumą prieš miesto VVG priimant sprendimą dėl to paties vietos plėtros projektų sąrašo ar rezervinio vietos plėtros projektų sąrašo tvirtinimo;</text:span></text:p>
      <text:p text:style-name="P88"><text:span text:style-name="T89">65.1.2</text:span><text:span text:style-name="T90">. miesto VVG sprendimas dėl vietos plėtros projektų sąrašo ir (ar) rezervinio vietos plėtros projektų sąrašo keitimo nėra susijęs su naujo vietos plėtros projekto įtraukimu į vietos plėtros projektų sąrašą ar rezervinį vietos plėtros projektų sąrašą;</text:span></text:p>
      <text:p text:style-name="P91"><text:span text:style-name="T92">65.2</text:span><text:span text:style-name="T93">. ne mažiau kaip 50 proc. balsų tektų partneriams, kurie nėra viešosios valdžios institucijos.“</text:span></text:p>
      <text:p text:style-name="P94"><text:span text:style-name="T95">7</text:span><text:span text:style-name="T96">. Pakeičiu 72 punktą ir jį išdėstau taip:</text:span></text:p>
      <text:p text:style-name="P97"><text:span text:style-name="T98">„</text:span><text:span text:style-name="T99">72</text:span><text:span text:style-name="T100">. Ministerija vietos plėtros projektų sąrašo ir kitų Taisyklių 67.2 papunktyje nurodytų dokumentų pateikimo terminą gali pratęsti ne ilgiau kaip iki 2019 m. gruodžio 31 d.“</text:span></text:p>
      <text:p text:style-name="P101"><text:span text:style-name="T102">8</text:span><text:span text:style-name="T103">. Pakeičiu 90.5.2.1 papunktį ir jį išdėstau taip:</text:span></text:p>
      <text:p text:style-name="P104"><text:span text:style-name="T105">„</text:span><text:span text:style-name="T106">90.5.2.1</text:span><text:span text:style-name="T107">. perskirstoma tarp vietos plėtros strategijos tikslų, kai tikslui įgyvendinti numatyta paramos lėšų suma keičiama (didinama arba mažinama) daugiau nei 5 procentiniais punktais nuo pradinės vietos plėtros strategijoje tikslui įgyvendinti numatytos paramos lėšų sumos, išskyrus atvejus, kai tikslui numatyta paramos lėšų suma keičiama ne daugiau kaip 10 tūkst. eurų;“.</text:span></text:p>
      <text:p text:style-name="P108"><text:span text:style-name="T109">9</text:span><text:span text:style-name="T110">. Pakeičiu 90.5.2.2 papunktį ir jį išdėstau taip:</text:span></text:p>
      <text:p text:style-name="P111"><text:span text:style-name="T112">„</text:span><text:span text:style-name="T113">90.5.2.2</text:span><text:span text:style-name="T114">. perskirstoma tarp vietos plėtros strategijos to paties tikslo uždavinių, kai uždaviniui įgyvendinti numatyta paramos lėšų suma keičiama (didinama arba mažinama) daugiau nei 10 procentinių punktų nuo pradinės vietos plėtros strategijoje uždaviniui įgyvendinti numatytos paramos lėšų sumos, išskyrus atvejus, kai uždaviniui numatyta paramos lėšų suma keičiama ne daugiau kaip 15 tūkst. eurų;“.</text:span></text:p>
      <text:p text:style-name="P115"><text:span text:style-name="T116">10</text:span><text:span text:style-name="T117">. Pakeičiu 90.5.2.3 papunktį ir jį išdėstau taip:</text:span></text:p>
      <text:p text:style-name="P118"><text:span text:style-name="T119">„</text:span><text:span text:style-name="T120">90.5.2.3</text:span><text:span text:style-name="T121">. perskirstoma tarp vietos plėtros strategijos to paties uždavinio veiksmų, kai veiksmui įgyvendinti numatyta paramos lėšų suma keičiama (didinama arba mažinama) daugiau nei 20 procentinių punktų nuo pradinės vietos plėtros strategijoje veiksmui įgyvendinti numatytos<text:s/></text:span><text:soft-page-break/><text:span text:style-name="T122">paramos lėšų sumos, išskyrus atvejus, kai veiksmui numatyta paramos lėšų suma keičiama ne daugiau kaip 20 tūkst. eurų.“</text:span></text:p>
      <text:p text:style-name="P123"><text:span text:style-name="T124">11</text:span><text:span text:style-name="T125">. Pakeičiu 92.4.1. papunktį ir jį išdėstau taip:</text:span></text:p>
      <text:p text:style-name="P126"><text:span text:style-name="T127">„</text:span><text:span text:style-name="T128">92.4.1</text:span><text:span text:style-name="T129">. užpildytą ir su VVG nariais suderintą (pvz.: išsiunčiant elektroniniu paštu, organizuojant aptarimą ar pan.) vietos plėtros strategijos keitimo formą, kuri pateikiama Taisyklių 7 priede (šis reikalavimas netaikomas tiems miesto VVG inicijuotiems keitimams, dėl kurių prašymus miesto VVG Ministerijai pateikė iki šių, nauja redakcija išdėstytų Taisyklių, įsigaliojimo dienos);“.</text:span></text:p>
      <text:p text:style-name="P130"><text:span text:style-name="T131">12</text:span><text:span text:style-name="T132">. Pakeičiu 93.1. papunktį ir jį išdėstau taip:</text:span></text:p>
      <text:p text:style-name="P133"><text:span text:style-name="T134">„</text:span><text:span text:style-name="T135">93.1</text:span><text:span text:style-name="T136">. užpildytą vietos plėtros strategijos keitimo formą, kuri pateikiama Taisyklių 7 priede (šis reikalavimas netaikomas tiems miesto VVG inicijuotiems keitimams, dėl kurių prašymus miesto VVG Ministerijai pateikė iki šių, nauja redakcija išdėstytų Taisyklių, įsigaliojimo dienos);“.</text:span></text:p>
      <text:p text:style-name="P137"><text:span text:style-name="T138">13</text:span><text:span text:style-name="T139">. Pakeičiu 103.4. papunktį ir jį išdėstau taip:</text:span></text:p>
      <text:p text:style-name="P140"><text:span text:style-name="T141">„</text:span><text:span text:style-name="T142">103.4</text:span><text:span text:style-name="T143">. apie priimtą sprendimą dėl atnaujintos vietos plėtros strategijos patvirtinimo informuoja Ministeriją, pateikdama jai miesto VVG sprendimo, kuriuo patvirtinta atnaujinta vietos plėtros strategija, kopiją ir atnaujintos vietos plėtros strategijos elektroninę versiją arba miesto VVG sprendimo, kuriuo nuspręsta netvirtinti atnaujintos vietos plėtros strategijos, kopiją.“</text:span></text:p>
      <text:p text:style-name="P144"><text:span text:style-name="T145">14</text:span><text:span text:style-name="T146">. Papildau 103</text:span><text:span text:style-name="T147">1</text:span><text:span text:style-name="T148"><text:s/>punktu:</text:span></text:p>
      <text:p text:style-name="P149"><text:span text:style-name="T150">„</text:span><text:span text:style-name="T151">103</text:span><text:span text:style-name="T152">1</text:span><text:span text:style-name="T153">. Prieš miesto VVG priimant sprendimus, kuriais tvirtinamas vietos plėtros strategijos keitimas, kiekvienas miesto VVG sprendimo priėmime dalyvaujantis asmuo (miesto VVG narių susirinkimo narys arba kolegialaus valdymo organo, kuriam visuotinis narių susirinkimas yra suteikęs teisę priimti miesto VVG sprendimus dėl vietos plėtros strategijos keitimo, narys) turi patvirtinti savo konfidencialumą ir nešališkumą, pasirašydamas pagal Taisyklių 10 priedą parengtą konfidencialumo ir nešališkumo deklaraciją, kuria įsipareigoja būti nešališkas, laikytis konfidencialumo ir esant interesų konfliktui nusišalinti nuo dalyvavimo priimant miesto VVG sprendimą dėl vietos plėtros strategijos keitimo patvirtinimo.“</text:span></text:p>
      <text:p text:style-name="P154"><text:span text:style-name="T155">15</text:span><text:span text:style-name="T156">. Pakeičiu 133 punktą ir jį išdėstau taip:</text:span></text:p>
      <text:p text:style-name="P157"><text:span text:style-name="T158">„Miesto VVG, nesutikdama su Ministerijos priimtais sprendimais, veikimu arba neveikimu, juos skundžia Ministerijai Taisyklių 134 punkte nustatytais atvejais ir tvarka arba tiesiogiai Lietuvos administracinių ginčų komisijai Ikiteisminio administracinių ginčų nagrinėjimo tvarkos įstatymo nustatyta tvarka ar Vilniaus apygardos administraciniam teismui (toliau – Teismas) Lietuvos Respublikos administracinių bylų teisenos įstatymo (toliau – Administracinių bylų teisenos įstatymas) nustatyta tvarka.“</text:span></text:p>
      <text:p text:style-name="P159"><text:span text:style-name="T160">16</text:span><text:span text:style-name="T161">. Pakeičiu 135 punktą ir jį išdėstau taip:</text:span></text:p>
      <text:p text:style-name="P162"><text:span text:style-name="T163">„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 arba tiesiogiai Lietuvos administracinių ginčų komisijai Ikiteisminio administracinių ginčų nagrinėjimo tvarkos įstatyme nustatyta tvarka ar Teismui Administracinių bylų teisenos įstatyme nustatyta tvarka.“</text:span></text:p>
      <text:p text:style-name="P164"><text:span text:style-name="T165">17</text:span><text:span text:style-name="T166">. Pakeičiu 3 priedą ir jį išdėstau nauja redakcija (pridedama).</text:span></text:p>
      <text:p text:style-name="P167"><text:span text:style-name="T168">18</text:span><text:span text:style-name="T169">. Pakeičiu 7 priedą ir jį išdėstau nauja redakcija (pridedama).</text:span></text:p>
      <text:p text:style-name="P170"><text:span text:style-name="T171">19</text:span><text:span text:style-name="T172">. Papildau 10 priedu (pridedama).</text:span></text:p>
      <text:p text:style-name="P173"><text:span text:style-name="T174">20</text:span><text:span text:style-name="T175">. Papildau 11 priedu (pridedama).</text:span></text:p>
      <text:p text:style-name="P176"/>
      <text:p text:style-name="P177"/>
      <text:p text:style-name="P178"/>
      <text:p text:style-name="P179"><text:span text:style-name="T180">Vidaus reikalų ministrė</text:span><text:span text:style-name="T181"><text:tab/></text:span><text:span text:style-name="T182">Rita Tamašunienė</text:span></text:p>
      <text:soft-page-break/>
      <text:p text:style-name="P183">Vietos plėtros strategijų atrankos ir įgyvendinimo<text:s/></text:p>
      <text:p text:style-name="P190"><text:span text:style-name="T191">taisyklių<text:s/></text:span><text:span text:style-name="T192">3</text:span><text:span text:style-name="T193"><text:s/>priedas</text:span></text:p>
      <text:p text:style-name="P194"/>
      <text:p text:style-name="P195"/>
      <text:p text:style-name="P196"><text:span text:style-name="T197">(Kvietimo teikti vietos plėtros projektinius pasiūlymus forma)</text:span></text:p>
      <text:p text:style-name="P198">PATVIRTINTA<text:s/></text:p>
      <text:p text:style-name="P199">__________________________________vietos veiklos grupės</text:p>
      <text:p text:style-name="P200">(vietos veiklos grupės pavadinimas)</text:p>
      <text:p text:style-name="P201">__________________________________________________</text:p>
      <text:p text:style-name="P202">(sprendimą priėmusio vietos veiklos grupės organo pavadinimas)</text:p>
      <text:p text:style-name="P203"/>
      <text:p text:style-name="P204"><text:span text:style-name="T205">__________m. _____________ d. sprendimu Nr. _____________<text:s/></text:span></text:p>
      <text:p text:style-name="P206"/>
      <text:p text:style-name="P207"/>
      <text:p text:style-name="P208">___________________________</text:p>
      <text:p text:style-name="P209">(miesto VVG pavadinimas)</text:p>
      <text:p text:style-name="P210"/>
      <text:p text:style-name="P211">KVIETIMAS TEIKTI VIETOS PLĖTROS PROJEKTINIUS PASIŪLYMUS<text:s/></text:p>
      <text:p text:style-name="P212"><text:span text:style-name="T213">NR.<text:s/></text:span><text:span text:style-name="T214">_____________</text:span></text:p>
      <text:p text:style-name="P215"/>
      <text:p text:style-name="P216"><text:span text:style-name="T217">___________________________________<text:s/></text:span><text:span text:style-name="T218">(nurodomas vietos veiklos grupės pavadinimas)<text:s/></text:span><text:span text:style-name="T219">(toliau – miesto VVG)</text:span><text:span text:style-name="T220"><text:s/></text:span><text:span text:style-name="T221">kviečia teikti vietos plėtros projektinius pasiūlymus dėl vietos plėtros strategijos ___________________________________<text:s/></text:span><text:span text:style-name="T222">(nurodomas vietos plėtros strategijos pavadinimas)</text:span><text:span text:style-name="T223"><text:s/>įgyvendinimo pagal 2014–2020 metų Europos Sąjungos fondų investicijų veiksmų programos 8 prioriteto „Socialinės įtraukties didinimas ir kova su skurdu“ priemonę 08.6.1-ESFA-T-927 „Spartesnis vietos plėtros strategijų įgyvendinima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Vietos plėtros strategijos veiksmas arba atskiros veiksmo dalys, kuriam (kurioms) įgyvendinti skelbiamas kvietimas</text:p>
          </table:table-cell>
          <table:table-cell table:style-name="TableCell231">
            <text:p text:style-name="P232"/>
          </table:table-cell>
        </table:table-row>
        <table:table-row table:style-name="TableRow233">
          <table:table-cell table:style-name="TableCell234">
            <text:p text:style-name="P235">Remiamos veiklos</text:p>
          </table:table-cell>
          <table:table-cell table:style-name="TableCell236">
            <text:p text:style-name="P237"/>
          </table:table-cell>
        </table:table-row>
        <table:table-row table:style-name="TableRow238">
          <table:table-cell table:style-name="TableCell239">
            <text:p text:style-name="P240">Tinkami pareiškėjai, partneriai</text:p>
          </table:table-cell>
          <table:table-cell table:style-name="TableCell241">
            <text:p text:style-name="P242"/>
          </table:table-cell>
        </table:table-row>
        <table:table-row table:style-name="TableRow243">
          <table:table-cell table:style-name="TableCell244">
            <text:p text:style-name="Normal"><text:span text:style-name="T245">Kvietimui skiriama Europos Sąjungos struktūrinių fondų ir Lietuvos Respublikos valstybės biudžeto lėšų (toliau – paramos lėšos) ir<text:s/></text:span><text:span text:style-name="T246">(</text:span><text:span text:style-name="T247">jei taikoma)</text:span><text:span text:style-name="T248"><text:s/>_____________</text:span><text:span text:style-name="T249"><text:s/></text:span><text:span text:style-name="T250">savivaldybės biudžeto lėšų suma<text:s/></text:span></text:p>
          </table:table-cell>
          <table:table-cell table:style-name="TableCell251">
            <text:p text:style-name="P252"/>
          </table:table-cell>
        </table:table-row>
        <table:table-row table:style-name="TableRow253">
          <table:table-cell table:style-name="TableCell254">
            <text:p text:style-name="P255">Didžiausia galima vietos plėtros projektui skirti paramos lėšų ir (jei taikoma) savivaldybės biudžeto lėšų suma</text:p>
          </table:table-cell>
          <table:table-cell table:style-name="TableCell256">
            <text:p text:style-name="P257"/>
          </table:table-cell>
        </table:table-row>
        <table:table-row table:style-name="TableRow258">
          <table:table-cell table:style-name="TableCell259">
            <text:p text:style-name="P260">Pareiškėjų prisidėjimo prie vietos plėtros projekto nuosavu įnašu reikalavimai</text:p>
          </table:table-cell>
          <table:table-cell table:style-name="TableCell261">
            <text:p text:style-name="P262"/>
          </table:table-cell>
        </table:table-row>
        <table:table-row table:style-name="TableRow263">
          <table:table-cell table:style-name="TableCell264">
            <text:p text:style-name="P265">Vietos plėtros projektinių pasiūlymų pateikimo terminas<text:s/></text:p>
          </table:table-cell>
          <table:table-cell table:style-name="TableCell266">
            <text:p text:style-name="P267"><text:span text:style-name="T268">Nurodoma data (metai, mėnuo, diena), nuo kada gali būti teikiami vietos plėtros projektiniai pasiūlymai, ir laikas (metai, mėnuo, diena, valanda, minutės), iki kada gali būti teikiami vietos plėtros projektiniai pasiūlymai.</text:span></text:p>
          </table:table-cell>
        </table:table-row>
        <text:soft-page-break/>
        <table:table-row table:style-name="TableRow269">
          <table:table-cell table:style-name="TableCell270">
            <text:p text:style-name="P271">Vietos plėtros projektinių pasiūlymų pateikimo būdas ir vieta</text:p>
          </table:table-cell>
          <table:table-cell table:style-name="TableCell272">
            <text:p text:style-name="P273"/>
          </table:table-cell>
        </table:table-row>
        <table:table-row table:style-name="TableRow274">
          <table:table-cell table:style-name="TableCell275">
            <text:p text:style-name="P276">Informacija apie galimų pareiškėjų mokymą, konsultavimą</text:p>
          </table:table-cell>
          <table:table-cell table:style-name="TableCell277">
            <text:p text:style-name="Normal"><text:span text:style-name="T278">Pateikiama informacija apie planuojamų organizuoti pareiškėjų mokymų laiką, kontaktus, kuriais galimi pareiškėjai gali iš anksto registruotis į mokymus, taip pat informacija apie pareiškėjų konsultavimo tvarką (konsultacijų teikimo laiką, būdą, vietą, konsultacijas teikiančius asmenis ir jų kontaktus ir pan.)</text:span></text:p>
          </table:table-cell>
        </table:table-row>
      </table:table>
      <text:p text:style-name="P279"/>
      <text:p text:style-name="P280">Informacija apie reikalavimus, kuriais turi vadovautis pareiškėjai, pagal kvietimą Nr. ____ rengdami ir _____________________ miesto VVG teikdami vietos plėtros projektinius pasiūlymus, ir miesto VVG, atlikdama projektinių pasiūlymų vertinimą, projektų atranką, taip pat kita su vietos plėtros projektų vertinimu susijusi informacija pateikiama Vietos plėtros projektų atrankos ir finansavimo sąlygų gairėse pareiškėjams dėl _____________________ vietos veiklos grupės kvietimo Nr. ____ (toliau – Gairės pareiškėjams). Gairės pareiškėjams skelbiamos interneto svetainėje _____________________, taip pat su jomis galima susipažinti vietos veiklos grupės būstinėje adresu: _____________________<text:s/></text:p>
      <text:p text:style-name="P281"/>
      <text:p text:style-name="P282"/>
      <text:soft-page-break/>
      <text:p text:style-name="P283">Vietos plėtros strategijų atrankos ir įgyvendinimo<text:s/></text:p>
      <text:p text:style-name="P290"><text:span text:style-name="T291">taisyklių<text:s/></text:span><text:span text:style-name="T292">7</text:span><text:span text:style-name="T293"><text:s/>priedas</text:span></text:p>
      <text:p text:style-name="P294"/>
      <text:p text:style-name="P295"/>
      <text:p text:style-name="P296"/>
      <text:p text:style-name="P297"/>
      <text:p text:style-name="P298">_______________________________________</text:p>
      <text:p text:style-name="P299">(prašymo sudarytojo pavadinimas)</text:p>
      <text:p text:style-name="P300"/>
      <text:p text:style-name="P301"/>
      <text:p text:style-name="P302"/>
      <text:p text:style-name="P303"/>
      <text:p text:style-name="P304">Prašymas keisti ___________________________________</text:p>
      <text:p text:style-name="P305">(vietos plėtros strategijos pavadinimas)</text:p>
      <text:p text:style-name="P306"/>
      <text:p text:style-name="P307"/>
      <text:p text:style-name="P308"/>
      <text:p text:style-name="P309">20______ m. ____________d.</text:p>
      <text:p text:style-name="Normal"/>
      <text:p text:style-name="P310">_______________<text:tab/><text:tab/><text:tab/><text:tab/>_____________________</text:p>
      <text:p text:style-name="P311">(parašas )<text:tab/><text:tab/><text:tab/><text:tab/><text:s text:c="12"/>(vardas ir pavardė)</text:p>
      <text:p text:style-name="Normal"/>
      <text:p text:style-name="P312"/>
      <text:soft-page-break/>
      <text:p text:style-name="P313">Vietos plėtros strategijų atrankos ir įgyvendinimo<text:s/></text:p>
      <text:p text:style-name="P320"><text:span text:style-name="T321">taisyklių<text:s/></text:span><text:span text:style-name="T322">10</text:span><text:span text:style-name="T323"><text:s/>priedas</text:span></text:p>
      <text:p text:style-name="P324"/>
      <text:p text:style-name="P325"><text:span text:style-name="T326">SU VIETOS PLĖTROS PROJEKTŲ ATRANKA IR (AR) VIETOS PLĖTROS STRATEGIJOS KEITIMU SUSIJUSIUS SPRENDIMUS PRIIMANČIO AR JŲ PRIĖMIME DALYVAUJANČIO ASMENS NEŠALIŠKUMO IR KONFIDENCIALUMO DEKLARACIJA</text:span></text:p>
      <text:p text:style-name="P327"/>
      <text:p text:style-name="P328">__________________________________</text:p>
      <text:p text:style-name="P329">(vardas, pavardė)</text:p>
      <text:p text:style-name="P330"/>
      <text:p text:style-name="P331">20__m. __________________d. Nr.______</text:p>
      <text:p text:style-name="P332"/>
      <text:p text:style-name="P333">Vilnius</text:p>
      <text:p text:style-name="P334"/>
      <text:p text:style-name="P335"><text:span text:style-name="T336">Aš, miesto VVG administracijos darbuotojas / miesto VVG narių susirinkimo narys / miesto VVG kolegialaus valdymo organo narys (</text:span><text:span text:style-name="T337">tinkamą pabraukti</text:span><text:span text:style-name="T338">), dalyvaudamas rengiant ir priimant sprendimus dėl kvietimo dokumentų ar jų pakeitimų tvirtinimo, vietos plėtros projektų sąrašų, rezervinių vietos plėtros projektų sąrašų ar jų pakeitimų tvirtinimo ir (ar) vietos plėtros strategijos keitimo:</text:span></text:p>
      <text:p text:style-name="P339">1)<text:tab/>pasižadu objektyviai, dalykiškai, be išankstinio nusistatymo, vadovaudamasis nediskriminavimo, lygiateisiškumo, nešališkumo, skaidrumo, konfidencialumo ir išsamumo principais, atlikti savo pareigas;</text:p>
      <text:p text:style-name="P340">2)<text:tab/>pažymiu, kad neturiu turtinių ar neturtinių interesų, susijusių su suinteresuotais asmenimis, neturiu jokių išankstinių susitarimų su šiais asmenimis dėl konkrečių kvietimo dokumentų rengimo, tvirtinimo ar jų pakeitimo tvirtinimo, vietos plėtros projektų sąrašų, rezervinių vietos plėtros projektų sąrašų ar jų pakeitimų tvirtinimo ir (ar) vietos plėtros strategijos keitimo. Kiek man žinoma, nėra jokių ankstesnių ar dabartinių faktų ar aplinkybių, kurie leistų abejoti mano nešališkumu;<text:s/></text:p>
      <text:p text:style-name="P341">3)<text:tab/>jei paaiškėtų, kad šios deklaracijos 2 punkte nurodyto pobūdžio interesų konfliktas egzistuoja arba yra galimybė jam atsirasti, pasižadu raštu apie tai informuoti vietos veiklos grupę / vietos veiklos grupės pirmininką ir nusišalinti nuo dalyvavimo konkrečioje procedūroje;<text:s/></text:p>
      <text:p text:style-name="P342">4)<text:tab/>pasižadu savo arba man artimų asmenų naudai nesinaudoti ir neleisti naudotis informacija, kurią įgijau dalyvaudamas rengiant ir priimant sprendimus dėl kvietimo dokumentų ar jų pakeitimų tvirtinimo, vietos plėtros projektų sąrašų, rezervinių vietos plėtros projektų sąrašų ar jų pakeitimų tvirtinimo ir (ar) vietos plėtros strategijos keitimo procedūroje;</text:p>
      <text:p text:style-name="P343">5)<text:tab/>pasižadu išlaikyti paslaptyje visą man pateiktą informaciją bei patikėtus dokumentus (konfidencialią informaciją), naudodamas juos tik rengiant ir priimant sprendimus dėl kvietimo dokumentų ar jų pakeitimų tvirtinimo, vietos plėtros projektų sąrašų, rezervinių vietos plėtros projektų sąrašų ar jų pakeitimų tvirtinimo ir (ar) vietos plėtros strategijos keitimo procedūroje. Pasižadu šios konfidencialios informacijos neatskleisti jokiai trečiajai šaliai, išskyrus Lietuvos Respublikos teisės aktų numatytus atvejus.<text:s/></text:p>
      <text:p text:style-name="P344">Man išaiškinta, kad:</text:p>
      <text:p text:style-name="P345">1) man artimi asmenys yra: sutuoktinis, sugyventinis, partneris, kai partnerystė įregistruota įstatymuose nustatyta tvarka (toliau – partneris), taip pat mano, mano sutuoktinio, mano sugyventinio, mano partnerio tėvai (įtėviai), vaikai (įvaikiai), broliai (įbroliai), seserys (įseserės), seneliai, vaikaičiai ir jų sutuoktiniai, sugyventiniai, partneriai;</text:p>
      <text:p text:style-name="P346">2) pažeidus šią deklaraciją, man bus taikoma Lietuvos Respublikos teisės aktuose nustatyta atsakomybė.</text:p>
      <text:p text:style-name="P347"/>
      <text:p text:style-name="P348">_______________<text:tab/><text:tab/><text:tab/><text:tab/>_____________________</text:p>
      <text:p text:style-name="P349"><text:span text:style-name="T350">(parašas )</text:span><text:span text:style-name="T351"><text:tab/></text:span><text:span text:style-name="T352"><text:tab/><text:s text:c="50"/></text:span><text:span text:style-name="T353">(vardas ir pavardė)</text:span></text:p>
      <text:soft-page-break/>
      <text:p text:style-name="P354">Vietos plėtros strategijų atrankos ir įgyvendinimo<text:s/></text:p>
      <text:p text:style-name="P361"><text:span text:style-name="T362">taisyklių<text:s/></text:span><text:span text:style-name="T363">11</text:span><text:span text:style-name="T364"><text:s/>priedas</text:span></text:p>
      <text:p text:style-name="P365"/>
      <text:p text:style-name="P366"><text:span text:style-name="T367">(</text:span><text:span text:style-name="T368">Vietos plėtros projektų atrankos ir finansavimo sąlygų gairių pareiškėjams</text:span><text:span text:style-name="T369"><text:s/>forma)</text:span></text:p>
      <text:p text:style-name="P370"/>
      <table:table table:style-name="Table371">
        <table:table-columns>
          <table:table-column table:style-name="TableColumn372"/>
        </table:table-columns>
        <table:table-row table:style-name="TableRow373">
          <table:table-cell table:style-name="TableCell374">
            <text:p text:style-name="P375"/>
            <text:p text:style-name="P376">VIETOS PLĖTROS PROJEKTŲ ATRANKOS<text:s/></text:p>
            <text:p text:style-name="P377"><text:span text:style-name="T378">IR FINANSAVIMO SĄLYGŲ GAIRĖS</text:span><text:span text:style-name="T379"><text:s/></text:span><text:span text:style-name="T380">PAREIŠKĖJAMS</text:span><text:span text:style-name="T381"><text:s text:c="2"/></text:span></text:p>
            <text:p text:style-name="P382"><text:span text:style-name="T383">DĖL<text:s/></text:span><text:span text:style-name="T384">___________________________________<text:s/></text:span><text:span text:style-name="T385">VIETOS VEIKLOS GRUPĖS<text:s/></text:span></text:p>
            <text:p text:style-name="P386">(vietos veiklos grupės pavadinimas)</text:p>
            <text:p text:style-name="P387"><text:span text:style-name="T388">KVIETIMO NR.<text:s/></text:span><text:span text:style-name="T389">____<text:s/></text:span></text:p>
            <text:p text:style-name="P390">TEIKTI VIETOS PLĖTROS PROJEKTINIUS PASIŪLYMUS</text:p>
          </table:table-cell>
        </table:table-row>
        <table:table-row table:style-name="TableRow391">
          <table:table-cell table:style-name="TableCell392">
            <text:p text:style-name="P393"/>
            <text:p text:style-name="P394"/>
          </table:table-cell>
        </table:table-row>
      </table:table>
      <text:p text:style-name="Normal"/>
      <text:p text:style-name="P395"><text:span text:style-name="T396">I</text:span><text:span text:style-name="T397"><text:s/>SKYRIUS</text:span></text:p>
      <text:p text:style-name="P398"><text:span text:style-name="T399">BENDROSIOS NUOSTATOS</text:span></text:p>
      <text:p text:style-name="P400"/>
      <text:p text:style-name="P401"><text:span text:style-name="T402">1</text:span><text:span text:style-name="T403">. Vietos plėtros projektų atrankos ir finansavimo sąlygų gairės dėl _____________________ vietos veiklos grupės kvietimo Nr. <text:s/>____ teikti vietos plėtros projektinius pasiūlymus (toliau – Gairės pareiškėjams) aprašo pagrindinius reikalavimus, kuriais turi vadovautis pareiškėjai, pagal _____________________ vietos veiklos grupės kvietimą Nr. ____ teikti vietos plėtros projektinius pasiūlymus rengdami ir _____________________ vietos veiklos grupei (toliau – miesto VVG) teikdami vietos plėtros projektinius pasiūlymus (toliau – projektinis pasiūlymas), taip pat rengdami ir VšĮ Europos socialinio fondo agentūrai (toliau – Agentūra) teikdami paraiškas finansuoti vietos plėtros projektus iš Europos Sąjungos fondų ir Lietuvos Respublikos valstybės biudžeto lėšų (toliau – paramos lėšos) pagal 2014–2020 metų Europos Sąjungos fondų investicijų veiksmų programos 8 prioriteto „Socialinės įtraukties didinimas ir kova su skurdu“ priemonę 08.6.1-ESFA-T-927 „Spartesnis vietos plėtros strategijų įgyvendinimas“, taip pat institucijos, atliekančios projektinių pasiūlymų ir paraiškų vertinimą, projektų atranką.<text:s/></text:span></text:p>
      <text:p text:style-name="P404"><text:span text:style-name="T405">2</text:span><text:span text:style-name="T406">. Gairėse pareiškėjams yra apibendrintai pateikiamos šių dokumentų ir teisės aktų nuostatos:</text:span></text:p>
      <text:p text:style-name="P407"><text:span text:style-name="T408">2.1</text:span><text:span text:style-name="T409">. vietos plėtros strategijos „__________________“, kuri skelbiama svetainėje __________________ (toliau – Vietos plėtros strategija);</text:span></text:p>
      <text:p text:style-name="P410"><text:span text:style-name="T411">2.2</text:span><text:span text:style-name="T412">. vietos plėtros projektų atrankos kriterijų, patvirtintų __________________ sprendimu _________________ir skelbiamų svetainėje __________________, (toliau – kvietimo Nr. ____ projektų atrankos kriterijai);</text:span></text:p>
      <text:p text:style-name="P413"><text:span text:style-name="T414">2.3</text:span><text:span text:style-name="T415">. projektinių pasiūlymų vertinimo ir atrankos vidaus tvarkos aprašo, patvirtinto __________________ sprendimu _________________ ir skelbiamo svetainėje __________________ (toliau – miesto VVG vidaus tvarkos aprašas);</text:span></text:p>
      <text:p text:style-name="P416"><text:span text:style-name="T417">2.4</text:span><text:span text:style-name="T418">. kvietimo Nr. ____ teikti projektinius pasiūlymus, patvirtinto __________________ sprendimu _________________ ir skelbiamų svetainėje __________________, (toliau – kvietimas Nr. ____ );</text:span></text:p>
      <text:p text:style-name="P419"><text:span text:style-name="T420">2.5</text:span><text:span text:style-name="T421">. projektinio pasiūlymo formos, patvirtintos __________________ sprendimu _________________ ir skelbiamos svetainėje __________________;</text:span></text:p>
      <text:p text:style-name="P422"><text:span text:style-name="T423">2.6</text:span><text:span text:style-name="T424">. 2014–2020 metų Europos Sąjungos fondų investicijų veiksmų programos 8 prioriteto „Socialinės įtraukties didinimas ir kova su skurdu“ Nr. 08.6.1-ESFA-T-927 priemonės „Spartesnis vietos plėtros strategijų įgyvendinimas“ 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ir skelbiamo svetainės<text:s/></text:span><text:soft-page-break/><text:span text:style-name="T425">www.miestobendruomene.lt skiltyje „Teisės aktai ir kiti dokumentai“ (toliau – Priemonės finansavimo sąlygų aprašas);</text:span></text:p>
      <text:p text:style-name="P426"><text:span text:style-name="T427">2.7</text:span><text:span text:style-name="T428">. Vietos plėtros strategijų atrankos ir įgyvendinimo taisyklių, patvirtintų</text:span><text:span text:style-name="T429"><text:s/></text:span><text:span text:style-name="T430">Lietuvos Respublikos vidaus reikalų ministro 2015 m. gruodžio 11 d. įsakymu Nr. 1V-992 „Dėl vietos plėtros strategijų atrankos ir įgyvendinimo taisyklių patvirtinimo“, ir skelbiamų svetainės www.miestobendruomene.lt skiltyje „Teisės aktai ir kiti dokumentai“ (toliau – Strategijų įgyvendinimo taisyklės);</text:span></text:p>
      <text:p text:style-name="P431"><text:span text:style-name="T432">2.8</text:span><text:span text:style-name="T433">. Projektų administravimo ir finansavimo taisyklių, patvirtintų Lietuvos Respublikos finansų ministro 2014 m. spalio 8 d. įsakymu Nr. 1K-316 „Dėl Projektų administravimo ir finansavimo taisyklių patvirtinimo“, ir skelbiamų svetainės www.miestobendruomene.lt skiltyje „Teisės aktai ir kiti dokumentai“ (toliau – Projektų taisyklės);<text:s/></text:span></text:p>
      <text:p text:style-name="P434"><text:span text:style-name="T435">3</text:span><text:span text:style-name="T436">. Pagal kvietimą Nr. ____ projektams numatoma skirti iki ____________ eurų (</text:span><text:span text:style-name="T437">suma žodžiais</text:span><text:span text:style-name="T438">) paramos lėšų ir<text:s/></text:span><text:span text:style-name="T439">(jei taikoma)</text:span><text:span text:style-name="T440"><text:s/>iki ____________ eurų (suma žodžiais) ____________ savivaldybės biudžeto lėšų.<text:s/></text:span></text:p>
      <text:p text:style-name="P441"><text:span text:style-name="T442">4</text:span><text:span text:style-name="T443">. Institucijos, atliekančios projektinių pasiūlymų, paraiškų vertinimą, atranką:</text:span></text:p>
      <text:p text:style-name="P444"><text:span text:style-name="T445">4.1</text:span><text:span text:style-name="T446">. miesto VVG, kuri, vadovaudamasi Strategijų įgyvendinimo taisyklių ir miesto VVG vidaus tvarkos aprašo nuostatomis, vertina projektinius pasiūlymus, atrenka miesto VVG siūlomus paramos lėšomis finansuoti vietos plėtros projektus ir sudaro vietos plėtros projektų sąrašą;</text:span></text:p>
      <text:p text:style-name="P447"><text:span text:style-name="T448">4.2</text:span><text:span text:style-name="T449">. Agentūra, kuri Projektų taisyklėse ir Priemonės finansavimo sąlygų apraše nustatyta tvarka vertina projektų, miesto VVG įtrauktų į vietos plėtros projektų sąrašą, tinkamumą finansuoti ir su pareiškėju sudaro projekto finansavimo sutartį.</text:span></text:p>
      <text:p text:style-name="P450"/>
      <text:p text:style-name="P451"><text:span text:style-name="T452">II</text:span><text:span text:style-name="T453"><text:s/>SKYRIUS</text:span></text:p>
      <text:p text:style-name="P454"><text:span text:style-name="T455">REIKALAVIMAI PAREIŠKĖJAMS, PARTNERIAMS IR PROJEKTŲ REIKALAVIMAI</text:span></text:p>
      <text:p text:style-name="P456"/>
      <text:p text:style-name="P457"><text:span text:style-name="T458">5</text:span><text:span text:style-name="T459">. Pareiškėjams, partneriams ir vietos plėtros projektams taikomi reikalavimai nustatyti Priemonės finansavimo sąlygų aprašo ir (</text:span><text:span text:style-name="T460">jeigu taikoma</text:span><text:span text:style-name="T461">) kvietimo Nr. ____ projektų atrankos kriterijų nuostatomis:<text: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Reikalavimai pareiškėjams ir partneriams</text:p>
          </table:table-cell>
          <table:table-cell table:style-name="TableCell468">
            <text:p text:style-name="P469">Pateikiama su kvietimu Nr. ____ susijusi informacija apie reikalavimus, nustatytus Priemonės finansavimo sąlygų apraše ir, jeigu taikoma, pagal kvietimo Nr. ____ projektų atrankos kriterijus, paaiškinamos vartojamos sąvokos.</text:p>
          </table:table-cell>
        </table:table-row>
        <table:table-row table:style-name="TableRow470">
          <table:table-cell table:style-name="TableCell471">
            <text:p text:style-name="Normal"><text:span text:style-name="T472">Projekto veiklų reikalavimai</text:span></text:p>
          </table:table-cell>
          <table:table-cell table:style-name="TableCell473">
            <text:p text:style-name="P474">Pateikiama su kvietimu Nr. ____ susijusi informacija apie reikalavimus, nustatytus Priemonės finansavimo sąlygų apraše ir, jeigu taikoma, pagal kvietimo Nr. ____ projektų atrankos kriterijus, paaiškinamos vartojamos sąvokos.</text:p>
          </table:table-cell>
        </table:table-row>
        <table:table-row table:style-name="TableRow475">
          <table:table-cell table:style-name="TableCell476">
            <text:p text:style-name="P477">Reikalavimai projekto tikslinėms grupėms</text:p>
          </table:table-cell>
          <table:table-cell table:style-name="TableCell478">
            <text:p text:style-name="P479">Pateikiama su kvietimu Nr. ____ susijusi informacija apie reikalavimus, nustatytus Priemonės finansavimo sąlygų apraše ir, jeigu taikoma, pagal kvietimo Nr. ____ projektų atrankos kriterijus, paaiškinamos vartojamos sąvokos.</text:p>
          </table:table-cell>
        </table:table-row>
        <table:table-row table:style-name="TableRow480">
          <table:table-cell table:style-name="TableCell481">
            <text:p text:style-name="P482">Projekto atitikties horizontaliesiems (darnaus vystymosi bei moterų ir vyrų lygybės ir nediskriminavimo) principams reikalavimai</text:p>
          </table:table-cell>
          <table:table-cell table:style-name="TableCell483">
            <text:p text:style-name="Normal"><text:span text:style-name="T484">Pateikiama su kvietimu Nr. ____ susijusi informacija apie reikalavimus, nustatytus Priemonės finansavimo sąlygų apraše ir, jeigu taikoma, pagal kvietimo Nr. ____ projektų atrankos kriterijus, paaiškinamos vartojamos sąvokos.</text:span></text:p>
          </table:table-cell>
        </table:table-row>
        <text:soft-page-break/>
        <table:table-row table:style-name="TableRow485">
          <table:table-cell table:style-name="TableCell486">
            <text:p text:style-name="P487">Projektui galimo skirti finansavimo dydžio, finansavimo intensyvumo, nuosavo įnašo reikalavimai</text:p>
          </table:table-cell>
          <table:table-cell table:style-name="TableCell488">
            <text:p text:style-name="Normal"><text:span text:style-name="T489">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490">
          <table:table-cell table:style-name="TableCell491">
            <text:p text:style-name="P492">Tinkamoms finansuoti projekto vykdymo išlaidoms reikalavimai</text:p>
          </table:table-cell>
          <table:table-cell table:style-name="TableCell493">
            <text:p text:style-name="Normal"><text:span text:style-name="T494">Pateikiama su kvietimu Nr. ____ susijusi informacija apie reikalavimus, nustatytus Priemonės finansavimo sąlygų apraše ir, jeigu taikoma, pagal <text:s/>kvietimo Nr. ____ projektų atrankos kriterijus, paaiškinamos vartojamos sąvokos.</text:span></text:p>
          </table:table-cell>
        </table:table-row>
        <table:table-row table:style-name="TableRow495">
          <table:table-cell table:style-name="TableCell496">
            <text:p text:style-name="P497">Netinkamos finansuoti veiklos, išlaidos<text:s/></text:p>
          </table:table-cell>
          <table:table-cell table:style-name="TableCell498">
            <text:p text:style-name="Normal"><text:span text:style-name="T499">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00">
          <table:table-cell table:style-name="TableCell501">
            <text:p text:style-name="P502">Finansavimo ribojimai</text:p>
          </table:table-cell>
          <table:table-cell table:style-name="TableCell503">
            <text:p text:style-name="Normal"><text:span text:style-name="T504">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05">
          <table:table-cell table:style-name="TableCell506">
            <text:p text:style-name="P507">Projekto įgyvendinimo trukmės reikalavimai</text:p>
          </table:table-cell>
          <table:table-cell table:style-name="TableCell508">
            <text:p text:style-name="Normal"><text:span text:style-name="T509">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10">
          <table:table-cell table:style-name="TableCell511">
            <text:p text:style-name="P512"><text:span text:style-name="T513">Galima projekto veiklų įgyvendinimo teritorija</text:span></text:p>
          </table:table-cell>
          <table:table-cell table:style-name="TableCell514">
            <text:p text:style-name="P515"><text:span text:style-name="T516">Pateikiama su kvietimu Nr. ____ susijusi informacija apie reikalavimus, nustatytus Priemonės finansavimo sąlygų apraše ir, jeigu taikoma, pagal <text:s/>kvietimo Nr. ____ projektų atrankos kriterijus, paaiškinamos vartojamos sąvokos.</text:span></text:p>
          </table:table-cell>
        </table:table-row>
        <table:table-row table:style-name="TableRow517">
          <table:table-cell table:style-name="TableCell518">
            <text:p text:style-name="P519">Projektu siektinų rodiklių reikalavimai</text:p>
          </table:table-cell>
          <table:table-cell table:style-name="TableCell520">
            <text:p text:style-name="P521"><text:span text:style-name="T522">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23">
          <table:table-cell table:style-name="TableCell524">
            <text:p text:style-name="P525">Projektų įgyvendinimo reikalavimai</text:p>
          </table:table-cell>
          <table:table-cell table:style-name="TableCell526">
            <text:p text:style-name="P527"><text:span text:style-name="T528">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29">
          <table:table-cell table:style-name="TableCell530">
            <text:p text:style-name="P531"><text:span text:style-name="T532">Projekto veiklų tęstinumo reikalavimai</text:span></text:p>
          </table:table-cell>
          <table:table-cell table:style-name="TableCell533">
            <text:p text:style-name="P534"><text:span text:style-name="T535">Pateikiama su kvietimu Nr. ____ susijusi informacija apie reikalavimus, nustatytus Priemonės finansavimo sąlygų apraše ir, jeigu taikoma, pagal kvietimo Nr. ____ projektų atrankos kriterijus, paaiškinamos vartojamos sąvokos.</text:span></text:p>
          </table:table-cell>
        </table:table-row>
      </table:table>
      <text:p text:style-name="Normal"/>
      <text:p text:style-name="P536"><text:span text:style-name="T537">III</text:span><text:span text:style-name="T538"><text:s/>SKYRIUS</text:span></text:p>
      <text:p text:style-name="P539"><text:span text:style-name="T540">PROJEKTŲ ATRANKA</text:span></text:p>
      <text:p text:style-name="P541"/>
      <text:p text:style-name="P542"><text:span text:style-name="T543">PIRMAS</text:span><text:span text:style-name="T544"><text:s/>SKIRSNIS</text:span></text:p>
      <text:p text:style-name="P545"><text:span text:style-name="T546">PROJEKTŲ ATRANKOS KRITERIJAI</text:span></text:p>
      <text:p text:style-name="P547"/>
      <text:p text:style-name="P548"><text:span text:style-name="T549">6</text:span><text:span text:style-name="T550">. Miesto VVG projektinius pasiūlymus vertina ir atrenka vietos plėtros projektus, kuriuos miesto VVG siūlo finansuoti paramos lėšomis, pagal kvietimo Nr. ____ projektų atrankos kriterijus: Gairių pareiškėjams 7 punkte pateikiamus bendruosius projektų atrankos kriterijus (toliau – bendrieji kriterijai) ir Gairių pareiškėjams 9 punkte pateikiamus prioritetinius projektų atrankos kriterijus (toliau – prioritetiniai kriterijai).</text:span></text:p>
      <text:p text:style-name="P551"><text:span text:style-name="T552">7</text:span><text:span text:style-name="T553">. Visi miesto VVG atrenkami vietos plėtros projektai turi atitikti šiuos bendruosius kriterijus:</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text:span text:style-name="T563">Bendrojo kriterijaus pavadinimas<text:s/></text:span></text:p>
          </table:table-cell>
          <table:table-cell table:style-name="TableCell564">
            <text:p text:style-name="P565"><text:span text:style-name="T566">Bendrojo kriterijaus vertinimo aspektai ir paaiškinimai<text:s/></text:span></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lt;...&gt;</text:p>
          </table:table-cell>
          <table:table-cell table:style-name="TableCell605">
            <text:p text:style-name="P606"/>
          </table:table-cell>
          <table:table-cell table:style-name="TableCell607">
            <text:p text:style-name="P608"/>
          </table:table-cell>
        </table:table-row>
      </table:table>
      <text:p text:style-name="P609"/>
      <text:p text:style-name="P610"><text:span text:style-name="T611">8</text:span><text:span text:style-name="T612">. Vietos plėtros projektai, neatitinkantys bent vieno bendrojo kriterijaus, atmetami. Vietos plėtros p</text:span><text:span text:style-name="T613">rojektai, atitinkantys visus bendruosius kriterijus,<text:s/></text:span><text:span text:style-name="T614">vertinami pagal Gairių pareiškėjams 9 punkte pateikiamus prioritetinius kriterijus. Už atitiktį prioritetiniams kriterijams projektams skiriami balai. Privaloma surinkti minimali balų suma yra _____________ balų,<text:s/></text:span><text:span text:style-name="T615">(jei taikoma)<text:s/></text:span><text:span text:style-name="T616">iš jų ne mažiau kaip ___ balų pagal Gairių pareiškėjams 9 punkte pateikiamos lentelės ____ punkte nurodytą kriterijų, ___ balų pagal Gairių pareiškėjams 9 punkte pateikiamos lentelės ____ nurodytą prioritetinį kriterijų.</text:span></text:p>
      <text:p text:style-name="P617"><text:span text:style-name="T618">9</text:span><text:span text:style-name="T619">. Prioritetiniai kriterijai:</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text:span text:style-name="T630">Prioritetinio kriterijaus pavadinimas<text:s/></text:span></text:p>
          </table:table-cell>
          <table:table-cell table:style-name="TableCell631">
            <text:p text:style-name="P632"><text:span text:style-name="T633">Prioritetinio kriterijaus vertinimo aspektai ir paaiškinimai</text:span></text:p>
          </table:table-cell>
          <table:table-cell table:style-name="TableCell634">
            <text:p text:style-name="P635">Didžiausias galimas kriterijaus balas</text:p>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lt;...&gt;</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3">
            <text:p text:style-name="P692"><text:span text:style-name="T693">Balų suma</text:span><text:span text:style-name="T694">:</text:span></text:p>
          </table:table-cell>
          <table:covered-table-cell/>
          <table:covered-table-cell/>
          <table:table-cell table:style-name="TableCell695">
            <text:p text:style-name="P696"/>
          </table:table-cell>
        </table:table-row>
      </table:table>
      <text:p text:style-name="P697"/>
      <text:p text:style-name="P698"><text:span text:style-name="T699">ANTRAS</text:span><text:span text:style-name="T700"><text:s/>SKIRSNIS</text:span></text:p>
      <text:p text:style-name="P701"><text:span text:style-name="T702">PROJEKTINIŲ PASIŪLYMŲ RENGIMAS, TEIKIMAS, VERTINIMAS IR ATRANKA, PAREIŠKĖJŲ MOKYMAS, KONSULTAVIMAS IR INFORMAVIMAS</text:span></text:p>
      <text:p text:style-name="P703"/>
      <text:p text:style-name="P704"><text:span text:style-name="T705">10</text:span><text:span text:style-name="T706">. Projektiniai pasiūlymai turi būti rengiami ir teikiami miesto VVG laikantis miesto<text:s/></text:span><text:span text:style-name="T707">VVG vidaus tvarkos aprašo<text:s/></text:span><text:span text:style-name="T708">____<text:s/></text:span><text:span text:style-name="T709"><text:s/>punktuose nustatytos tvarkos ir atsižvelgiant į kvietimą Nr. ____:</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Projektinio pasiūlymo rengimo reikalavimai</text:p>
          </table:table-cell>
          <table:table-cell table:style-name="TableCell716">
            <text:p text:style-name="Normal"><text:span text:style-name="T717">Pateikiama informacija apie projektinio pasiūlymo rengimo reikalavimus, nustatytus<text:s/></text:span><text:span text:style-name="T718">miesto<text:s/></text:span><text:span text:style-name="T719">VVG vidaus tvarkos apraše ir kvietime Nr. ____. Projektinio pasiūlymo forma, kurią turi užpildyti pareiškėjas, pateikiama Gairių pareiškėjams priede.</text:span></text:p>
          </table:table-cell>
        </table:table-row>
        <text:soft-page-break/>
        <table:table-row table:style-name="TableRow720">
          <table:table-cell table:style-name="TableCell721">
            <text:p text:style-name="Normal"><text:span text:style-name="T722">Projektinio pasiūlymo pateikimo būdas ir tvarka</text:span></text:p>
          </table:table-cell>
          <table:table-cell table:style-name="TableCell723">
            <text:p text:style-name="Normal"><text:span text:style-name="T724">Pateikiama informacija apie projektinio pasiūlymo pateikimo būdo ir tvarkos (pateikimo termino ir kt.) reikalavimus, nustatytus<text:s/></text:span><text:span text:style-name="T725">miesto<text:s/></text:span><text:span text:style-name="T726">VVG vidaus tvarkos apraše ir kvietime Nr. ____.</text:span></text:p>
          </table:table-cell>
        </table:table-row>
      </table:table>
      <text:p text:style-name="P727"/>
      <text:p text:style-name="P728"><text:span text:style-name="T729">11</text:span><text:span text:style-name="T730">. Miesto VVG gautus projektinius pasiūlymus vertina <text:s/>atrenka ir sudaro vietos plėtros projektų sąrašą miesto<text:s/></text:span><text:span text:style-name="T731">VVG vidaus tvarkos apraše nustatyta tvarka.<text:s/></text:span></text:p>
      <text:p text:style-name="P732"><text:span text:style-name="T733">12</text:span><text:span text:style-name="T734">. Miesto VVG organizuoja pareiškėjų mokymą, konsultavimą projektinių pasiūlymų rengimo klausimais, taip pat informuoja pareiškėjus apie projektinių pasiūlymų vertinimo ir atrankos rezultatus</text:span><text:span text:style-name="T735"><text:s/>miesto VVG vidaus tvarkos apraše nustatyta tvarka</text:span><text:span text:style-name="T736">: <text:s/></text:span><text:span text:style-name="T737"><text:s text:c="2"/></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Informacija apie projektinių pasiūlymų rengėjų mokymus, konsultavimą</text:p>
          </table:table-cell>
          <table:table-cell table:style-name="TableCell744">
            <text:p text:style-name="Normal"><text:span text:style-name="T745">Pateikiama informacija apie su kvietimu Nr. <text:s/>____ susijusius</text:span><text:span text:style-name="T746"><text:s/></text:span><text:span text:style-name="T747">planuojamus organizuoti pareiškėjų mokymus (mokymų laiką, kontaktus, kuriais potencialūs pareiškėjai gali iš anksto registruotis į mokymus, ir pan.), taip pat informacija apie pareiškėjų konsultavimo tvarką (konsultavimo laiką, vietą, konsultacijas teikiančius asmenis ir jų kontaktus).</text:span></text:p>
          </table:table-cell>
        </table:table-row>
        <table:table-row table:style-name="TableRow748">
          <table:table-cell table:style-name="TableCell749">
            <text:p text:style-name="P750">Pareiškėjų informavimo apie projektinių pasiūlymų vertinimo ir atrankos rezultatus tvarka</text:p>
          </table:table-cell>
          <table:table-cell table:style-name="TableCell751">
            <text:p text:style-name="Normal"><text:span text:style-name="T752">Pateikiama informacija apie miesto VVG vidaus tvarkos apraše nustatytą pareiškėjų informavimo apie projektinių pasiūlymų vertinimo ir atrankos rezultatus tvarką.</text:span></text:p>
          </table:table-cell>
        </table:table-row>
      </table:table>
      <text:p text:style-name="P753"/>
      <text:p text:style-name="P754"><text:span text:style-name="T755">IV</text:span><text:span text:style-name="T756"><text:s/>SKYRIUS</text:span></text:p>
      <text:p text:style-name="P757"><text:span text:style-name="T758">VIETOS VEIKLOS GRUPĖS ATRINKTŲ PROJEKTŲ TINKAMUMO FINANSUOTI VERTINIMAS AGENTŪROJE,<text:s/></text:span><text:span text:style-name="T759">PAREIŠKĖJŲ INFORMAVIMAS, KONSULTAVIMAS</text:span></text:p>
      <text:p text:style-name="P760"><text:span text:style-name="T761">IR PROJEKTŲ FINANSAVIMO SUTARČIŲ SUDARYMAS</text:span></text:p>
      <text:p text:style-name="P762"/>
      <text:p text:style-name="P763"><text:span text:style-name="T764">13</text:span><text:span text:style-name="T765">. Pareiškėjai, kurių projektai įtraukti į miesto VVG sudarytą vietos plėtros projektų sąrašą, įgyja teisę ne konkurso tvarka teikti Agentūrai paraišką finansuoti<text:s/></text:span><text:span text:style-name="T766">vietos plėtros<text:s/></text:span><text:span text:style-name="T767">projektą paramos lėšomis (toliau – paraiška). Paraiškos rengiamos ir teikiamos Agentūrai<text:s/></text:span><text:span text:style-name="T768">Priemonės finansavimo sąlygų aprašo VI skyriuje „Paraiškų<text:s/></text:span><text:span text:style-name="T769">rengimas, pareiškėjų informavimas, konsultavimas, paraiškų teikimas ir vertinimas“ ir Agentūros kvietimo teikti paraiškas pagal priemonę „Spartesnis vietos plėtros strategijų įgyvendinimas“ 1-ajame skelbime, kuris viešinamas</text:span><text:span text:style-name="T770"><text:s/></text:span><text:span text:style-name="T771">interneto svetainėje www.esinvesticijos.lt</text:span><text:span text:style-name="T772">, (</text:span><text:span text:style-name="T773">toliau – Agentūros kvietimas) nustatyta tvarka</text:span><text:span text:style-name="T774">:</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Reikalavimai dėl paraiškos rengimo</text:p>
          </table:table-cell>
          <table:table-cell table:style-name="TableCell781">
            <text:p text:style-name="P782"><text:span text:style-name="T783">Pareiškėjas, siekdamas gauti projekto, kuris yra įtrauktas į<text:s/></text:span><text:span text:style-name="T784">vietos plėtros<text:s/></text:span><text:span text:style-name="T785">projektų sąrašą, finansavimą, turi užpildyti paraišką, kurios iš dalies užpildyta forma PDF formatu pateikiama Iš Europos Sąjungos struktūrinių fondų lėšų bendrai finansuojamų projektų duomenų mainų svetainėje (toliau – DMS) prie konkretaus kvietimo teikti paraiškas<text:s/></text:span></text:p>
            <text:p text:style-name="P786"><text:span text:style-name="T787">(žr.<text:s/></text:span><text:span text:style-name="T788">https://www.esinvesticijos.lt/lt/finansavimas/kvietimai-teikti-paraiskas/paskelbti_kvietimai/kvietimas-teikti-paraiskas-pagal-priemone-spartesnis-vietos-pletros-strategiju-igyvendinimas-nr-1).</text:span></text:p>
            <text:p text:style-name="P789">Kartu su paraiška pareiškėjas turi parengti šiuos paraiškos priedus:</text:p>
            <text:p text:style-name="P790"><text:span text:style-name="T791">1) partnerio (-ių) deklaraciją (-as), jei projektą numatyta įgyvendinti kartu su partneriais (Partnerio deklaracijos forma integruota į pildomą paraiškos formą);</text:span></text:p>
            <text:soft-page-break/>
            <text:p text:style-name="P792"><text:span text:style-name="T793">2) klausimyną apie pirkimo ir (ar) importo pridėtinės vertės mokesčio tinkamumą finansuoti iš Europos Sąjungos struktūrinių fondų ir (ar) Lietuvos Respublikos biudžeto lėšų, jei pareiškėjas prašo pridėtinės vertės mokesčio išlaidas pripažinti tinkamomis finansuoti, t. y. įtraukia šias išlaidas į projekto biudžetą<text:s/></text:span><text:span text:style-name="T794">(klausimyno forma skelbiama interneto svetainės www.esinvesticijos.lt skiltyje „Dokumentai“, ieškant dokumento tipo „paraiškų priedų formos“)</text:span><text:span text:style-name="T795">;</text:span></text:p>
            <text:p text:style-name="P796">3) projekto biudžeto paskirstymą pagal pareiškėją ir partnerį (-ius) (jei projektą numatyta įgyvendinti kartu su partneriu (-iais) (forma skelbiama interneto svetainės www.esinvesticijos.lt skiltyje „Dokumentai“, ieškant dokumento tipo „paraiškų priedų formos“);</text:p>
            <text:p text:style-name="P797"><text:span text:style-name="T798">4) pareiškėjo ir partnerio (-ių) sudarytą jungtinės veiklos sutartį (jei projektą numatyta įgyvendinti kartu su partneriu (-iais);</text:span></text:p>
            <text:p text:style-name="P799"><text:span text:style-name="T800">5) užpildytą nevyriausybinės organizacijos deklaraciją, kurios forma pateikiama<text:s/></text:span><text:span text:style-name="T801">Priemonės finansavimo<text:s/></text:span><text:span text:style-name="T802">sąlygų 3 priede (jei projektu siekiama stebėsenos rodiklio „Projektų, kuriuos visiškai arba iš dalies įgyvendino socialiniai partneriai ar NVO, skaičius“ ir projekto vykdytoju ar partneriu yra nevyriausybinė organizacija).</text:span></text:p>
            <text:p text:style-name="P803">Paraiškoje pateikiama informacija apie projektą neturi turėti esminių pakeitimų, palyginti su ta informacija, kuri apie vietos plėtros projektą pateikta pareiškėjo rengtame projektiniame pasiūlyme ir miesto VVG sudarytame vietos plėtros projektų sąraše. Pagal Strategijų įgyvendinimo taisyklių 77.2 punkto nuostatas esminiais paraiškos pakeitimais laikomi tokie pakeitimai:</text:p>
            <text:p text:style-name="P804"><text:span text:style-name="T805">1) paraiškoje<text:s/></text:span><text:span text:style-name="T806">numatoma paramos lėšų suma didesnė už tą, kuri vietos plėtros projektui nustatyta vietos plėtros projektų sąraše;</text:span></text:p>
            <text:p text:style-name="P807"><text:span text:style-name="T808">2) <text:s/>paraiškoje daugiau nei 10 procentų mažėja vietos plėtros projektui vietos plėtros projektų sąraše nustatyta bent vieno stebėsenos rodiklio reikšmė; <text:s/></text:span></text:p>
            <text:p text:style-name="P809"><text:span text:style-name="T810">3) paraiškoje nurodomas kitas, nei yra nustatytas vietos plėtros projektų sąraše</text:span><text:span text:style-name="T811">, pareiškėjas</text:span><text:span text:style-name="T812">;</text:span></text:p>
            <text:p text:style-name="P813"><text:span text:style-name="T814">4) paraiškoje,<text:s/></text:span><text:span text:style-name="T815">pa</text:span><text:span text:style-name="T816">lygint</text:span><text:span text:style-name="T817">i</text:span><text:span text:style-name="T818"><text:s/>su vietos plėtros projektų sąraše pateikta informacija apie vietos plėtros projektą, keičiama informacija apie<text:s/></text:span><text:span text:style-name="T819">vietos plėtros projekto veiklas taip, kad tai turi<text:s/></text:span><text:span text:style-name="T820">esminę įtaką vietos plėtros projekto tikslui, uždaviniams ir (ar) apimčiai;</text:span></text:p>
            <text:p text:style-name="P821"><text:span text:style-name="T822">5) paraiškoje keičiama taip, kad nebeatitinka vietos plėtros projektų sąraše nurodytų papildomų vietos plėtros projekt</text:span><text:span text:style-name="T823">o reikalavimų</text:span><text:span text:style-name="T824">.</text:span><text:span text:style-name="T825"><text:s/></text:span></text:p>
          </table:table-cell>
        </table:table-row>
        <text:soft-page-break/>
        <table:table-row table:style-name="TableRow826">
          <table:table-cell table:style-name="TableCell827">
            <text:p text:style-name="Normal"><text:span text:style-name="T828">Paraiškos pateikimo Agentūrai tvarka</text:span></text:p>
          </table:table-cell>
          <table:table-cell table:style-name="TableCell829">
            <text:p text:style-name="P830"><text:span text:style-name="T831">Pareiškėjas užpildytą paraišką kartu su priedais turi pateikti Agentūrai orientuodamasis į miesto VVG sudarytame vietos plėtros projektų sąraše nustatytą paraiškos pateikimo Agentūrai terminą, tačiau ne vėliau kaip iki Agentūros kvietime nustatyto paraiškų pateikimo termino paskutinės dienos – 2020 m. rugsėjo 1 d.</text:span></text:p>
            <text:p text:style-name="P832"><text:span text:style-name="T833">Pareiškėjas užpildytą paraišką kartu su priedais teikia per DMS, o jei laikinai nėra užtikrintos DMS funkcinės galimybės – Agentūrai raštu (kartu pateikdamas į elektroninę laikmeną įrašytą paraišką ir skenuotus jos priedus).</text:span></text:p>
            <text:p text:style-name="P834">Jei laikinai nėra užtikrintos DMS funkcinės galimybės ir dėl to pareiškėjas negali pateikti paraiškos ar jos priedo (-ų) paskutinę paraiškų pateikimo termino dieną, įgyvendinančioji institucija paraiškų pateikimo terminą pratęsia 7 dienų laikotarpiui ir (ar) sudaro galimybę paraiškas ar jų priedus pateikti kitu būdu.<text:s/></text:p>
          </table:table-cell>
        </table:table-row>
      </table:table>
      <text:p text:style-name="P835"/>
      <text:p text:style-name="P836"><text:span text:style-name="T837">14</text:span><text:span text:style-name="T838">. Agentūra informuoja ir konsultuoja pareiškėjus Projektų taisyklių 5 skirsnyje nustatyta tvarka:</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Pareiškėjų informavimo ir konsultavimo tvarka</text:p>
          </table:table-cell>
          <table:table-cell table:style-name="TableCell845">
            <text:p text:style-name="P846"><text:span text:style-name="T847">Pareiškėjai<text:s/></text:span><text:span text:style-name="T848">raštu<text:s/></text:span><text:span text:style-name="T849">ir žodžiu gali pateikti Agentūrai klausimus dėl<text:s/></text:span><text:span text:style-name="T850">vietos plėtros projektų<text:s/></text:span><text:span text:style-name="T851">rengimo, paraiškos pildymo, informavimo apie projektą veiksmų taikymo ir kitus su paraiškos rengimu susijusius klausimus.</text:span><text:span text:style-name="T852"><text:s/></text:span><text:span text:style-name="T853">Į galimo pareiškėjo pateiktus klausimus Agentūra atsako naudodamasi tomis pačiomis ryšio priemonėmis, kuriomis galimas pareiškėjas pateikė klausimą, ne vėliau kaip per 14 dienų nuo klausimo gavimo Agentūroje dienos.</text:span><text:span text:style-name="T854"><text:s/></text:span></text:p>
            <text:p text:style-name="P855"><text:span text:style-name="T856">Dėl konsultacijų pareiškėjai gali kreiptis kontaktais, kuriuos Agentūra yra nurodžiusi kvietime.</text:span></text:p>
            <text:p text:style-name="P857"><text:span text:style-name="T858">Agentūra organizuoja informacinius susitikimus ir pareiškėjų mokymą.<text:s/></text:span><text:span text:style-name="T859">Informacinių susitikimų (išskyrus individualias konsultacijas) ir pareiškėjų mokymų data, vieta ir turinys skelbiami interneto svetainėje www.esinvesticijos.lt, o DMS naudotojais užsiregistravę pareiškėjai informuojami per DMS ne vėliau kaip likus 7 dienoms iki renginio dienos.</text:span></text:p>
          </table:table-cell>
        </table:table-row>
      </table:table>
      <text:p text:style-name="P860"/>
      <text:p text:style-name="P861"><text:span text:style-name="T862">15</text:span><text:span text:style-name="T863">. Agentūra, gavusi paraišką, pagal Priemonės finansavimo sąlygų aprašo 1 priede „Projekto tinkamumo finansuoti vertinimo lentelė“ nustatytus reikalavimus Projektų taisyklių 14 ir 15 skirsniuose nustatyta tvarka atlieka vietos plėtros projekto tinkamumo finansuoti vertinimą, nustato didžiausią galimą projekto tinkamų finansuoti išlaidų sumą ir didžiausią galimų skirti projektui paramos lėšų dydį. Tuo atveju, kai Agentūra nustato esminių paraiškos pakeitimų, palyginti su vietos plėtros projektų sąraše pateikta informacija apie projektą, ji apie nustatytus esminius paraiškos pakeitimus informuoja miesto VVG. Paraiška atmetama, jeigu miesto VVG, atsakydama į Agentūros jai pateiktą informaciją apie Agentūros nustatytus esminius paraiškos pakeitimus, nepritaria esminiams paraiškos pakeitimams.</text:span></text:p>
      <text:p text:style-name="P864"><text:span text:style-name="T865">16</text:span><text:span text:style-name="T866">. Lietuvos Respublikos vidaus reikalų ministerija (toliau – Ministerija), vadovaudamasi Agentūros atlikto vietos plėtros projekto vertinimo rezultatais, priima sprendimą dėl vietos plėtros projekto finansavimo paramos lėšomis. Su pareiškėju, kurio vietos plėtros projektą nuspręsta finansuoti paramos lėšomis, Agentūra raštu sudaro dvišalę projekto sutartį.</text:span></text:p>
      <text:p text:style-name="P867"/>
      <text:p text:style-name="P868"><text:span text:style-name="T869">V</text:span><text:span text:style-name="T870"><text:s/>SKYRIUS</text:span></text:p>
      <text:p text:style-name="P871"><text:span text:style-name="T872">PAREIŠKĖJŲ SKUNDŲ NAGRINĖJIMAS</text:span></text:p>
      <text:p text:style-name="P873"/>
      <text:p text:style-name="P874"><text:span text:style-name="T875">17</text:span><text:span text:style-name="T876">. Miesto VVG sprendimai, veikimas ar neveikimas, susiję su vietos plėtros projektų atranka (projektinių pasiūlymų vertinimu, vietos plėtros projektų sąrašų ir rezervinių vietos plėtros projektų sąrašų sudarymu ir tvirtinimu), skundžiami Strategijų įgyvendinimo taisyklių IV skyriaus „Miesto VVG skundus nagrinėjančios institucijos“ nustatyta tvarka:</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Pareiškėjų skundų dėl miesto VVG veiksmų teikimo tvarka</text:p>
          </table:table-cell>
          <table:table-cell table:style-name="TableCell883">
            <text:p text:style-name="P884"><text:span text:style-name="T885">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text:span></text:p>
            <text:p text:style-name="P886"><text:span text:style-name="T887">1) arba miesto VVG vadovui, pateikdam</text:span><text:span text:style-name="T888">i</text:span><text:span text:style-name="T889"><text:s/>skundą raštu ne vėliau kaip per 15 dienų nuo tos dienos, kurią sužinojo ar turėjo sužinoti apie miesto VVG darbuotojų veikimą ar neveikimą. Jei miesto VVG netenkina pareiškėjo skundo, pareiškėjas šį miesto VVG sprendimą skundžia<text:s/></text:span><text:span text:style-name="T890">t</text:span><text:span text:style-name="T891">eismui Administracinių bylų teisenos įstatymo nustatyta tvarka;<text:s/></text:span></text:p>
            <text:p text:style-name="P892"><text:span text:style-name="T893">2) arba tiesiogiai Lietuvos administracinių ginčų komisijai Ikiteisminio administracinių ginčų nagrinėjimo tvarkos įstatyme nustatyta tvarka ar<text:s/></text:span><text:span text:style-name="T894">t</text:span><text:span text:style-name="T895">eismui Administracinių bylų teisenos įstatyme nustatyta tvarka.</text:span><text:span text:style-name="T896"><text:s/></text:span></text:p>
          </table:table-cell>
        </table:table-row>
      </table:table>
      <text:p text:style-name="P897"/>
      <text:p text:style-name="P898"><text:span text:style-name="T899">18</text:span><text:span text:style-name="T900">. Agentūros sprendimai, veikimas ar neveikimas vertinant paraiškas skundžiami Projektų taisyklių 43 skirsnyje nustatyta tvarka:</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Pareiškėjų skundų dėl Agentūros veiksmų teikimo tvarka</text:p>
          </table:table-cell>
          <table:table-cell table:style-name="TableCell907">
            <text:p text:style-name="P908">Pareiškėjai, nesutikdami su Agentūros priimtais sprendimais, veikimu ar neveikimu, juos skundžia:</text:p>
            <text:p text:style-name="P909"><text:span text:style-name="T910">1) arba tiesiogiai Lietuvos administracinių ginčų komisijai</text:span><text:span text:style-name="T911"><text:s/>Ikiteisminio administracinių ginčų nagrinėjimo tvarkos įstatyme nustatyta tvarka</text:span><text:span text:style-name="T912"><text:s/>ar teismui Administracinių bylų teisenos įstatymo nustatyta tvarka;</text:span></text:p>
            <text:p text:style-name="P913"><text:span text:style-name="T914">2) arba Ministerijai tais atvejais, kai pareiškėjas nesutinka su Agentūros sprendimu atmesti paraišką. Pareiškėjai, vadovaudamiesi Viešojo administravimo įstatymu, Agentūros sprendimą dėl paraiškos atmetimo gali apskųsti Ministerijai <text:s/>ne vėliau kaip per 14 dienų nuo tos dienos, kurią sužinojo ar turėjo sužinoti apie šį sprendimą. Jei Ministerija tenkina pareiškėjo skundą, o Agentūra po pakartotinio paraiškos vertinimo vėl atmeta paraišką, pareiškėjai šį Agentūros sprendimą skundžia Lietuvos administracinių ginčų komisijai<text:s/></text:span><text:span text:style-name="T915">Ikiteisminio administracinių ginčų nagrinėjimo tvarkos įstatyme nustatyta tvarka</text:span><text:span text:style-name="T916"><text:s/>arba teismui Administracinių bylų teisenos įstatymo nustatyta tvarka.<text:s/></text:span></text:p>
          </table:table-cell>
        </table:table-row>
      </table:table>
      <text:p text:style-name="P917"/>
      <text:p text:style-name="P918"><text:span text:style-name="T91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4"><text:span text:style-name="T185"><text:page-number text:fixed="false">8</text:page-number></text:span></text:p>
        <text:p text:style-name="P186"/>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284"><text:span text:style-name="T285"><text:page-number text:fixed="false">8</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314"><text:span text:style-name="T315"><text:page-number text:fixed="false">8</text:page-number></text:span></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355"><text:span text:style-name="T356"><text:page-number text:fixed="false">8</text:page-number></text:span></text:p>
        <text:p text:style-name="P357"/>
      </style:header>
      <style:footer>
        <text:p text:style-name="P358"/>
      </style:footer>
    </style:master-page>
    <style:master-page style:next-style-name="MP4" style:name="MPF4" style:page-layout-name="PL4">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19-11-15T09:31:00Z</meta:creation-date>
    <dc:date>2019-11-15T09:31:00Z</dc:date>
    <meta:template xlink:href="Normal.dotm" xlink:type="simple"/>
    <meta:editing-cycles>2</meta:editing-cycles>
    <meta:editing-duration>PT0S</meta:editing-duration>
    <meta:document-statistic meta:page-count="18" meta:paragraph-count="248" meta:word-count="4836" meta:character-count="39752" meta:row-count="976" meta:non-whitespace-character-count="35164"/>
  </office:meta>
</office:document-meta>
</file>