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ŲJŲ EKONOMINIŲ ZONŲ PAGRINDŲ ĮSTATYMO NR. I-976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3</text:span><text:span text:style-name="T26"><text:s/>d. Nr.<text:s/></text:span><text:span text:style-name="T27">XIV-19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u galios 8 straipsnio 1 dalies 1</text:span><text:span text:style-name="T38"><text:s/></text:span><text:span text:style-name="T39">punktą.<text:s/>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4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23-05-23T09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8" meta:character-count="451" meta:row-count="33" meta:non-whitespace-character-count="403"/>
  </office:meta>
</office:document-meta>
</file>