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 Slab" svg:font-family="Roboto Slab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Roboto Slab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TSISAKYMO SUTEIKTI VALSTYBĖS PRIPAŽINIMĄ LIETUVOS JEHOVOS LIUDYTOJŲ RELIGINEI BENDRIJAI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6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43 straipsnio pirmąja dalimi, Lietuvos Respublikos religinių bendruomenių ir bendrijų įstatymo 6 straipsniu ir atsižvelgdamas į<text:s/></text:span><text:span text:style-name="T36">Lietuvos Respublikos teisingumo ministerijos 2022</text:span><text:span text:style-name="T37"><text:s/>m. lapkričio 21 d. išvadą,<text:s/></text:span><text:span text:style-name="T38">nutari</text:span><text:span text:style-name="T39">a:</text:span></text:p>
        <text:p text:style-name="P40"/>
        <text:p text:style-name="P41"/>
        <text:p text:style-name="P42"><text:span text:style-name="T43">1</text:span><text:span text:style-name="T44"><text:s/>straipsnis.</text:span></text:p>
        <text:p text:style-name="P45"/>
        <text:p text:style-name="P46"><text:span text:style-name="T47">Atsisakyti suteikti valstybės pripažinimą Lietuvos Jehovos liudytojų religinei bendrijai, nes ši<text:s/></text:span><text:span text:style-name="T48">bendrija neatitinka Konstitucijos 43 straipsnio pirmojoje dalyje ir<text:s/></text:span><text:span text:style-name="T49">Religinių bendruomenių ir bendrij</text:span><text:span text:style-name="T50">ų<text:s/></text:span><text:span text:style-name="T51">įstatymo 6 straipsnyje nustatyto reikalavimo, kad jos mokymas ir apeigos neprieštarautų įstatymams ir dorai:</text:span></text:p>
        <text:p text:style-name="P52"/>
        <text:p text:style-name="P53"><text:span text:style-name="T54">1</text:span><text:span text:style-name="T55">)<text:s/></text:span><text:span text:style-name="T56">Jehovos liudytojų<text:s/></text:span>religinės bendrijos mokymas<text:span text:style-name="T57"><text:s/>dėl kraujo perpylimo draudimo yra nesuderinamas su Konstitucijos 19 straipsniu saugoma gyvybė</text:span><text:span text:style-name="T58">s vertybe, Konstitucijos 53 straipsnio pirmąja dalimi laiduojama žmonių sveikatos apsauga, ypač pabrėžiant vaiko gyvybės ir sveikatos vertybes, iš Konstitucijos 38 straipsnio antrosios, šeštosios dalių, 39 straipsnio trečiosios dalies kylančiu konstitucini</text:span><text:span text:style-name="T59">u<text:s/></text:span><text:span text:style-name="T60">vaiko interesų pirmumo principu, taip pat šio principo įtvirtinimu Lietuvos Respublikos įstatymuose ir Lietuvos Respublikos ratifikuotose tarptautinėse sutartyse;</text:span></text:p>
        <text:p text:style-name="P61"/>
        <text:p text:style-name="P62"><text:span text:style-name="T63">2</text:span><text:span text:style-name="T64">)<text:s/></text:span><text:span text:style-name="T65">Jehovos liudytojų religinės bendrijos mokymas,</text:span><text:span text:style-name="T66"><text:s/>draudžiantis valstybės gynimą ginklu</text:span><text:span text:style-name="T67"><text:s/>ar prisidėjimą prie valstybės gynimo neginkluotu būdu, įskaitant karo ar alternatyviąją krašto apsaugos tarnybą, skatina nesilaikyti iš Konstitucijos 3 straipsnio antrosios dalies, 139 straipsnio pirmosios, antrosios dalių kylančių reikalavimų ginti valst</text:span><text:span text:style-name="T68">ybę nuo užsienio ginkluoto užpuolimo, siekiant išsaugoti valstybės nepriklausomybę, teritorijos vientisumą ir konstitucinę santvarką.</text:span></text:p>
        <text:p text:style-name="Normal"/>
        <text:p text:style-name="Normal"/>
        <text:p text:style-name="P69"><text:span text:style-name="T70">Seimo Pirmininkė</text:span><text:span text:style-name="T71"><text:tab/></text:span><text:span text:style-name="T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 Slab" svg:font-family="Roboto Slab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19:49:00Z</meta:creation-date>
    <dc:date>2024-06-07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38" meta:character-count="1888" meta:row-count="88" meta:non-whitespace-character-count="1672"/>
  </office:meta>
</office:document-meta>
</file>