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</style:style>
    <style:style style:name="P79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17 m. spalio <text:s text:c="2"/>d. Nr. MV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s u d a r a u</text:span><text:span text:style-name="T16"><text:s/></text:span><text:span text:style-name="T17">Pakruojo rajono savivaldybės tarybos 2017 m. spalio 26 d. posėdžio preliminarią darbotvarkę:</text:span></text:p>
      <text:p text:style-name="P18"><text:span text:style-name="T19">1</text:span><text:span text:style-name="T20">.</text:span><text:span text:style-name="T21"><text:tab/>Dėl Pakruojo rajono Stačiūnų mokyklos-daugiafunkcio<text:s/></text:span><text:span text:style-name="T22">centro didžiausio leistino pareigybių skaičiaus nustatymo.</text:span></text:p>
      <text:p text:style-name="P23"><text:span text:style-name="T24">2</text:span><text:span text:style-name="T25">.</text:span><text:span text:style-name="T26"><text:tab/>Dėl Pakruojo rajono savivaldybės tarybos 2016 m. gruodžio 22 d. sprendimo Nr. T-354 „Dėl Pakruojo rajono savivaldybės 2017–2019 metų strateginio veiklos plano patvirtinimo“ pakeitimo.</text:span></text:p>
      <text:p text:style-name="P27"><text:span text:style-name="T28">3</text:span><text:span text:style-name="T29">.</text:span><text:span text:style-name="T30"><text:tab/>Dėl pritarimo projekto „Pakruojo rajono sporto centro pagrindinio pastato, esančio Statybininkų g. 3, Pakruojo m., remontas“ įgyvendinimui.</text:span></text:p>
      <text:p text:style-name="P31"><text:span text:style-name="T32">4</text:span><text:span text:style-name="T33">.</text:span><text:span text:style-name="T34"><text:tab/>Dėl Pakruojo rajono savivaldybės tarybos 2017 m. rugpjūčio 24 d. sprendimo Nr. T-246 „Dėl Kelių priežiūros i</text:span><text:span text:style-name="T35">r plėtros programos lėšomis 2017 m. finansuojamų objektų sąrašo patvirtinimo“ pakeitimo.</text:span></text:p>
      <text:p text:style-name="P36"><text:span text:style-name="T37">5</text:span><text:span text:style-name="T38">.</text:span><text:span text:style-name="T39"><text:tab/>Dėl sutikimo perimti valstybės turtą Pakruojo rajono savivaldybės nuosavybėn.</text:span></text:p>
      <text:p text:style-name="P40"><text:span text:style-name="T41">6</text:span><text:span text:style-name="T42">.</text:span><text:span text:style-name="T43"><text:tab/>Dėl valstybės turto nurašymo.</text:span></text:p>
      <text:p text:style-name="P44"><text:span text:style-name="T45">7</text:span><text:span text:style-name="T46">.</text:span><text:span text:style-name="T47"><text:tab/>Dėl Pakruojo rajono savivaldybės turto</text:span><text:span text:style-name="T48"><text:s/>perdavimo valdyti, naudoti ir disponuoti juo patikėjimo teise Linkuvos socialinių paslaugų centrui.</text:span></text:p>
      <text:p text:style-name="P49"><text:span text:style-name="T50">8</text:span><text:span text:style-name="T51">.</text:span><text:span text:style-name="T52"><text:tab/>Dėl Pakruojo rajono savivaldybės turto perdavimo valdyti, naudoti ir disponuoti juo patikėjimo teise.</text:span></text:p>
      <text:p text:style-name="P53"><text:span text:style-name="T54">9</text:span><text:span text:style-name="T55">.</text:span><text:span text:style-name="T56"><text:tab/>Dėl Pakruojo rajono savivaldybės tarybo</text:span><text:span text:style-name="T57">s 2017 m. vasario 23 d. sprendimo Nr. T-48 „Dėl Pakruojo rajono savivaldybės 2017 metų biudžeto patvirtinimo“ pakeitimo.</text:span></text:p>
      <text:p text:style-name="P58"><text:span text:style-name="T59">10</text:span><text:span text:style-name="T60">.</text:span><text:span text:style-name="T61"><text:tab/>Dėl Pakruojo rajono savivaldybės administracijos direktoriaus tarnybinio nusižengimo.</text:span></text:p>
      <text:p text:style-name="P62"><text:span text:style-name="T63">11</text:span><text:span text:style-name="T64">.</text:span><text:span text:style-name="T65"><text:tab/>Dėl Pakruojo rajono savivaldybės<text:s/></text:span><text:span text:style-name="T66">tarybos 2017 m. vasario 23 d. sprendimo Nr. T-47 „Dėl Pakruojo rajono savivaldybės neįgaliųjų socialinės integracijos 2017 metų programos patvirtinimo“ pakeitimo.</text:span></text:p>
      <text:p text:style-name="P67"><text:span text:style-name="T68">12</text:span><text:span text:style-name="T69">.</text:span><text:span text:style-name="T70"><text:tab/>Dėl Pakruojo rajono savivaldybės tarybos 2016 m. birželio 30 d. sprendimo Nr. T-229<text:s/></text:span><text:span text:style-name="T71">„Dėl Pakruojo rajono savivaldybės jaunimo reikalų tarybos sudarymo“ pakeitimo.</text:span></text:p>
      <text:p text:style-name="P72"><text:span text:style-name="T73">13</text:span><text:span text:style-name="T74">. Dėl Pakruojo rajono savivaldybės tarybos 2016 m. birželio 30 d. sprendimo Nr. T-222 „Dėl Pakruojo rajono savivaldybės tarybos etikos komisijos sudarymo ir komisijos<text:s/></text:span><text:span text:style-name="T75">pirmininko skyrimo“ pakeitimo.</text:span></text:p>
      <text:p text:style-name="P76">Šis potvarkis gali būti skundžiamas Lietuvos Respublikos administracinių bylų teisenos įstatymo nustatyta tvarka.</text:p>
      <text:p text:style-name="P77"/>
      <text:p text:style-name="P78"/>
      <text:p text:style-name="P79"><text:span text:style-name="T80">Savivaldybės <text:s/>meras <text:s text:c="87"/></text:span><text:span text:style-name="T81"><text:s text:c="8"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3:00Z</meta:creation-date>
    <dc:date>2023-05-24T08:43:00Z</dc:date>
    <meta:print-date>2017-05-12T07:4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17" meta:character-count="2477" meta:row-count="75" meta:non-whitespace-character-count="2187"/>
  </office:meta>
</office:document-meta>
</file>