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PAPRASTOSIOS PADĖTIES ĮSTATYMO NR. IX-938 2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8</text:span><text:span text:style-name="T26"><text:s/>d. Nr.<text:s/></text:span><text:span text:style-name="T27">XIII-28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pildyti 28 straipsnį 17 punktu:</text:span></text:p>
        <text:p text:style-name="P38"><text:span text:style-name="T39">„</text:span><text:span text:style-name="T40">17</text:span><text:span text:style-name="T41">)<text:s/></text:span><text:span text:style-name="T42">gyventojams, valstybės ir savivaldybių institucijoms ir įstaigoms, kitoms įstaigoms ir ūkio subjektams būtinų prekių ir (ar) paslaugų ma</text:span><text:span text:style-name="T43">ksimalių didmeninių ir (ar) mažmeninių kainų bei šių prekių kitų pardavimo ar teikimo būtinų apribojimų nustatymas įstatymų nustatyta tvarka</text:span><text:span text:style-name="T44">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19:42:00Z</meta:creation-date>
    <dc:date>2020-04-30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621" meta:row-count="28" meta:non-whitespace-character-count="534"/>
  </office:meta>
</office:document-meta>
</file>