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text-position="super 66.6%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VOKATŪROS ĮSTATYMO NR. IX-2066 43 STRAIPSNIO PAKEITIMO<text:s/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36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3</text:span><text:span text:style-name="T36"><text:s/></text:span><text:span text:style-name="T37">straipsnio pakeitimas</text:span></text:p>
        <text:p text:style-name="P38"><text:span text:style-name="T39">Pakeisti 43 straipsnio 1 dalį ir ją išdėstyti taip:<text:s/></text:span></text:p>
        <text:p text:style-name="P40"><text:span text:style-name="T41">„</text:span><text:span text:style-name="T42">1</text:span><text:span text:style-name="T43">. Advokatas, įrašytas į Lietuvos praktikuojančių advokatų sąrašą, negali dalyvauti žvalgybos ir (ar) kriminalinės žvalgybos veikloje,</text:span><text:span text:style-name="T44"><text:s/>dirbti ar eiti<text:s/></text:span><text:span text:style-name="T45">kitų</text:span><text:span text:style-name="T46"><text:s/></text:span><text:span text:style-name="T47">mokamų</text:span><text:span text:style-name="T48"><text:s/></text:span><text:span text:style-name="T49">pareigų</text:span><text:span text:style-name="T50">, išskyrus darbą Lietuvos advokatūroje</text:span><text:span text:style-name="T51">,</text:span><text:span text:style-name="T52"><text:s/>savanoriškos nenuolatinės karo tarnybos atlikimą ir mokslinę, kūrybinę ar pedagoginę veiklą, taip pat šio Įstatymo 4 straipsnio 4 dalyje nurodytą veiklą.“</text:span></text:p>
        <text:p text:style-name="P53"/>
        <text:p text:style-name="P54"><text:span text:style-name="T55">Skelbiu šį Lietuv</text:span><text:span text:style-name="T56">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4T20:48:00Z</meta:creation-date>
    <dc:date>2022-07-14T20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2" meta:character-count="710" meta:row-count="27" meta:non-whitespace-character-count="625"/>
  </office:meta>
</office:document-meta>
</file>