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11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11 straipsnio pakeitimas</text:span></text:p>
        <text:p text:style-name="P33"><text:span text:style-name="T34">1</text:span><text:span text:style-name="T35">. Pakeisti 611 straipsnio 2 dalį ir ją išdėstyti taip:</text:span></text:p>
        <text:p text:style-name="P36"><text:span text:style-name="T37">„</text:span><text:span text:style-name="T38">2</text:span><text:span text:style-name="T39">. Kai transporto priemonės savininkas (valdytojas) yra juridinis asmuo, apie šio straipsnio 1 dalyje nurodytą administracinį nu</text:span><text:span text:style-name="T40">sižengimą, išskyrus dėl šio kodekso 463 straipsnyje numatytus administracinius nusižengimus, pranešama šio juridinio asmens vadovui. Juridinio asmens vadovas ar kitas atsakingas asmuo per penkias darbo dienas nuo pranešimo apie administracinį nusižengimą g</text:span><text:span text:style-name="T41">avimo dienos privalo pranešti duomenis apie asmenį (vardą, pavardę, asmens kodą arba gimimo datą, gyvenamąją vietą, dokumento, suteikiančio teisę vairuoti transporto priemones, išdavimo datą, numerį ir dokumentą išdavusią instituciją), kuris administracini</text:span><text:span text:style-name="T42">o nusižengimo<text:s/></text:span><text:soft-page-break/><text:span text:style-name="T43">padarymo metu naudojosi transporto priemonės savininkui (valdytojui) priklausančia transporto priemone, o dėl šio kodekso 415 straipsnio 1 dalyje, 431 straipsnio 1, 2, 3 ir 4 dalyse ar 459 straipsnio 1, 4, 5, 6 ir 7 dalyse nurodyto administra</text:span><text:span text:style-name="T44">cinio nusižengimo – taip pat duomenis apie asmenį (vardą, pavardę, asmens kodą arba gimimo datą, gyvenamąją vietą), kuris administracinio nusižengimo padarymo metu buvo atsakingas už transporto priemonės, kuria padarytas nusižengimas, valdytojų civilinės a</text:span><text:span text:style-name="T45">tsakomybės privalomojo draudimo sutarties sudarymą arba už transporto priemonės savininkui (valdytojui) Saugaus eismo automobilių keliais įstatyme nustatytų reikalavimų vykdymą, ar atitinkamai apie asmenį (vardą, pavardę, asmens kodą arba gimimo datą, gyve</text:span><text:span text:style-name="T46">namąją vietą), kuriam administracinio nusižengimo padarymo metu buvo pavesta vadovauti krovinių ar keleivių vežimo veiklai. Šiam asmeniui surašomas ir siunčiamas administracinio nusižengimo protokolas su administraciniu nurodymu (tais atvejais, kai pagal š</text:span><text:span text:style-name="T47">io kodekso 610 straipsnio 2 dalį administracinis nurodymas negali būti surašomas, – tik administracinio nusižengimo protokolas, o pagal šio kodekso 608 straipsnio 5 dalį – tik nutarimas). Juridinio asmens, kuris perdavė transporto priemonę naudoti pagal li</text:span><text:span text:style-name="T48">zingo (finansinės nuomos), išperkamosios nuomos ar kitą sutartį (toliau – lizingo sutartis), vadovas ar kitas atsakingas asmuo privalo pranešti duomenis apie fizinį asmenį (vardą, pavardę, asmens kodą arba<text:s/></text:span><text:soft-page-break/><text:span text:style-name="T49">gimimo datą, gyvenamąją vietą) arba juridinį asmen</text:span><text:span text:style-name="T50">į (juridinio asmens pavadinimą, kodą, buveinės adresą), kuriam pagal lizingo sutartį transporto priemonė perduota valdyti.“</text:span></text:p>
        <text:p text:style-name="P51"><text:span text:style-name="T52">2</text:span><text:span text:style-name="T53">. Papildyti 611 straipsnį 5 dalimi:</text:span></text:p>
        <text:p text:style-name="P54"><text:span text:style-name="T55">„</text:span><text:span text:style-name="T56">5</text:span><text:span text:style-name="T57">. Kai už šio straipsnio 1 dalyje nurodytus administracinius nusižengimus administra</text:span><text:span text:style-name="T58">cinio nusižengimo protokolas su administraciniu nurodymu (tais atvejais, kai pagal šio kodekso 610 straipsnio 2 dalį administracinis nurodymas negali būti surašomas, – tik administracinio nusižengimo protokolas) ar pranešimas apie administracinio nusižengi</text:span><text:span text:style-name="T59">mo požymių turinčios veikos padarymą automatiškai suformuojamas Administracinių nusižengimų registre, administracinio nusižengimo protokolas ar pranešimas apie administracinio nusižengimo požymių turinčios veikos padarymą transporto priemonės savininkui (v</text:span><text:span text:style-name="T60">aldytojui) turi būti išsiųstas ne vėliau kaip per<text:s/></text:span><text:span text:style-name="T61">šešiasdešimt kalendorinių</text:span><text:span text:style-name="T62"><text:s/>dienų nuo administracinio nusižengimo padarymo dienos. Šis terminas netaikomas tais atvejais, kai reikalingas papildomas tyrimas.“</text:span></text:p>
        <text:p text:style-name="P63"/>
        <text:p text:style-name="P64"><text:span text:style-name="T65">Skelbiu šį Lietuvos Respublikos Seimo pr</text:span><text:span text:style-name="T66">iimtą įstatymą.</text:span></text:p>
        <text:p text:style-name="P67"/>
        <text:p text:style-name="P68"/>
        <text:p text:style-name="P69"/>
        <text:soft-page-break/>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3T19:52:00Z</meta:creation-date>
    <dc:date>2023-06-23T19:52:00Z</dc:date>
    <meta:print-date>2023-06-15T12:56:00Z</meta:print-date>
    <meta:template xlink:href="Normal.dotm" xlink:type="simple"/>
    <meta:editing-cycles>2</meta:editing-cycles>
    <meta:editing-duration>PT0S</meta:editing-duration>
    <meta:document-statistic meta:page-count="4" meta:paragraph-count="30" meta:word-count="418" meta:character-count="3483" meta:row-count="106" meta:non-whitespace-character-count="3095"/>
  </office:meta>
</office:document-meta>
</file>