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JONO JARUČIO, LAURYNO KASČIŪNO, ARVYDO POCIAUS IR VALDO RAKUČIO DALYVAVIMO SUSITIKIMUOSE SU LENKIJOS RESPUBLIKOS VALDŽIOS ATSTOVAIS</text:p>
      <text:p text:style-name="P21"/>
      <text:p text:style-name="P22"><text:span text:style-name="T23">2022</text:span><text:span text:style-name="T24"><text:s/>m.<text:s/></text:span><text:span text:style-name="T25">balandžio</text:span><text:span text:style-name="T26"><text:s/></text:span><text:span text:style-name="T27">27</text:span><text:span text:style-name="T28"><text:s/>d. Nr. SV-S-</text:span><text:span text:style-name="T29">47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 Joną Jarutį, Seimo Nacionalinio saugumo ir gynybos komiteto pirmininką Lauryną Kasčiūną,</text:span><text:span text:style-name="T42"><text:s/>Seimo narius Arvydą Pocių ir Valdą Rakutį 2022 m. gegužės 10–12 d. dalyvauti</text:span><text:s/>susitikimuose su Lenkijos Respublikos valdžios atstovais Varšuvoje<text:s/><text:span text:style-name="T43">(Lenkijos Respublika).</text:span></text:p>
        <text:soft-page-break/>
        <text:p text:style-name="P44"><text:span text:style-name="T45">Kartu vyksta Lietuvos Respublikos Seimo kanceliarijos<text:s/></text:span><text:span text:style-name="T46">Nacionalinio saugumo ir gynybos komiteto biuro</text:span><text:span text:style-name="T47"><text:s/>vedėjas Evaldas Sinkevičius ir Vertimų skyriaus vyriausiasis specialistas Eduardas Piurko.</text:span></text:p>
        <text:p text:style-name="P48"><text:span text:style-name="T49">2</text:span><text:span text:style-name="T50">.<text:s/></text:span>Pavesti Seimo kanceliarijai apmokėti<text:s/><text:span text:style-name="T51">komandiruotės išlaidas<text:s/></text:span>iš<text:s/><text:span text:style-name="T52">Seimo parlamentinei diplomatijai skirtų<text:s/></text:span>lėšų<text:span text:style-name="T53">.</text:span></text:p>
        <text:p text:style-name="P54"/>
        <text:p text:style-name="P55"/>
        <text:p text:style-name="P56"/>
        <text:p text:style-name="P57"><text:span text:style-name="T58">Seimo Pirmininko pirmasis pavaduotojas</text:span><text:span text:style-name="T59"><text:tab/></text:span><text:span text:style-name="T60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27T19:45:00Z</meta:creation-date>
    <dc:date>2022-04-27T19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6" meta:character-count="976" meta:row-count="26" meta:non-whitespace-character-count="855"/>
  </office:meta>
</office:document-meta>
</file>