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PČINSKO DALYVAVIMO BALTIJOS JŪROS PARLAMENTINĖS KONFERENCIJOS ENERGETINIO SAUGUMO, SAVAIMINIO TVARUMO IR JUNGLUMO DARBO GRUPĖS POSĖDYJE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20</text:span><text:span text:style-name="T28"><text:s/>d. Nr. SV-S-</text:span><text:span text:style-name="T29">109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 Baltijos Asamblėjoje pirmininką Andrių Kupčinską 2023 m. spalio 15–16 d. dalyvauti</text:span><text:s/>B<text:span text:style-name="T43">altijos jūros parlamentinės konferencijos Energetinio saugumo, savaiminio tvarumo ir junglumo darbo grupės posėdyje</text:span><text:s/>Rygoje (Latvijos Respublika)<text:span text:style-name="T44">.</text:span></text:p>
        <text:soft-page-break/>
        <text:p text:style-name="P45"><text:span text:style-name="T46">Kartu vyksta Lietuvos Respublikos Seimo kanceliarijos Tarptautinių ryšių skyriaus patarėja Renata Godfrey.</text:span></text:p>
        <text:p text:style-name="P47"><text:span text:style-name="T48">2</text:span><text:span text:style-name="T49">.<text:s/></text:span>Pavesti Seimo kanceliarijai apmokėti<text:span text:style-name="T50"><text:s/></text:span>komandiruotės išlaidas iš<text:s/><text:span text:style-name="T51">Seimo delegacijai<text:s/></text:span>Baltijos Asamblėjoje<text:span text:style-name="T52"><text:s/>skirtų<text:s/></text:span>lėšų ir skirti transportą<text:span text:style-name="T53">.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20T19:34:00Z</meta:creation-date>
    <dc:date>2023-09-20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90" meta:row-count="6" meta:non-whitespace-character-count="759"/>
  </office:meta>
</office:document-meta>
</file>