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fo:language="en" fo:country="US"/>
    </style:style>
    <style:style style:name="P3" style:parent-style-name="Normal" style:family="paragraph">
      <style:paragraph-properties fo:text-align="center"/>
      <style:text-properties style:font-weight-complex="bold"/>
    </style:style>
    <style:style style:name="P4" style:parent-style-name="Normal" style:family="paragraph">
      <style:paragraph-properties fo:text-align="center" fo:text-indent="0.3937in"/>
      <style:text-properties fo:font-weight="bold" style:font-weight-asian="bold"/>
    </style:style>
    <style:style style:name="P5" style:parent-style-name="Normal" style:family="paragraph">
      <style:paragraph-properties fo:text-align="center" fo:text-indent="0.3937in"/>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Standard" style:family="paragraph">
      <style:paragraph-properties fo:text-align="justify" fo:margin-right="-0.0576in">
        <style:tab-stops>
          <style:tab-stop style:type="left" style:position="0.5909in"/>
          <style:tab-stop style:type="left" style:position="0.625in"/>
        </style:tab-stops>
      </style:paragraph-properties>
    </style:style>
    <style:style style:name="T11" style:parent-style-name="DefaultParagraphFont" style:family="text">
      <style:text-properties style:use-window-font-color="true"/>
    </style:style>
    <style:style style:name="T12" style:parent-style-name="DefaultParagraphFont" style:family="text">
      <style:text-properties style:use-window-font-color="true"/>
    </style:style>
    <style:style style:name="T13" style:parent-style-name="DefaultParagraphFont" style:family="text">
      <style:text-properties style:use-window-font-color="true"/>
    </style:style>
    <style:style style:name="T14" style:parent-style-name="DefaultParagraphFont" style:family="text">
      <style:text-properties style:use-window-font-color="true"/>
    </style:style>
    <style:style style:name="T15" style:parent-style-name="DefaultParagraphFont" style:family="text">
      <style:text-properties style:use-window-font-color="true"/>
    </style:style>
    <style:style style:name="T16" style:parent-style-name="DefaultParagraphFont" style:family="text">
      <style:text-properties style:use-window-font-color="true"/>
    </style:style>
    <style:style style:name="T17" style:parent-style-name="DefaultParagraphFont" style:family="text">
      <style:text-properties style:use-window-font-color="true"/>
    </style:style>
    <style:style style:name="T18" style:parent-style-name="DefaultParagraphFont" style:family="text">
      <style:text-properties style:use-window-font-color="true"/>
    </style:style>
    <style:style style:name="T19" style:parent-style-name="DefaultParagraphFont" style:family="text">
      <style:text-properties style:use-window-font-color="true"/>
    </style:style>
    <style:style style:name="T20" style:parent-style-name="DefaultParagraphFont" style:family="text">
      <style:text-properties style:use-window-font-color="true"/>
    </style:style>
    <style:style style:name="T21" style:parent-style-name="DefaultParagraphFont" style:family="text">
      <style:text-properties style:use-window-font-color="true" fo:letter-spacing="0.0347in"/>
    </style:style>
    <style:style style:name="P22" style:parent-style-name="Standard"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P23" style:parent-style-name="Standard"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P24" style:parent-style-name="Normal" style:family="paragraph">
      <style:paragraph-properties fo:text-align="justify" fo:margin-right="-0.0576in">
        <style:tab-stops>
          <style:tab-stop style:type="left" style:position="0.5909in"/>
          <style:tab-stop style:type="left" style:position="0.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text:s text:c="4"/><text:s text:c="7"/></text:p>
      <text:p text:style-name="P4">PAKRUOJO RAJONO SAVIVALDYBĖS TARYBA</text:p>
      <text:p text:style-name="P5"/>
      <text:h text:style-name="Heading2" text:outline-level="2">SPRENDIMAS</text:h>
      <text:p text:style-name="P6">DĖL PAKRUOJO RAJONO SAVIVALDYBĖS TURTO PERDAVIMO VALDYTI, NAUDOTI IR DISPONUOTI JUO PATIKĖJIMO TEISE UŽDARAJAI AKCINEI BENDROVEI „PAKRUOJO ŠILUMA“</text:p>
      <text:p text:style-name="P7"/>
      <text:p text:style-name="P8">2020<text:s/>m. gruodžio<text:s/>22<text:s/>d. Nr. T-349</text:p>
      <text:p text:style-name="P9">Pakruojis</text:p>
      <text:p text:style-name="Normal"/>
      <text:p text:style-name="P10"><text:tab/>Vadovaudamasi Lietuvos Respublikos vietos savivaldos įstatymo 6 straipsnio 30 punktu ir 16 straipsnio 2 dalies 26 punktu,<text:s/><text:bookmark-start text:name="OLE_LINK63"/><text:bookmark-start text:name="OLE_LINK62"/><text:bookmark-start text:name="OLE_LINK61"/>Lietuvos Respublikos valstybės ir savivaldybių turto valdymo, naudojimo ir disponavimo juo įstatymo 12 straipsnio 1 ir 3 dalimis<text:bookmark-end text:name="OLE_LINK63"/><text:bookmark-end text:name="OLE_LINK62"/><text:bookmark-end text:name="OLE_LINK61"/>, Pakruojo rajono savivaldybės tarybos 2019 m. lapkričio 27 d. sprendimu Nr. T-297 ,,Dėl Pakruojo rajono savivaldybei nuosavybės teise priklausančio turto valdymo, naudojimo ir disponavimo juo tvarkos aprašo patvirtinimo“,<text:s/>atsižvelgdama į Pakruojo<text:s/>r. Lygumų pagrindinės mokyklos<text:span text:style-name="T11"><text:s/>2020 m. gruodžio 7 d. raštą Nr. S-142<text:s/></text:span><text:span text:style-name="T12">„Dėl Pakruojo rajono savivaldybės turto perdavimo valdyti, naudoti ir disponuoti patikėjimo teise“,<text:s/></text:span>į<text:s/>Uždarosios akcinės bendrovės „Pakruojo<text:s/><text:span text:style-name="T13">šiluma“<text:s/></text:span><text:span text:style-name="T14">2020 m. gruodžio 7<text:s/></text:span><text:span text:style-name="T15">d. raštą Nr. S-</text:span><text:span text:style-name="T16">224</text:span><text:span text:style-name="T17"><text:s/>„Dėl sutikimo perimti Pakruojo rajono savivaldybės turtą valdyti, naudoti ir disponuoti juo patikėjimo teise“</text:span><text:span text:style-name="T18">,</text:span><text:span text:style-name="T19"><text:s/></text:span><text:span text:style-name="T20">Pakruojo rajono savivaldybės taryba<text:s/></text:span><text:span text:style-name="T21">nusprendžia:</text:span></text:p>
      <text:p text:style-name="P22">1.<text:s/>Perduoti<text:s/>Uždarajai akcinei bendrovei „Pakruojo šiluma“ valdyti, naudoti ir disponuoti juo patikėjimo teise<text:s/>15 (penkiolikai) metų savarankiškajai savivaldybės funkcijai (šilumos tiekimo organizavimas)<text:s/>įgyvendinti<text:s/>Pakruojo rajono savivaldybei nuosavybės teise priklausantį ir šiuo metu Pakruojo r.<text:s/>Lygumų mokyklos<text:s/>patikėjimo teise valdomą turtą –<text:s/>pastato-mokyklos<text:s/>(unikalus Nr.<text:s/>659680129018, bendras pastato plotas 2683,44 kv. m, adresas: Mokyklos g. 7, Lygumų mstl., Lygumų sen., Pakruojo r. sav.) patalpas, kurios pastato<text:s/>patalpų<text:s/>išdėstymo plane<text:s/>nurodytos<text:s/>simboliais R-21, R-22, R-23 (su<text:s/>patalpoje<text:s/>įrengta pastato šildymo<text:s/>įranga: vandens šildymo katilais<text:s/>UT-250 su automatika (2 vnt.,<text:s/>galia iki 250 kW,<text:s/>Nr. 1025 ir Nr. 1037)<text:s/>ir<text:s/>vandens siurbliais<text:s/>Wilo (3 vnt.),<text:s/>R-24, R-25, R-26, R-27, R-28 (perduodamų patalpų plotas 102,58 kv. m)<text:s/>(įsigijimo vertė 28 025,95 Eur, likutinė vertė 2020 m. gruodžio 31<text:s/>d. duomenimis 14 610,54 Eur).</text:p>
      <text:p text:style-name="P23"><text:tab/>2. Įgalioti<text:s/>Pakruojo r.<text:s/>Lygumų pagrindinės mokyklos<text:s/>direktorių Pakruojo rajono savivaldybės vardu pasirašyti dokumentus, reikalingus šio sprendimo 1 punkte nurodyto turto perdavimui.</text:p>
      <text:p text:style-name="P24"><text:tab/>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Normal"/>
      <text:p text:style-name="Normal">Savivaldybės meras<text:tab/><text:tab/><text:tab/><text:tab/><text:tab/><text:s text:c="5"/>Saulius Marg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asian="Times New Roman" style:language-asian="lt" style:country-asian="LT" fo:hyphenate="false"/>
    </style:style>
    <style:style style:name="Įprastasistinklapis1" style:display-name="Įprastasis (tinklapis)1" style:family="paragraph" style:parent-style-name="Normal">
      <style:paragraph-properties fo:margin-top="0.0694in" fo:margin-bottom="0.0694in"/>
      <style:text-properties style:font-name="Arial" style:font-name-asian="Times New Roman" style:font-name-complex="Arial" fo:color="#3D3D3D" fo:font-size="9pt" style:font-size-asian="9pt" style:font-size-complex="9pt" fo:language="en" fo:country="US" fo:hyphenate="false"/>
    </style:style>
    <style:style style:name="LineNumber" style:display-name="Lin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font-size-complex="12pt" style:language-asian="en" style:country-asian="US"/>
    </style:style>
    <style:style style:name="Standard" style:display-name="Standard" style:family="paragraph">
      <style:paragraph-properties style:vertical-align="baseline"/>
      <style:text-properties style:font-name="Times New Roman" style:font-name-asian="Times New Roman" fo:color="#000000" style:letter-kerning="true"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User</meta:initial-creator>
    <dc:creator>adlibuser</dc:creator>
    <meta:creation-date>2020-12-29T23:26:00Z</meta:creation-date>
    <dc:date>2020-12-29T23:26:00Z</dc:date>
    <meta:print-date>2020-12-08T13:45:00Z</meta:print-date>
    <meta:template xlink:href="Normal.dotm" xlink:type="simple"/>
    <meta:editing-cycles>2</meta:editing-cycles>
    <meta:editing-duration>PT0S</meta:editing-duration>
    <meta:document-statistic meta:page-count="1" meta:paragraph-count="41" meta:word-count="381" meta:character-count="2801" meta:row-count="82" meta:non-whitespace-character-count="2461"/>
  </office:meta>
</office:document-meta>
</file>