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2.7562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3076in" style:page-number="1"/>
      <style:text-properties fo:color="#000000" style:font-size-complex="12pt" style:language-asian="lt" style:country-asian="LT"/>
    </style:style>
    <style:style style:name="P72" style:parent-style-name="Normal" style:family="paragraph">
      <style:paragraph-properties fo:margin-left="3.3472in" fo:text-indent="-0.03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3.307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text-indent="0.043in"/>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color="#000000"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909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29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 UŽSIENIO REIKALŲ MINISTRAS</text:p>
      <text:p text:style-name="P14"/>
      <text:p text:style-name="P15">ĮSAKYMAS</text:p>
      <text:p text:style-name="P16"><text:span text:style-name="T17">DĖL VYSTOMOJO BENDRADARBIAVIMO IR HUMANITARINĖS PAGALBOS FONDO VEIKLOS APRAŠO<text:s/></text:span><text:span text:style-name="T18">PATVIRTINIMO</text:span></text:p>
      <text:p text:style-name="P19"/>
      <text:p text:style-name="P20"><text:span text:style-name="T21">2022 m. birželio 9 d. Nr. V-</text:span><text:span text:style-name="T22">197</text:span></text:p>
      <text:p text:style-name="P23">Vilnius</text:p>
      <text:p text:style-name="P24"/>
      <text:p text:style-name="P25"><text:span text:style-name="T26">Vadovaudamasis Lietuvos Respublikos vystomojo bendradarbiavimo ir humanitarinės pagalbos įstatymo 13 straipsniu ir įgyvendindamas Lietuvos Respublikos Vyriausybės 2021 m. gruodžio 15 d. nutarimo Nr. 1096 „Dėl<text:s/></text:span><text:span text:style-name="T27">Vystomojo bendradarbiavimo ir humanitarinės pagalbos fondo nuostatų bei Vystomojo bendradarbiavimo ir humanitarinės pagalbos fondo tarybos institucinės sudėties patvirtinimo</text:span><text:span text:style-name="T28">“ 3 punktą, Vystomojo bendradarbiavimo ir humanitarinės pagalbos fondo nuostatų, patvirtintų Lietuvos Respublikos Vyriausybės 2021 m. gruodžio 15 d. nutarimu Nr. 1096 „Dėl Vystomojo bendradarbiavimo ir humanitarinės pagalbos fondo nuostatų bei Vystomojo bendradarbiavimo ir humanitarinės pagalbos fondo tarybos institucinės sudėties patvirtinimo“, 8 punktą ir<text:s/></text:span><text:span text:style-name="T29">Lietuvos Respublikos Vyriausybės 2017 m. balandžio 5 d. nutarimo <text:s/>Nr. 253 „Dėl Lietuvos Respublikos valstybės ir savivaldybių įstaigų darbuotojų darbo apmokėjimo ir komisijų narių atlygio už darbą įstatymo įgyvendinimo“ 2.7 papunktį</text:span><text:span text:style-name="T30">:</text:span></text:p>
      <text:p text:style-name="P31"><text:span text:style-name="T32">1</text:span><text:span text:style-name="T33">. T v i r t i n u <text:s/>Vystomojo bendradarbiavimo ir humanitarinės pagalbos fondo veiklos aprašą (pridedama).</text:span></text:p>
      <text:p text:style-name="P34"><text:span text:style-name="T35">2</text:span><text:span text:style-name="T36">.  N u s t a t a u <text:s/>Vystomojo bendradarbiavimo ir humanitarinės pagalbos fondo (toliau – Fondas) tarybos (toliau kartu – Fondo taryba) narių, kurie nėra valstybės institucijų ir įstaigų atstovai:</text:span></text:p>
      <text:p text:style-name="P37"><text:span text:style-name="T38">2.1</text:span><text:span text:style-name="T39">. atlygio už vieną dirbtą valandą Fondo tarybos posėdyje dydį – 0,07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0"><text:span text:style-name="T41">2.2</text:span><text:span text:style-name="T42">. atlygio už pasirengimą Fondo tarybos posėdyje nagrinėti vieną paraišką, prašymą ar kitą dokumentą dydį – 0,3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3"><text:span text:style-name="T44">3</text:span><text:span text:style-name="T45">. N u s t a t a u <text:s/>nepriklausomų ekspertų ir kitų patariamąsias funkcijas atliekančių asmenų atlygio už vienos koncepcijos ir (arba) paraiškos turinio, vieno įgyvendinto projekto pasiektų rezultatų vertinimą, išvadą, rekomendaciją ar dalyvavimą Fondo tarybos posėdyje dydį – 0,05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6"><text:span text:style-name="T47">4</text:span><text:span text:style-name="T48">. N u s t a t a u <text:s/>viešajai įstaigai Centrinei projektų valdymo agentūrai (toliau – CPVA):</text:span></text:p>
      <text:p text:style-name="P49"><text:span text:style-name="T50">4.1</text:span><text:span text:style-name="T51">. už Fondo administratoriaus funkcijų atlikimą ‒ 9 (devynių) procentų dydžio atlygį nuo Fondo programoms ir projektams, kurių įgyvendinimo priežiūra perduota CPVA, skirtos Fondo lėšų sumos;</text:span></text:p>
      <text:p text:style-name="P52"><text:span text:style-name="T53">4.2</text:span><text:span text:style-name="T54">. už Fondo sekretoriato funkcijų atlikimą ‒ 1 (vieno) procento dydžio atlygį nuo Fondo lėšų paskirstymo plane einamiesiems metams patvirtintos <text:s/>Fondo lėšų sumos.</text:span></text:p>
      <text:p text:style-name="P55"/>
      <text:p text:style-name="P56"/>
      <text:p text:style-name="P57"/>
      <text:p text:style-name="P58"><text:span text:style-name="T59">Užsienio reikalų ministras <text:s text:c="8"/></text:span><text:span text:style-name="T60"><text:tab/><text:s text:c="24"/></text:span><text:span text:style-name="T61"><text:tab/><text:s text:c="15"/>Gabrielius Landsbergis</text:span></text:p>
      <text:p text:style-name="P62"/>
      <text:soft-page-break/>
      <text:p text:style-name="P63">PATVIRTINTA</text:p>
      <text:p text:style-name="P72"><text:span text:style-name="T73">Lietuvos Respublikos užsienio reikalų ministro<text:s/></text:span><text:span text:style-name="T74">2022 m. bir</text:span><text:span text:style-name="T75">ž</text:span><text:span text:style-name="T76">elio</text:span><text:span text:style-name="T77"><text:s/>9 d.</text:span></text:p>
      <text:p text:style-name="P78"><text:span text:style-name="T79">įsakymu Nr. V-</text:span><text:span text:style-name="T80">197</text:span><text:span text:style-name="T81"><text:s/></text:span></text:p>
      <text:p text:style-name="P82"/>
      <text:p text:style-name="P83"><text:span text:style-name="T84">VYSTOMOJO BENDRADARBIAVIMO IR HUMANITARINĖS PAGALBOS FONDO VEIKLOS APRAŠAS</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Vystomojo bendradarbiavimo ir humanitarinės pagalbos fondo (toliau – Fondas) veiklos aprašas (toliau – Aprašas) nustato Fondo<text:s/></text:span><text:span text:style-name="T95">lėšų naudojimo tvarką dvišalei paramai teikti bei <text:s/>tarptautinių donorų lėšomis finansuojamų programų ir projektų nacionaliniam bendrajam finansavimui užtikrinti, Fondo administratoriaus ir sekretoriato funkcijų apmokėjimo tvarką, <text:s text:c="2"/>Lietuvos Respublikos vystomojo bendradarbiavimo ir humanitarinės pagalbos įstatymo (toliau – Įstatymas) 7 straipsnio 3 dalies 2 ir 3 punktuose nustatytų viešosios įstaigos Centrinės projektų valdymo agentūros (toliau ‒ CPVA) funkcijų atlikimo išlaidoms padengti tvarką, Fondo tarybos narių, kurie nėra valstybės institucijų ir įstaigų atstovai, ekspertų ir kitų patariamąsias funkcijas atliekančių asmenų atlygio už darbą mokėjimo tvarką ir Fondo veiklos rezultatų vertinimo ir tvirtinimo tvarką.</text:span></text:p>
      <text:p text:style-name="P96"><text:span text:style-name="T97">2</text:span><text:span text:style-name="T98">.<text:s/></text:span><text:span text:style-name="T99">Apraše vartojamos sąvokos suprantamos taip, kaip jos apibrėžtos Įstatyme ir 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text:s/></text:span><text:soft-page-break/><text:span text:style-name="T100">bendradarbiavimo veiklos įgyvendinimo ir humanitarinės pagalbos teikimo tvarkos aprašo patvirtinimo“.</text:span></text:p>
      <text:p text:style-name="P101"><text:span text:style-name="T102">3</text:span><text:span text:style-name="T103">. Fondo lėšos naudojamos vadovaujantis<text:s/></text:span><text:span text:style-name="T104">gero valdymo, efektyvumo ir skaidrumo principais.</text:span><text:span text:style-name="T105"><text:s/></text:span></text:p>
      <text:p text:style-name="P106"><text:span text:style-name="T107">4</text:span><text:span text:style-name="T108">. Fondo taryba ne vėliau kaip per 1 mėnesį nuo metų pradžios patvirtina Fondo lėšų paskirstymo planą. Esant poreikiui, Fondo lėšų paskirstymo planas gali būti koreguojamas Fondo tarybos sprendimu.</text:span></text:p>
      <text:p text:style-name="P109"><text:span text:style-name="T110">5</text:span><text:span text:style-name="T111">. Pirmojo Fondo tarybos<text:s/></text:span><text:span text:style-name="T112">posėdžio<text:s/></text:span><text:span text:style-name="T113">metu Fondo tarybos nariai supažindinami su Vystomojo bendradarbiavimo ir humanitarinės pagalbos fondo nuostatais, patvirtintais Lietuvos Respublikos Vyriausybės 2021 m. gruodžio 15 d. nutarimu Nr. 1096 „Dėl Vystomojo bendradarbiavimo ir humanitarinės pagalbos fondo nuostatų bei Vystomojo bendradarbiavimo ir humanitarinės pagalbos fondo tarybos institucinės sudėties patvirtinimo“ <text:s/>ir Aprašu.</text:span></text:p>
      <text:p text:style-name="P114"/>
      <text:p text:style-name="P115"><text:span text:style-name="T116">II</text:span><text:span text:style-name="T117"><text:s/>SKYRIUS</text:span></text:p>
      <text:p text:style-name="P118"><text:span text:style-name="T119">FONDO LĖŠŲ NAUDOJIMO DVIŠALEI PARAMAI TEIKTI TVARKA<text:s/></text:span></text:p>
      <text:p text:style-name="P120"/>
      <text:p text:style-name="P121"><text:span text:style-name="T122">6</text:span><text:span text:style-name="T123">. Fondo lėšų dvišalei paramai teikti naudojimas užtikrinamas skiriant finansavimą vystomojo bendradarbiavimo projektų arba programų (toliau kartu – Projektai) įgyvendinimui arba skiriant bendrojo finansavimo lėšų tarptautinių donorų lėšomis finansuojamų programų ir projektų <text:s/>įgyvendinimui.<text:s/></text:span></text:p>
      <text:p text:style-name="P124"><text:span text:style-name="T125">7</text:span><text:span text:style-name="T126">. Fondo lėšomis įgyvendinami Projektai yra atrenkami ir finansuojami pagal skelbiamus konkursus arba tiesioginio finansavimo būdu.<text:s/></text:span></text:p>
      <text:p text:style-name="P127"><text:span text:style-name="T128">8</text:span><text:span text:style-name="T129">. CPVA organizuoja Fondo lėšomis finansuojamų Projektų atranką, sudaro atrinktų Projektų įgyvendinimo sutartis, pripažįsta patirtų išlaidų tinkamumą finansuoti Fondo lėšomis ir vykdo Projektų įgyvendinimo priežiūrą.</text:span></text:p>
      <text:p text:style-name="P130"><text:span text:style-name="T131">9</text:span><text:span text:style-name="T132">. Projektams pagal skelbiamus konkursus nustatoma tokia atrankos tvarka:<text:s/></text:span></text:p>
      <text:p text:style-name="P133"><text:span text:style-name="T134">9.1</text:span><text:span text:style-name="T135">. Lietuvos Respublikos užsienio reikalų<text:s/></text:span><text:span text:style-name="T136">ministerija (toliau – Ministerija), vadovaudamasi Vystomojo bendradarbiavimo strateginėmis kryptimis, Fondo tarybos svarstymui rengia koncepcijas, kurios įtraukiamos į kvietimą teikti Projektų paraiškas<text:s/></text:span><text:span text:style-name="T137">(toliau – Kvietimas). Koncepcijos Kvietimui parengiamos ne vėliau kaip per 1 mėnesį nuo Fondo tarybos sprendimo dėl konkurso skelbimo.</text:span></text:p>
      <text:p text:style-name="P138"><text:span text:style-name="T139">9.2</text:span><text:span text:style-name="T140">. CPVA rengia Kvietimo projektą lietuvių ir anglų kalbomis ir teikia jį tvirtinti Fondo tarybai.</text:span></text:p>
      <text:p text:style-name="P141"><text:span text:style-name="T142">9.3</text:span><text:span text:style-name="T143">.<text:s/></text:span><text:span text:style-name="T144">Patvirtintas Kvietimas lietuvių ir anglų kalbomis per 2 darbo dienas (jei Fondo taryba nenumato kitaip) paskelbiamas CPVA interneto svetainėje.<text:s/></text:span></text:p>
      <text:p text:style-name="P145"><text:span text:style-name="T146">9.4</text:span><text:span text:style-name="T147">. Pasibaigus Kvietime nurodytam Projektų paraiškų teikimo terminui, ne vėliau kaip per 15 darbo dienų nuo termino pabaigos CPVA savo interneto svetainėje paskelbia informaciją apie registruotas Projektų paraiškas, nurodydama bendrą gautų Projektų paraiškų skaičių, pareiškėjus, Projektų paraiškų pavadinimus, kiekvienos Projekto paraiškos bendrą sąmatą, prašomą skirti Fondo lėšų sumą ir Projektų paraiškų bendrą prašomą skirti lėšų sumą.</text:span></text:p>
      <text:p text:style-name="P148"><text:span text:style-name="T149">9.5</text:span><text:span text:style-name="T150">. Projektų paraiškos vertinamos šiais etapais:</text:span></text:p>
      <text:p text:style-name="P151"><text:span text:style-name="T152">9.5.1</text:span><text:span text:style-name="T153">.</text:span><text:span text:style-name="T154"><text:tab/>Projekto paraiškos administracinės atitikties vertinimas, kurio metu nustatoma, ar projekto paraiška visiškai užpildyta, ar pareiškėjas (-ai) ir projekto paraiška atitinka formalius kriterijus, ar pateikti visi projekto priedai ir pan. Projekto paraiškos administracinės atitikties tinkamumo vertinimą atlieka vienas vertintojas (CPVA darbuotojas);</text:span></text:p>
      <text:p text:style-name="P155"><text:span text:style-name="T156">9.5.2</text:span><text:span text:style-name="T157">.</text:span><text:span text:style-name="T158"><text:tab/>Projekto paraiškos turinio ir išlaidų pagrįstumo vertinimas, kurio metu įvertinama, ar Projekto paraiška atitinka Kvietime nustatytus turinio kriterijus ir ar Projektas tinkamas finansuoti. Projekto paraiškos turinio ir išlaidų pagrįstumo vertinimą atlieka ne mažiau kaip 2 Aprašo 9.6 papunktyje nurodyti vertintojai. Bendras paraiškai skiriamas balas apskaičiuojamas išvedant vertintojų suteiktų balų vidurkį (neapvalinant iki sveiko skaičiaus).</text:span></text:p>
      <text:p text:style-name="P159"><text:span text:style-name="T160">9.6</text:span><text:span text:style-name="T161">. Paraiškų turinio ir išlaidų pagrįstumo vertinimą atlieka CPVA ir Ministerijos darbuotojai (vertintojai). Fondo tarybos sprendimu vertinimą gali atlikti ir nepriklausomi ekspertai. CPVA ir Ministerijos darbuotojams (vertintojams) pavedama atlikti paraiškos turinio ir išlaidų pagrįstumo vertinimą kiek įmanoma greičiau, bet ne vėliau kaip likus 5 darbo dienoms iki paraiškos turinio ir išlaidų pagrįstumo vertinimo pradžios. Už paraiškos turinio ir išlaidų pagrįstumo vertinimo proceso organizavimą atsakinga CPVA.</text:span></text:p>
      <text:p text:style-name="P162"><text:span text:style-name="T163">9.7</text:span><text:span text:style-name="T164">. CPVA Kvietimo vertinimo rezultatus pateikia Fondo tarybai. Fondo taryba<text:s/></text:span><text:span text:style-name="T165">priima sprendimus dėl finansavimo atrinktoms Projektų paraiškoms įgyvendinti skyrimo (neskyrimo).</text:span></text:p>
      <text:p text:style-name="P166"><text:span text:style-name="T167">10</text:span><text:span text:style-name="T168">. Projektams tiesioginis finansavimas skiriamas tokia atrankos tvarka:</text:span></text:p>
      <text:p text:style-name="P169"><text:span text:style-name="T170">10.1</text:span><text:span text:style-name="T171">. Fondo taryba svarsto Ministerijos siūlymus dėl vystomojo bendradarbiavimo Projektų įgyvendinimo tiesioginio finansavimo būdu. Savo siūlyme Ministerija nurodo siūlomą Projekto vykdytoją, Projekto tikslą, siekiamus rezultatus, Projekto trukmę, maksimalią skiriamo finansavimo sumą ir kitas finansavimo skyrimo sąlygas (jei taikoma). Per 10 darbo dienų nuo Ministerijos siūlymo gavimo:</text:span></text:p>
      <text:p text:style-name="P172"><text:span text:style-name="T173">10.1.1</text:span><text:span text:style-name="T174">. Fondo taryba priima sprendimą pritarti siūlymui ir informuoja Ministeriją bei CPVA;</text:span></text:p>
      <text:p text:style-name="P175"><text:span text:style-name="T176">10.1.2</text:span><text:span text:style-name="T177">. Fondo taryba priima sprendimą nepritarti siūlymui ir informuoja Ministeriją.</text:span></text:p>
      <text:p text:style-name="P178"><text:span text:style-name="T179">10.2</text:span><text:span text:style-name="T180">.</text:span><text:span text:style-name="T181"><text:tab/>CPVA, gavusi Aprašo 10.1.1 papunktyje nurodytą sprendimą, per 10 darbo dienų galimam Projekto vykdytojui siunčia siūlymą pateikti Projekto tiesioginio finansavimo paraišką ir nustato ne trumpesnį nei 10 darbo dienų terminą paraiškai pateikti.</text:span></text:p>
      <text:p text:style-name="P182"><text:span text:style-name="T183">11</text:span><text:span text:style-name="T184">. CPVA, vertindama galimo Projekto vykdytojo pateiktą tiesioginio finansavimo Projekto paraišką, įvertina Projekto logiškumą, įgyvendinimo planą ir trukmę, planuojamų išlaidų tinkamumą, būtinumą ir pagrįstumą. Vertindama tiesioginio finansavimo Projekto paraišką, CPVA turi teisę kreiptis į tiesioginio finansavimo Projekto pareiškėją su prašymu pateikti papildomos arba tikslinamojo pobūdžio informacijos, taip pat kreiptis į Ministeriją ar kitus patariamąsias funkcijas atliekančius asmenis su prašymu pateikti nuomonę.<text:s/></text:span></text:p>
      <text:p text:style-name="P185"><text:span text:style-name="T186">12</text:span><text:span text:style-name="T187">. CPVA, nustačiusi, kad Projekto paraiška atitinka Fondo tarybos nustatytas finansavimo skyrimo sąlygas, tvirtina tiesioginio finansavimo Projekto paraišką ir pasirašo Projekto įgyvendinimo sutartį.</text:span></text:p>
      <text:p text:style-name="P188"><text:span text:style-name="T189">13</text:span><text:span text:style-name="T190">. Tais atvejais, kai tiesioginio finansavimo būdu Projektą siūloma įgyvendinti CPVA, Fondo tarybai priėmus Aprašo 10.1.1 papunktyje nurodytą sprendimą, Ministerija pasirašo Projekto įgyvendinimo sutartį su CPVA. CPVA už Projekto įgyvendinimą atsiskaito Projekto įgyvendinimo sutartyje nustatyta tvarka.<text:s/></text:span></text:p>
      <text:p text:style-name="P191"/>
      <text:p text:style-name="P192"><text:span text:style-name="T193">III</text:span><text:span text:style-name="T194"><text:s/>SKYRIUS</text:span></text:p>
      <text:p text:style-name="P195"><text:span text:style-name="T196">NACIONALINIO BENDROJO FINANSAVIMO SKYRIMAS TARPTAUTINIŲ DONORŲ LĖŠOMIS FINANSUOJAMOMS PROGRAMOMS IR PROJEKTAMS</text:span></text:p>
      <text:p text:style-name="P197"/>
      <text:p text:style-name="P198"><text:span text:style-name="T199">14</text:span><text:span text:style-name="T200">. Lietuvos Respublikos juridinis ar fizinis asmuo gali pateikti Fondo tarybai prašymą skirti nacionalinio bendrojo finansavimo lėšų tarptautinių donorų lėšomis finansuojamos programos ar projekto (toliau kartu – Bendrojo finansavimo projektas) įgyvendinimui.<text:s/></text:span></text:p>
      <text:p text:style-name="P201"><text:span text:style-name="T202">15</text:span><text:span text:style-name="T203">. Savo prašyme nacionalinio bendrojo finansavimo siekiantis juridinis ar fizinis asmuo nurodo Bendrojo finansavimo projekto tikslą, siekiamus rezultatus, trukmę, biudžetą ir prašomą nacionalinio bendrojo finansavimo lėšų sumą, pagrindimą, kaip numatomas įgyvendinti Bendrojo finansavimo projektas atitinka vystomojo bendradarbiavimo politikos strategines kryptis, Fondo lėšų skirstymo prioritetus, sritis ir kryptis, bei pateikia informaciją apie prašymo teikėjo patirtį vystomojo bendradarbiavimo srityje.</text:span></text:p>
      <text:p text:style-name="P204"><text:span text:style-name="T205">16</text:span><text:span text:style-name="T206">. Per 20 darbo dienų nuo Aprašo 14 punkte nurodyto prašymo gavimo:</text:span></text:p>
      <text:p text:style-name="P207"><text:span text:style-name="T208">16.1</text:span><text:span text:style-name="T209">. Fondo taryba priima sprendimą pritarti</text:span><text:span text:style-name="T210"><text:s/></text:span><text:span text:style-name="T211">nacionalinio bendrojo finansavimo skyrimui, nustato finansavimo skyrimo sąlygas bei atsiskaitymo tvarką ir informuoja prašymo teikėją, Ministeriją bei CPVA; arba</text:span></text:p>
      <text:p text:style-name="P212"><text:span text:style-name="T213">16.2</text:span><text:span text:style-name="T214">. Fondo taryba priima sprendimą nepritarti nacionalinio bendrojo finansavimo skyrimui ir informuoja prašymo teikėją, nurodydama sprendimo motyvus.<text:s/></text:span></text:p>
      <text:p text:style-name="P215"><text:span text:style-name="T216">17</text:span><text:span text:style-name="T217">. Fondo tarybos sprendimas priimamas atsižvelgiant į numatomo įgyvendinti Bendrojo finansavimo projekto atitiktį vystomojo bendradarbiavimo politikos strateginėms kryptims, Fondo lėšų skirstymo prioritetams, sritims ir kryptims, įvertinus prašomų bendrojo finansavimo lėšų santykį su Bendrojo finansavimo projektui skiriamomis tarptautinių donorų lėšomis, prašymo teikėjo patirtį vystomojo bendradarbiavimo srityje ir kitus aspektus, susijusius su Lietuvos vystomojo bendradarbiavimo politikos tikslų įgyvendinimu.</text:span></text:p>
      <text:p text:style-name="P218"><text:span text:style-name="T219">18</text:span><text:span text:style-name="T220">. Fondo tarybai priėmus Aprašo 16.1 papunktyje nurodytą sprendimą, CPVA su finansavimo gavėju sudaro nacionalinio bendrojo finansavimo skyrimo sutartį.</text:span></text:p>
      <text:p text:style-name="P221"><text:span text:style-name="T222">19</text:span><text:span text:style-name="T223">. Nacionalinio bendrojo finansavimo gavėjas sutartyje nurodytais terminais, bet ne rečiau kaip kartą per metus (iki einamųjų metų gruodžio 31 d.), teikia CPVA informaciją apie nacionalinio bendrojo finansavimo lėšų panaudojimą.</text:span></text:p>
      <text:p text:style-name="P224"/>
      <text:p text:style-name="P225"/>
      <text:p text:style-name="P226"><text:span text:style-name="T227">IV</text:span><text:span text:style-name="T228"><text:s/>SKYRIUS</text:span></text:p>
      <text:p text:style-name="P229"><text:span text:style-name="T230">FONDO ADMINISTRATORIAUS IR SEKRETORIATO FUNKCIJŲ APMOKĖJIMO TVARKA</text:span></text:p>
      <text:p text:style-name="P231"/>
      <text:p text:style-name="P232"><text:span text:style-name="T233">20</text:span><text:span text:style-name="T234">. Su CPVA už Fondo administratoriaus funkcijų atlikimą yra atsiskaitoma ne vėliau kaip per 10 darbo dienų po metinės Fondo veiklos ataskaitos patvirtinimo, sumokant <text:s/>Aprašą tvirtinančiame užsienio reikalų ministro įsakyme nustatyto dydžio atlygį.<text:s/></text:span></text:p>
      <text:p text:style-name="P235"><text:span text:style-name="T236">21</text:span><text:span text:style-name="T237">. Su CPVA už Fondo sekretoriato funkcijų atlikimą yra atsiskaitoma ne vėliau kaip per 10 darbo dienų po metinės Fondo veiklos ataskaitos patvirtinimo, sumokant Aprašą tvirtinančiame užsienio reikalų ministro įsakyme nustatyto dydžio atlygį.<text:s/></text:span></text:p>
      <text:p text:style-name="P238"/>
      <text:p text:style-name="P239"><text:span text:style-name="T240">V SKYRIUS</text:span></text:p>
      <text:p text:style-name="P241"><text:span text:style-name="T242">ĮSTATYMO 7 STRAIPSNIO 3 DALIES 2 IR 3 PUNKTUOSE NUSTATYTŲ CPVA FUNKCIJŲ ATLIKIMO IŠLAIDOS</text:span></text:p>
      <text:p text:style-name="P243"/>
      <text:p text:style-name="P244"><text:span text:style-name="T245">22</text:span><text:span text:style-name="T246">. CPVA, atlikdama Įstatymo 7 straipsnio 3 dalies 2 ir 3 punktuose nurodytas funkcijas, iki einamųjų metų gruodžio 31 d. pateikia Fondo tarybai kitų metų planuojamų įgyvendinti veiklų sąrašą (toliau – veiklų sąrašas) ir pagrįstą veiklų vykdymui reikalingų lėšų poreikį (toliau – lėšų poreikis).<text:s/></text:span></text:p>
      <text:p text:style-name="P247"><text:span text:style-name="T248">23</text:span><text:span text:style-name="T249">. Fondo taryba, įvertinusi veiklų sąrašą ir lėšų poreikį, ne vėliau kaip iki einamųjų metų sausio 30 d. priima sprendimą dėl veiklų sąrašo ir lėšų poreikio patvirtinimo, ne visos apimties patvirtinimo arba atmetimo. Sprendimui priimti Fondo taryba gali kreiptis į ekspertus ir kitus patariamąsias funkcijas atliekančius asmenis, prašydama jų pateikti savo išvadas ar rekomendacijas dėl pateikto veiklų sąrašo ir lėšų poreikio pagrįstumo bei atitikties ekonomiškumo principui.<text:s/></text:span></text:p>
      <text:p text:style-name="P250"><text:span text:style-name="T251">24</text:span><text:span text:style-name="T252">. CPVA apie veiklų sąrašo įgyvendinimą ne rečiau kaip kartą per metus (iki einamųjų metų gruodžio 31 d.) Fondo tarybai teikia ataskaitą, kurioje nurodomos įgyvendintos veiklos, pasiekti rezultatai ir pateikiama finansinė veiklų sąrašo įgyvendinimo ataskaita.</text:span></text:p>
      <text:p text:style-name="P253"><text:span text:style-name="T254">25</text:span><text:span text:style-name="T255">. Fondo tarybai patvirtinus Aprašo 24 punkte nurodytą ataskaitą, Fondas per 10 darbo dienų perveda ataskaitoje patvirtintą sumą CPVA.</text:span></text:p>
      <text:p text:style-name="P256"><text:span text:style-name="T257">26</text:span><text:span text:style-name="T258">. Esant poreikiui Fondo taryba turi teisę prašyti per protingą terminą pateikti informaciją apie veiklų sąrašo įgyvendinimą dažniau nei kartą per metus.<text:s/></text:span></text:p>
      <text:p text:style-name="P259"/>
      <text:p text:style-name="P260"><text:span text:style-name="T261">VI</text:span><text:span text:style-name="T262"> SKYRIUS</text:span></text:p>
      <text:p text:style-name="P263"><text:span text:style-name="T264">FONDO TARYBOS NARIO,</text:span><text:span text:style-name="T265"><text:s/>KURIS NĖRA VALSTYBĖS INSTITUCIJŲ AR ĮSTAIGŲ ATSTOVAS,</text:span><text:span text:style-name="T266"><text:s/>NEPRIKLAUSOMŲ EKSPERTŲ IR KITŲ PATARIAMĄSIAS FUNKCIJAS ATLIEKANČIŲ ASMENŲ DARBO APMOKĖJIMO TVARKA</text:span></text:p>
      <text:p text:style-name="P267"/>
      <text:p text:style-name="P268"><text:span text:style-name="T269">27</text:span><text:span text:style-name="T270">. Fondo tarybos nariui, kuris nėra valstybės institucijų ar įstaigų atstovas, mokamas Aprašą tvirtinančiame užsienio reikalų ministro įsakyme nustatyto dydžio atlygis už pasirengimą Fondo tarybos posėdyje nagrinėti vieną paraišką, prašymą, skundą ar kitą dokumentą ir už darbą Fondo tarybos posėdyje.</text:span></text:p>
      <text:p text:style-name="P271"><text:span text:style-name="T272">28</text:span><text:span text:style-name="T273">. Fondo tarybos nario atlygio apskaitą ir apmokėjimą vykdo Fondo sekretoriatas.</text:span></text:p>
      <text:p text:style-name="P274"><text:span text:style-name="T275">29</text:span><text:span text:style-name="T276">. Nepriklausomam ekspertui, kitam patariamąsias funkcijas atliekančiam asmeniui mokamas Aprašą tvirtinančiame užsienio reikalų ministro įsakyme nustatyto dydžio atlygis už koncepcijos ir (arba) paraiškos turinio, įgyvendinto Projekto pasiektų rezultatų vertinimą, išvadą, rekomendaciją ar dalyvavimą Fondo tarybos posėdyje.</text:span></text:p>
      <text:p text:style-name="P277"><text:span text:style-name="T278">30</text:span><text:span text:style-name="T279">. Nepriklausomo eksperto,</text:span><text:span text:style-name="T280"><text:s/></text:span><text:span text:style-name="T281">kito patariamąsias funkcijas atliekančio asmens paslaugos apmokamos pagal atlygintinų paslaugų teikimo sutartį, kurią su ekspertu, kitu patariamąsias funkcijas atliekančiu asmeniu pasirašo CPVA Fondo tarybos pavedimu.<text:s/></text:span></text:p>
      <text:p text:style-name="P282"><text:span text:style-name="T283">31</text:span><text:span text:style-name="T284">. Fondo tarybos nario, kuris nėra valstybės institucijų ar įstaigų atstovas, nepriklausomų ekspertų, kitų patariamąsias funkcijas atliekančių asmenų darbas apmokamas pagal faktiškai dirbtas valandas, užfiksuotas atitinkamo Fondo tarybos posėdžio protokole. Fondo tarybos posėdžio protokole taip pat fiksuojamas išnagrinėtų skundų, prašymų ar pranešimų skaičius.</text:span></text:p>
      <text:p text:style-name="P285"><text:span text:style-name="T286">32</text:span><text:span text:style-name="T287">. Aprašą tvirtinančiame užsienio reikalų ministro įsakyme nustatyto dydžio atlygis sumokamas ne vėliau kaip per 10 darbo dienų nuo įvykusio Fondo tarybos posėdžio dienos, atitinkamas pinigų sumas pervedant į Fondo tarybos nario, kuris nėra valstybės institucijų ar įstaigų atstovas, nepriklausomų ekspertų, kitų patariamąsias funkcijas atliekančių asmenų nurodytą<text:s/></text:span><text:soft-page-break/><text:span text:style-name="T288">sąskaitą per Lietuvos Respublikoje, kitoje Europos Sąjungos valstybės narėje ar Europos ekonominės erdvės valstybėje įregistruotas kredito įstaigas ar kitus mokėjimo paslaugų teikėjus.</text:span></text:p>
      <text:p text:style-name="P289"/>
      <text:p text:style-name="P290"><text:span text:style-name="T291">VII</text:span><text:span text:style-name="T292"> SKYRIUS</text:span></text:p>
      <text:p text:style-name="P293"><text:span text:style-name="T294">FONDO VEIKLOS REZULTATŲ VERTINIMAS IR TVIRTINIMAS<text:s/></text:span></text:p>
      <text:p text:style-name="P295"/>
      <text:p text:style-name="P296"><text:span text:style-name="T297">33</text:span><text:span text:style-name="T298">.</text:span><text:span text:style-name="T299"><text:tab/>CPVA už savo veiklą ir Fondo faktiškai pasiektus rodiklius atsiskaito Fondo tarybai teikdama tarpines Fondo veiklos ataskaitas ir metines Fondo veiklos bei finansines ataskaitas pagal Fondo tarybos patvirtintas formas:</text:span></text:p>
      <text:p text:style-name="P300">29.<text:tab/></text:p>
      <text:p text:style-name="P301">30.<text:tab/></text:p>
      <text:p text:style-name="P302">31.<text:tab/></text:p>
      <text:p text:style-name="P303">32.<text:tab/></text:p>
      <text:p text:style-name="P304">33.<text:tab/></text:p>
      <text:p text:style-name="P305"><text:span text:style-name="T306">33.1</text:span><text:span text:style-name="T307">.</text:span><text:span text:style-name="T308"><text:tab/>Tarpinės Fondo veiklos ataskaitos teikiamos Fondo tarybos svarstymui iki einamųjų metų liepos 15 dienos. Tarpinėse Fondo veiklos ataskaitose pateikiama informacija apie einamųjų metų pirmojo pusmečio Fondo veiklos rezultatus (organizuoti ir įgyvendinti Kvietimai ir tiesioginio finansavimo Projektų atrankos, pasirašytos Projektų įgyvendinimo sutartys, įgyvendinamų Projektų statusas).</text:span></text:p>
      <text:p text:style-name="P309"><text:span text:style-name="T310">33.2</text:span><text:span text:style-name="T311">.</text:span><text:span text:style-name="T312"><text:tab/>Metinės Fondo veiklos bei finansinės ataskaitos teikiamos Fondo tarybos svarstymui pasibaigus kalendoriniams Fondo veiklos metams ne vėliau kaip iki einamųjų metų kovo 31 dienos. Metinėse Fondo veiklos ir finansinėse ataskaitose pateikiama informacija apie kalendorinių metų Fondo veiklos rezultatus (organizuoti ir įgyvendinti Kvietimai ir tiesioginio finansavimo Projektų atrankos, pasirašytos Projektų įgyvendinimo sutartys, įgyvendinamų Projektų statusas, įgyvendintų Projektų pasiekti rezultatai, kitos Fondo įgyvendintos veiklos) ir Fondo lėšų panaudojimą.</text:span></text:p>
      <text:p text:style-name="P313"><text:span text:style-name="T314">34</text:span><text:span text:style-name="T315">.</text:span><text:span text:style-name="T316"><text:tab/><text:s/>Fondo taryba tvirtindama metinę Fondo veiklos ir finansinę ataskaitą įvertina, ar yra poreikis inicijuoti Fondo veiklos ir (arba) finansinį auditą. Fondo tarybos sprendimu patvirtinus veiklos ir (arba) finansinio audito poreikį, CPVA Fondo vardu inicijuoja audito paslaugų įsigijimą. Atlikus auditą (jei taikoma), audito išvados pateikiamos Fondo tarybai.</text:span></text:p>
      <text:p text:style-name="P317"><text:span text:style-name="T318">_________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text:p text:style-name="Normal"/>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VERBUS</meta:initial-creator>
    <dc:creator>adlibuser</dc:creator>
    <meta:creation-date>2022-06-10T09:01:00Z</meta:creation-date>
    <dc:date>2022-06-10T09:01:00Z</dc:date>
    <meta:print-date>2022-05-17T05:40:00Z</meta:print-date>
    <meta:template xlink:href="Normal.dotm" xlink:type="simple"/>
    <meta:editing-cycles>2</meta:editing-cycles>
    <meta:editing-duration>PT0S</meta:editing-duration>
    <meta:document-statistic meta:page-count="12" meta:paragraph-count="124" meta:word-count="2459" meta:character-count="18986" meta:row-count="520" meta:non-whitespace-character-count="16651"/>
  </office:meta>
</office:document-meta>
</file>