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ALGIMANTO RAUDONIKIO MENO MOKYKLOS</text:p>
      <text:p text:style-name="P10">2020 METŲ VEIKLOS ATASKAITOS PATVIRTINIMO</text:p>
      <text:p text:style-name="P11"/>
      <text:p text:style-name="P12">2021<text:s/>m.<text:s/>gegužės 14<text:s/>d. <text:s/>Nr. T-83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Joniškio rajono savivaldybės tarybos 2020 m. gruodžio 22 d. sprendimo Nr. T-228 redakcija), 254.8 papunkčiu <text:s/>ir išklausiusi Joniškio Algimanto Raudonikio meno mokyklos 2020 metų veiklos ataskaitą, Joniškio rajono savivaldybės taryba n u s p r e n d ž i a:</text:p>
      <text:p text:style-name="P17"><text:span text:style-name="T18"><text:tab/>Patvirtinti Joniškio Algimanto Raudonikio meno mokyklos 2020 metų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0T08:38:00Z</meta:creation-date>
    <dc:date>2021-05-20T08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4" meta:character-count="899" meta:row-count="27" meta:non-whitespace-character-count="785"/>
  </office:meta>
</office:document-meta>
</file>