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in"/>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253</text:span><text:span text:style-name="T15">1</text:span><text:span text:style-name="T16">, 360, 362 IR 364 STRAIPSNIŲ PAKEITIMO</text:span></text:p>
      <text:p text:style-name="P17"><text:span text:style-name="T18">ĮSTATYMAS</text:span></text:p>
      <text:p text:style-name="P19"/>
      <text:p text:style-name="P20">2015 m. birželio 23 d. Nr. XII-1820</text:p>
      <text:p text:style-name="P21">Vilnius</text:p>
      <text:p text:style-name="P22"/>
      <text:p text:style-name="P23"/>
      <text:p text:style-name="P24"><text:span text:style-name="T25">1</text:span><text:span text:style-name="T26"><text:s/>straipsnis.<text:s/></text:span><text:span text:style-name="T27">253</text:span><text:span text:style-name="T28">1</text:span><text:span text:style-name="T29"><text:s/>straipsnio pakeitimas<text:s/></text:span></text:p>
      <text:p text:style-name="P30"><text:span text:style-name="T31">Pakeisti 253</text:span><text:span text:style-name="T32">1</text:span><text:span text:style-name="T33"><text:s/>straipsnio 1 dalį ir ją išdėstyti taip:</text:span></text:p>
      <text:p text:style-name="P34"><text:span text:style-name="T35">„</text:span><text:span text:style-name="T36">1</text:span><text:span text:style-name="T37">.<text:s/></text:span><text:span text:style-name="T38">Atsižvelgdamas į prokuroro, kaltinamojo ar jo gynėjo prašymą, taip pat savo nuožiūra<text:s/></text:span><text:span text:style-name="T39">teisėjas</text:span><text:span text:style-name="T40"><text:s/></text:span><text:span text:style-name="T41">nutartimi gali pavesti probacijos tarnybai parengti socialinio tyrimo išvadą. Kartu teismas nustato ne trumpesnį kaip 20 darbo dienų terminą socialinio tyrimo išvadai parengti.“</text:span></text:p>
      <text:p text:style-name="P42"/>
      <text:p text:style-name="P43"><text:span text:style-name="T44">2</text:span><text:span text:style-name="T45"><text:s/>straipsnis.<text:s/></text:span><text:span text:style-name="T46">360 straipsnio pakeitimas</text:span></text:p>
      <text:p text:style-name="P47"><text:span text:style-name="T48">Pakeisti 360 straipsnį ir jį išdėstyti taip:</text:span></text:p>
      <text:p text:style-name="P49"><text:span text:style-name="T50">„</text:span><text:span text:style-name="T51">360</text:span><text:span text:style-name="T52"><text:s/>straipsnis.<text:s/></text:span><text:span text:style-name="T53">Lygtinis paleidimas iš pataisos įstaigų</text:span></text:p>
      <text:p text:style-name="P54"><text:span text:style-name="T55">1</text:span><text:span text:style-name="T56">.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span></text:p>
      <text:p text:style-name="P57"><text:span text:style-name="T58">2</text:span><text:span text:style-name="T59">. Kai nagrinėjamas klausimas dėl Lygtinio paleidimo iš pataisos įstaigos komisijos nutarimo taikyti nuteistajam lygtinį paleidimą iš pataisos įstaigos patvirtinimo, teismas apie paskirtą šio klausimo nagrinėjimo datą praneša nuteistajam ir prokurorui. Teismas, įvertinęs, ar Lygtinio paleidimo iš pataisos įstaigos komisijos nutarime išdėstytos išvados atitinka faktines aplinkybes, ar tinkamai taikytos Lietuvos Respublikos bausmių vykdymo kodekse nustatytos lygtinio paleidimo iš pataisos įstaigų sąlygos, priima motyvuotą nutartį patvirtinti šį nutarimą arba jo nepatvirtinti.<text:s/></text:span><text:span text:style-name="T60">Jei dėl Lygtinio paleidimo iš pataisos įstaigos komisijos nutarimo taikyti nuteistajam lygtinį paleidimą iš pataisos įstaigos buvo gautas skundas, šį klausimą teismas išnagrinėja ir išsprendžia kartu su skundu.</text:span></text:p>
      <text:p text:style-name="P61"><text:span text:style-name="T62">3</text:span><text:span text:style-name="T63">.<text:s/></text:span><text:span text:style-name="T64">Kai nagrinėjamas skundas dėl Lygtinio paleidimo iš pataisos įstaigos komisijos nutarimo, teismas per tris darbo dienas nuo skundo gavimo apie gautą skundą ir teisę per keturiolika dienų nuo pranešimo išsiuntimo pateikti atsiliepimą, taip pat apie paskirtą šio klausimo nagrinėjimo datą praneša nuteistajam ir prokurorui. Teismo reikalavimu bausmę<text:s/></text:span><text:soft-page-break/><text:span text:style-name="T65">vykdanti institucija asmens bylą pateikia likus ne mažiau kaip penkioms dienoms iki klausimo nagrinėjimo teisme.</text:span></text:p>
      <text:p text:style-name="P66"><text:span text:style-name="T67">4</text:span><text:span text:style-name="T68">. Teismas, išnagrinėjęs skundą dėl Lygtinio paleidimo iš pataisos įstaigos komisijos nutarimo, priima vieną iš šių nutarčių:</text:span></text:p>
      <text:p text:style-name="P69"><text:span text:style-name="T70">1</text:span><text:span text:style-name="T71">) atmesti skundą;</text:span></text:p>
      <text:p text:style-name="P72"><text:span text:style-name="T73">2</text:span><text:span text:style-name="T74">) patenkinti skundą ir taikyti nuteistajam lygtinį paleidimą iš pataisos įstaigos – kai nagrinėjamas klausimas dėl Lygtinio paleidimo iš pataisos įstaigos komisijos nutarimo netaikyti nuteistajam lygtinio paleidimo iš pataisos įstaigos;</text:span></text:p>
      <text:p text:style-name="P75"><text:span text:style-name="T76">3</text:span><text:span text:style-name="T77">) patenkinti skundą ir pakeisti Lygtinio paleidimo iš pataisos įstaigos komisijos nutarimą – kai nagrinėjamas šios dalies 2 punkte nenurodytas klausimas.</text:span></text:p>
      <text:p text:style-name="P78"><text:span text:style-name="T79">5</text:span><text:span text:style-name="T80">. Priėmęs nutartį patvirtinti Lygtinio paleidimo iš pataisos įstaigos komisijos nutarimą arba patenkinti skundą ir taikyti lygtinį paleidimą iš pataisos įstaigos, teismas</text:span><text:span text:style-name="T81"><text:s/></text:span><text:span text:style-name="T82">kartu nustato nuteistajam<text:s/></text:span><text:span text:style-name="T83">probacijos sąlygas.</text:span><text:span text:style-name="T84"><text:s/></text:span></text:p>
      <text:p text:style-name="P85"><text:span text:style-name="T86">6</text:span><text:span text:style-name="T87">.<text:s/></text:span><text:span text:style-name="T88">Nuteistajam, pateikusiam Lietuvos Respublikos bausmių vykdymo kodekso 157 straipsnio 3 dalyje nurodytą sutikimą, nustatoma intensyvi priežiūra, kitos probacijos sąlygos nustatomos atsižvelgiant į Lygtinio paleidimo iš pataisos įstaigos komisijos rekomendacijas ir (ar) lygtinai paleidžiamo iš pataisos įstaigos nuteistojo kriminogeninius veiksnius.</text:span></text:p>
      <text:p text:style-name="P89"><text:span text:style-name="T90">7</text:span><text:span text:style-name="T91">. Šiame straipsnyje nurodytų teismo nutarčių nuorašai ne vėliau kaip kitą darbo dieną nuo nutarčių priėmimo išsiunčiami nuteistajam ir prokurorui. Nutartys<text:s/></text:span><text:span text:style-name="T92">skundžiamos ir skundai nagrinėjami šio Kodekso 364 straipsnyje nustatyta tvarka.<text:s/></text:span></text:p>
      <text:p text:style-name="P93"><text:span text:style-name="T94">8</text:span><text:span text:style-name="T95">. Nuteistajam, kuris lygtinai paleistas iš pataisos įstaigos remiantis Lietuvos Respublikos bausmių vykdymo kodekso 157 straipsniu, probacijos sąlygas pakeičia arba lygtinį paleidimą iš pataisos įstaigos panaikina ir nuteistąjį pasiunčia atlikti likusią nuosprendžiu paskirtos laisvės atėmimo bausmės dalį nuteistojo gyvenamosios vietos apylinkės teismas probacijos tarnybos teikimu šio Kodekso 362 straipsnyje nustatyta tvarka.“</text:span></text:p>
      <text:p text:style-name="P96"/>
      <text:p text:style-name="P97"><text:span text:style-name="T98">3</text:span><text:span text:style-name="T99"><text:s/>straipsnis.<text:s/></text:span><text:span text:style-name="T100">362 straipsnio pakeitimas</text:span></text:p>
      <text:p text:style-name="P101"><text:span text:style-name="T102">Pakeisti 362 straipsnio 4 dalį ir ją išdėstyti taip:</text:span></text:p>
      <text:p text:style-name="P103"><text:span text:style-name="T104">„</text:span><text:span text:style-name="T105">4</text:span><text:span text:style-name="T106">. Klausimus dėl nuosprendžio vykdymo metu kylančių abejonių ir neaiškumų pagal šio Kodekso 361 straipsnį, taip pat klausimus, numatytus Lietuvos Respublikos bausmių vykdymo kodekse, nagrinėja ir nutartimi išsprendžia nuosprendį priėmęs teismas.<text:s/></text:span><text:span text:style-name="T107">Lietuvos Respublikos probacijos įstatyme nurodytus klausimus nagrinėja ir nutartimi išsprendžia nuteistojo gyvenamosios vietos apylinkės teismas.<text:s/></text:span><text:span text:style-name="T108">Šioje dalyje nurodytiems<text:s/></text:span><text:span text:style-name="T109">klausimams spręsti gali būti<text:s/></text:span><text:soft-page-break/><text:span text:style-name="T110">rengiamas teismo posėdis. Į teismo posėdį reikiamais atvejais teismas šaukia prokurorą, gynėją ir kitus proceso dalyvius, tačiau šių asmenų neatvykimas klausimo sprendimo nesustabdo.“</text:span></text:p>
      <text:p text:style-name="P111"/>
      <text:p text:style-name="P112"><text:span text:style-name="T113">4</text:span><text:span text:style-name="T114"><text:s/>straipsnis.<text:s/></text:span><text:span text:style-name="T115">364 straipsnio pakeitimas</text:span></text:p>
      <text:p text:style-name="P116"><text:span text:style-name="T117">1</text:span><text:span text:style-name="T118">. Pakeisti 364 straipsnio 3 dalį ir ją išdėstyti taip:</text:span></text:p>
      <text:p text:style-name="P119"><text:span text:style-name="T120">„</text:span><text:span text:style-name="T121">3</text:span><text:span text:style-name="T122">.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2 ir 4 dalyse nurodytų teismo nutarčių ir suimtam nuteistajam šis terminas skaičiuojamas nuo nutarties nuorašo įteikimo jiems dienos. Skundas paduodamas per nutartį priėmusį teismą. Skundą gavęs teismas per tris dienas</text:span><text:span text:style-name="T123"><text:s/></text:span><text:span text:style-name="T124">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125"><text:span text:style-name="T126">2</text:span><text:span text:style-name="T127">.<text:s/></text:span><text:span text:style-name="T128">Pakeisti 364 straipsnio 4 dalį ir ją išdėstyti taip:</text:span></text:p>
      <text:p text:style-name="P129"><text:span text:style-name="T130">„</text:span><text:span text:style-name="T131">4</text:span><text:span text:style-name="T132">. Skundo padavimas sustabdo teismo nutarčių atidėti nuosprendžio vykdymą, atleisti nuteistąjį nuo bausmės atlikimo dėl ligos, pripažinti Europos Sąjungos valstybės narės teismo priimtą sprendimą konfiskuoti ir šio Kodekso 360 straipsnio 5 dalyje nurodytų nutarčių vykdymą.“</text:span></text:p>
      <text:p text:style-name="P133"/>
      <text:p text:style-name="P134"><text:span text:style-name="T135">5</text:span><text:span text:style-name="T136"><text:s/>straipsnis.<text:s/></text:span><text:span text:style-name="T137">Įstatymo įsigaliojimas ir įgyvendinimas</text:span></text:p>
      <text:p text:style-name="P138"><text:span text:style-name="T139">1</text:span><text:span text:style-name="T140">. Šis įstatymas įsigalioja 2015 m. rugsėjo 1 d.</text:span></text:p>
      <text:p text:style-name="P141"><text:span text:style-name="T142">2</text:span><text:span text:style-name="T143">. K</text:span><text:span text:style-name="T144">lausimus dėl Lygtinio paleidimo iš pataisos įstaigos komisijos nutarimų ir skundų (atsiliepimų) dėl šių nutarimų, pateiktų iki 2015 m. rugpjūčio 31 d., teismas nuo 2015 m. rugsėjo 1 d. sprendžia šio įstatymo 2 straipsnyje išdėstytame Lietuvos Respublikos baudžiamojo proceso kodekso 360 straipsnyje nustatyta tvarka.</text:span></text:p>
      <text:p text:style-name="P145"/>
      <text:p text:style-name="P146"><text:span text:style-name="T147">Skelbiu šį Lietuvos Respublikos Seimo priimtą įstatymą.</text:span></text:p>
      <text:p text:style-name="P148"/>
      <text:p text:style-name="P149"/>
      <text:p text:style-name="P150"/>
      <text:p text:style-name="P151">Respublikos Prezidentė<text:span text:style-name="T1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31T22:35:00Z</meta:creation-date>
    <dc:date>2015-08-31T22:35:00Z</dc:date>
    <meta:print-date>2015-06-22T10:23:00Z</meta:print-date>
    <meta:template xlink:href="Normal.dotm" xlink:type="simple"/>
    <meta:editing-cycles>2</meta:editing-cycles>
    <meta:editing-duration>PT0S</meta:editing-duration>
    <meta:document-statistic meta:page-count="3" meta:paragraph-count="48" meta:word-count="829" meta:character-count="6584" meta:row-count="161" meta:non-whitespace-character-count="5803"/>
  </office:meta>
</office:document-meta>
</file>