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Header" style:family="paragraph">
      <style:paragraph-properties fo:text-align="center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7" style:parent-style-name="Heading1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style:text-autospace="none" fo:text-align="justify" fo:text-indent="0.5909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416in"/>
    </style:style>
    <style:style style:name="P20" style:parent-style-name="ListParagraph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language="lt" fo:country="LT"/>
    </style:style>
    <style:style style:name="P21" style:parent-style-name="ListParagraph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language="lt" fo:country="LT"/>
    </style:style>
    <style:style style:name="P22" style:parent-style-name="Normal" style:family="paragraph">
      <style:paragraph-properties style:text-autospace="none" fo:text-align="justify" fo:text-indent="0.5909in" fo:background-color="#FFFFFF"/>
    </style:style>
    <style:style style:name="P23" style:parent-style-name="BodyTextIndent3" style:family="paragraph">
      <style:paragraph-properties fo:text-indent="0in"/>
      <style:text-properties style:font-name="Times New Roman" style:font-size-complex="12pt" style:language-asian="en" style:country-asian="US"/>
    </style:style>
    <style:style style:name="P24" style:parent-style-name="BodyTextIndent3" style:family="paragraph">
      <style:paragraph-properties fo:text-indent="0in"/>
      <style:text-properties style:font-name="Times New Roman" style:font-size-complex="12pt" style:language-asian="en" style:country-asian="US"/>
    </style:style>
    <style:style style:name="TableColumn26" style:family="table-column">
      <style:table-column-properties style:column-width="3.8513in" style:use-optimal-column-width="false"/>
    </style:style>
    <style:style style:name="TableColumn27" style:family="table-column">
      <style:table-column-properties style:column-width="3.1652in" style:use-optimal-column-width="false"/>
    </style:style>
    <style:style style:name="Table25" style:family="table">
      <style:table-properties style:width="7.0166in" fo:margin-left="-0.002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BodyTextIndent3" style:family="paragraph">
      <style:paragraph-properties fo:text-align="end" fo:margin-right="0.1701in" fo:text-indent="0in"/>
    </style:style>
    <style:style style:name="T33" style:parent-style-name="DefaultParagraphFont" style:family="text">
      <style:text-properties style:font-name="Times New Roman" style:font-size-complex="12pt"/>
    </style:style>
    <style:style style:name="P34" style:parent-style-name="BodyTextIndent3" style:family="paragraph">
      <style:paragraph-properties fo:text-align="end" fo:margin-left="2.6819in" fo:margin-right="-0.0006in" fo:text-indent="-3.421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BodyTextIndent3" style:family="paragraph">
      <style:paragraph-properties fo:text-indent="0in"/>
      <style:text-properties style:font-name="Times New Roman" style:font-size-complex="12pt"/>
    </style:style>
    <style:style style:name="P38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TableRow41" style:family="table-row">
      <style:table-row-properties style:min-row-height="0.0555in"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P46" style:parent-style-name="Normal" style:family="paragraph">
      <style:paragraph-properties fo:break-before="page"/>
    </style:style>
    <style:style style:name="TableColumn48" style:family="table-column">
      <style:table-column-properties style:column-width="6.9687in" style:use-optimal-column-width="false"/>
    </style:style>
    <style:style style:name="Table47" style:family="table">
      <style:table-properties style:width="6.9687in" fo:margin-left="-0.0027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3.5437in">
        <style:tab-stops/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margin-left="3.5437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3.5437in" fo:margin-right="0.2687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text-indent="0.5909in">
        <style:tab-stops>
          <style:tab-stop style:type="center" style:position="0.0986in"/>
          <style:tab-stop style:type="left" style:position="0.787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TableColumn72" style:family="table-column">
      <style:table-column-properties style:column-width="0.5701in" style:use-optimal-column-width="false"/>
    </style:style>
    <style:style style:name="TableColumn73" style:family="table-column">
      <style:table-column-properties style:column-width="2.184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Column75" style:family="table-column">
      <style:table-column-properties style:column-width="1.3777in" style:use-optimal-column-width="false"/>
    </style:style>
    <style:style style:name="TableColumn76" style:family="table-column">
      <style:table-column-properties style:column-width="1.302in" style:use-optimal-column-width="false"/>
    </style:style>
    <style:style style:name="Table71" style:family="table">
      <style:table-properties style:width="6.8118in" style:rel-width="100%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text-position="super 62.5%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text-position="super 62.5%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text-align="center" fo:line-height="115%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text-position="super 62.5%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text-position="super 62.5%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text-align="center" fo:line-height="115%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88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89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TableColumn192" style:family="table-column">
      <style:table-column-properties style:column-width="0.4013in" style:use-optimal-column-width="false"/>
    </style:style>
    <style:style style:name="TableColumn193" style:family="table-column">
      <style:table-column-properties style:column-width="5.0979in" style:use-optimal-column-width="false"/>
    </style:style>
    <style:style style:name="TableColumn194" style:family="table-column">
      <style:table-column-properties style:column-width="1.3125in" style:use-optimal-column-width="false"/>
    </style:style>
    <style:style style:name="Table191" style:family="table">
      <style:table-properties style:width="6.8118in" style:rel-width="100%" fo:margin-left="0in" table: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text-properties fo:text-transform="uppercase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text-transform="upperca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name="TimesLT" fo:font-size="10pt" style:font-size-asian="10pt" style:font-size-complex="10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><text:span text:style-name="T5"><draw:frame draw:z-index="251657216" draw:id="id0" draw:style-name="a1" draw:name="Text Box 3" text:anchor-type="paragraph" svg:x="5.4625in" svg:y="-0.375in" svg:width="1.34583in" svg:height="0.375in" style:rel-width="scale" style:rel-height="scale"><draw:text-box><text:p text:style-name="Normal"/></draw:text-box><svg:title/><svg:desc/></draw:frame></text:span></text:p>
      <text:p text:style-name="P6">PAKRUOJO RAJONO SAVIVALDYBĖS TARYBA</text:p>
      <text:h text:style-name="P7" text:outline-level="1"/>
      <text:p text:style-name="P8">SPRENDIMAS</text:p>
      <text:p text:style-name="P9"><text:span text:style-name="T10">dĖL PAKRUOJO RAJONO savivaldybės<text:s/></text:span><text:span text:style-name="T11">DAUGIABUČIŲ GYVENAMŲJŲ NAMŲ MAKSIMALIŲ TECHNINĖS PRIEŽIŪROS<text:s/></text:span><text:span text:style-name="T12">TARIFŲ<text:s/></text:span><text:span text:style-name="T13">PATVIRTINIMO</text:span></text:p>
      <text:p text:style-name="P14"/>
      <text:p text:style-name="P15">2018<text:s/>m.<text:s/>rugsėjo<text:s/>27<text:s/>d. Nr. T-212</text:p>
      <text:p text:style-name="P16">Pakruojis</text:p>
      <text:p text:style-name="Normal"/>
      <text:p text:style-name="P17">Vadovaudamasi Lietuvos Respublikos<text:s/>vietos savivaldos įstatymo 16<text:s/>straipsnio 2 dalies 37 punktu,<text:s/>18 straipsnio 1 dalimi,<text:s/>Lietuvos Respublikos statybos įstatymo 48 straipsnio 7 dalimi, Lietuvos Respublikos aplinkos ministro<text:s/>2018 m. gegužės 3 d. įsakymu Nr. D1-354<text:s/>„Dėl Daugiabučių gyvenamųjų namų techninės priežiūros tarifo apskaičiavimo metodikos patvirtinimo“ patvirtinta Daugiabučių gyvenamųjų namų techninės priežiūros tarifo apskaičiavimo metodika bei<text:s/>vykdydama<text:s/>Lietuvos Respublikos Vyriausybės atstovo Šiaulių apskrityje 2018 m.<text:s/>rugpjūčio<text:s/>21<text:s/>d. reikalavimą Nr.<text:s/>2-189<text:s/>„Dėl Lietuvos Respublikos<text:s/>statybos įstatymo 48 straipsnio 7 dalies<text:s/>įgyvendinimo“,<text:s/>Pakruojo rajono savivaldybės taryba<text:s/><text:span text:style-name="T18">nusprendžia:</text:span><text:span text:style-name="T19"><text:s/></text:span></text:p>
      <text:list text:style-name="LFO25" text:continue-numbering="true">
        <text:list-item>
          <text:p text:style-name="P20">Patvirtinti<text:s/>Pakruojo rajono savivaldybės<text:s/>daugiabučių gyvenamųjų namų maksimalius techninės priežiūros tarifus<text:s/>(pridedama).</text:p>
        </text:list-item>
        <text:list-item>
          <text:p text:style-name="P21">Pripažinti netekusiu galios Pakruojo rajono savivaldybės tarybos<text:s/>2014 m. spalio 23 d. sprendimą Nr. T-320 „Dėl Pakruojo rajono daugiabučių gyvenamųjų namų (išskyrus šildymo ir karšto vandens sistemas) techninės priežiūros tarifų apskaičiavimo metodikos patvirtinimo”.</text:p>
        </text:list-item>
      </text:list>
      <text:p text:style-name="P22">Šis sprendimas gali būti skundžiamas Lietuvos Respublikos administracinių bylų teisenos įstatymo nustatyta tvarka.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avivaldybės meras<text:s/></text:p>
          </table:table-cell>
          <table:table-cell table:style-name="TableCell31">
            <text:p text:style-name="P32"><text:span text:style-name="T33">Saulius Gegieckas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<text:span text:style-name="T52">PATVIRTINTA</text:span></text:p>
            <text:p text:style-name="P53">Pakruojo rajono<text:s/>savivaldybės tarybos</text:p>
            <text:p text:style-name="P54">2018<text:s/>m.<text:s/>rugsėjo<text:s/>27<text:s/>d. sprendimu Nr.<text:s/>T-212</text:p>
            <text:p text:style-name="P55"/>
            <text:p text:style-name="P56"><text:span text:style-name="T57">PAKRUOJO</text:span><text:span text:style-name="T58"><text:s/>RAJONO</text:span><text:span text:style-name="T59"><text:s/>SAVIVALDYBĖS</text:span><text:span text:style-name="T60"><text:s/>DAUGIABUČIŲ GYVENAMŲJŲ NAMŲ<text:s/></text:span></text:p>
            <text:p text:style-name="P61">MAKSIMALŪS TECHNINĖS PRIEŽIŪROS TARIFAI<text:s/></text:p>
            <text:p text:style-name="P62"/>
            <text:p text:style-name="P63">1. Daugiabučių gyvenamųjų namų techninės priežiūros tarifai taikomi apskaičiuojant atlygį už statybos techniniame reglamente STR 1.07.03.2017 „Statinių techninės ir naudojimo priežiūros tvarka. Naujų nekilnojamojo turto kadastro objektų formavimo tvarka“ (toliau – Reglamentas) nurodytus darbus:</text:p>
            <text:p text:style-name="P64">- nuolatinius namo būklės stebėjimus;</text:p>
            <text:p text:style-name="P65">- periodines (sezonines) namo apžiūras;</text:p>
            <text:p text:style-name="P66">- nuolatinių stebėjimų ir apžiūrų dokumentų, privalomų pagal Reglamento 51 punktą, rengimą, pildymą ir saugojimą.<text:s/></text:p>
            <text:p text:style-name="P67">2. Maksimalūs techninės priežiūros tarifai – namų grupėms<text:s/>Pakruojo<text:s/>rajono<text:s/>savivaldybės tarybos nustatyti didžiausi galimi techninės priežiūros mokėjimai.<text:s/></text:p>
            <text:p text:style-name="P68">3.<text:s/>Pakruojo<text:s/>rajono daugiabučių gyvenamųjų namų maksimaliais techninės priežiūros tarifais turi vadovautis administratoriai, administruojantys<text:s/>Pakruojo<text:s/>rajono daugiabučių namų bendrojo naudojimo objektus.</text:p>
            <text:p text:style-name="P69">4.<text:s/>Pakruojo<text:s/>rajono<text:s/>savivaldybės<text:s/>daugiabučių gyvenamųjų namų maksimalūs techninės priežiūros tarifai:</text:p>
            <text:p text:style-name="P70"/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Eil. Nr.</text:span></text:p>
                </table:table-cell>
                <table:table-cell table:style-name="TableCell81">
                  <text:p text:style-name="P82"><text:span text:style-name="T83">Namo dydis*, m</text:span><text:span text:style-name="T84">2</text:span></text:p>
                </table:table-cell>
                <table:table-cell table:style-name="TableCell85">
                  <text:p text:style-name="P86"><text:span text:style-name="T87">Maksimalus tarifas, Eur/m</text:span><text:span text:style-name="T88">2</text:span><text:span text:style-name="T89">/mėn.,</text:span></text:p>
                  <text:p text:style-name="P90"/>
                  <text:p text:style-name="P91"><text:span text:style-name="T92">be PVM</text:span></text:p>
                </table:table-cell>
                <table:table-cell table:style-name="TableCell93">
                  <text:p text:style-name="P94"><text:span text:style-name="T95">PVM</text:span><text:span text:style-name="T96"><text:s/>suma<text:s/></text:span><text:span text:style-name="T97">Eur/m</text:span><text:span text:style-name="T98">2</text:span><text:span text:style-name="T99">/mėn.</text:span></text:p>
                </table:table-cell>
                <table:table-cell table:style-name="TableCell100">
                  <text:p text:style-name="P101"><text:span text:style-name="T102">Maksimalus tarifas, Eur/m</text:span><text:span text:style-name="T103">2</text:span><text:span text:style-name="T104">/mėn.,</text:span></text:p>
                  <text:p text:style-name="P105"/>
                  <text:p text:style-name="P106"><text:span text:style-name="T107">su PVM</text:span>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1.</text:span></text:p>
                </table:table-cell>
                <table:table-cell table:style-name="TableCell112">
                  <text:p text:style-name="P113"><text:span text:style-name="T114">Iki 1000</text:span></text:p>
                </table:table-cell>
                <table:table-cell table:style-name="TableCell115">
                  <text:p text:style-name="P116"><text:span text:style-name="T117">0,0</text:span><text:span text:style-name="T118">158</text:span></text:p>
                </table:table-cell>
                <table:table-cell table:style-name="TableCell119">
                  <text:p text:style-name="P120"><text:span text:style-name="T121">0,00</text:span><text:span text:style-name="T122">33</text:span></text:p>
                </table:table-cell>
                <table:table-cell table:style-name="TableCell123">
                  <text:p text:style-name="P124"><text:span text:style-name="T125">0,01</text:span><text:span text:style-name="T126">91</text:span>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2.</text:span></text:p>
                </table:table-cell>
                <table:table-cell table:style-name="TableCell131">
                  <text:p text:style-name="P132"><text:span text:style-name="T133">1001</text:span><text:span text:style-name="T134">–</text:span><text:span text:style-name="T135">2000</text:span></text:p>
                </table:table-cell>
                <table:table-cell table:style-name="TableCell136">
                  <text:p text:style-name="P137"><text:span text:style-name="T138">0,0</text:span><text:span text:style-name="T139">186</text:span></text:p>
                </table:table-cell>
                <table:table-cell table:style-name="TableCell140">
                  <text:p text:style-name="P141"><text:span text:style-name="T142">0,00</text:span><text:span text:style-name="T143">39</text:span></text:p>
                </table:table-cell>
                <table:table-cell table:style-name="TableCell144">
                  <text:p text:style-name="P145"><text:span text:style-name="T146">0,</text:span><text:span text:style-name="T147">0225</text:span>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3.</text:span></text:p>
                </table:table-cell>
                <table:table-cell table:style-name="TableCell152">
                  <text:p text:style-name="P153"><text:span text:style-name="T154">2001</text:span><text:span text:style-name="T155">–</text:span><text:span text:style-name="T156">5000</text:span></text:p>
                </table:table-cell>
                <table:table-cell table:style-name="TableCell157">
                  <text:p text:style-name="P158"><text:span text:style-name="T159">0,0214</text:span></text:p>
                </table:table-cell>
                <table:table-cell table:style-name="TableCell160">
                  <text:p text:style-name="P161"><text:span text:style-name="T162">0,00</text:span><text:span text:style-name="T163">45</text:span></text:p>
                </table:table-cell>
                <table:table-cell table:style-name="TableCell164">
                  <text:p text:style-name="P165"><text:span text:style-name="T166">0,</text:span><text:span text:style-name="T167">0259</text:span>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4.<text:s/></text:span></text:p>
                </table:table-cell>
                <table:table-cell table:style-name="TableCell172">
                  <text:p text:style-name="P173"><text:span text:style-name="T174">Daugiau kaip 5000</text:span></text:p>
                </table:table-cell>
                <table:table-cell table:style-name="TableCell175">
                  <text:p text:style-name="P176"><text:span text:style-name="T177">0,0</text:span><text:span text:style-name="T178">223</text:span></text:p>
                </table:table-cell>
                <table:table-cell table:style-name="TableCell179">
                  <text:p text:style-name="P180"><text:span text:style-name="T181">0,00</text:span><text:span text:style-name="T182">47</text:span></text:p>
                </table:table-cell>
                <table:table-cell table:style-name="TableCell183">
                  <text:p text:style-name="P184"><text:span text:style-name="T185">0,02</text:span><text:span text:style-name="T186">70</text:span></text:p>
                </table:table-cell>
              </table:table-row>
            </table:table>
            <text:p text:style-name="P187">*daugiabučio gyvenamojo namo dydis, išreikštas namo suminiu butų ir kitų patalpų bendruoju plotu.</text:p>
            <text:p text:style-name="P188"/>
            <text:p text:style-name="P189">5. Maksimalūs tarifai didinami arba mažinami pagal namo techninės priežiūros ypatumus atitinkamais koeficientais:</text:p>
            <text:p text:style-name="P190"/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Eil.</text:p>
                  <text:p text:style-name="P198">Nr.</text:p>
                </table:table-cell>
                <table:table-cell table:style-name="TableCell199">
                  <text:p text:style-name="P200">Namo ypatumai</text:p>
                </table:table-cell>
                <table:table-cell table:style-name="TableCell201">
                  <text:p text:style-name="P202">Koeficientas</text:p>
                </table:table-cell>
              </table:table-row>
              <table:table-row table:style-name="TableRow203">
                <table:table-cell table:style-name="TableCell204">
                  <text:p text:style-name="P205">1.</text:p>
                </table:table-cell>
                <table:table-cell table:style-name="TableCell206">
                  <text:p text:style-name="P207">Namai, kuriuose neįrengta bendroji geriamojo vandens tiekimo inžinerinė sistema</text:p>
                </table:table-cell>
                <table:table-cell table:style-name="TableCell208">
                  <text:p text:style-name="P209">0,97</text:p>
                </table:table-cell>
              </table:table-row>
              <table:table-row table:style-name="TableRow210">
                <table:table-cell table:style-name="TableCell211">
                  <text:p text:style-name="P212">2.</text:p>
                </table:table-cell>
                <table:table-cell table:style-name="TableCell213">
                  <text:p text:style-name="P214">Namai, kuriuose neįrengta bendroji nuotekų šalinimo inžinerinė sistema</text:p>
                </table:table-cell>
                <table:table-cell table:style-name="TableCell215">
                  <text:p text:style-name="P216">0,97</text:p>
                </table:table-cell>
              </table:table-row>
              <table:table-row table:style-name="TableRow217">
                <table:table-cell table:style-name="TableCell218">
                  <text:p text:style-name="P219">3.</text:p>
                </table:table-cell>
                <table:table-cell table:style-name="TableCell220">
                  <text:p text:style-name="P221">Namai, kuriuose neįrengta bendroji elektros inžinerinė sistema</text:p>
                </table:table-cell>
                <table:table-cell table:style-name="TableCell222">
                  <text:p text:style-name="P223">0,98</text:p>
                </table:table-cell>
              </table:table-row>
              <table:table-row table:style-name="TableRow224">
                <table:table-cell table:style-name="TableCell225">
                  <text:p text:style-name="P226">4.</text:p>
                </table:table-cell>
                <table:table-cell table:style-name="TableCell227">
                  <text:p text:style-name="P228">Namai, kuriuose nėra bendrojo naudojimo patalpų</text:p>
                </table:table-cell>
                <table:table-cell table:style-name="TableCell229">
                  <text:p text:style-name="P230">0,98</text:p>
                </table:table-cell>
              </table:table-row>
              <table:table-row table:style-name="TableRow231">
                <table:table-cell table:style-name="TableCell232">
                  <text:p text:style-name="P233">5.</text:p>
                </table:table-cell>
                <table:table-cell table:style-name="TableCell234">
                  <text:p text:style-name="P235">Namai be išskirtinių techninės priežiūros ypatumų</text:p>
                </table:table-cell>
                <table:table-cell table:style-name="TableCell236">
                  <text:p text:style-name="P237">1,00</text:p>
                </table:table-cell>
              </table:table-row>
              <table:table-row table:style-name="TableRow238">
                <table:table-cell table:style-name="TableCell239">
                  <text:p text:style-name="P240">6.</text:p>
                </table:table-cell>
                <table:table-cell table:style-name="TableCell241">
                  <text:p text:style-name="P242">Namai, kuriuose įrengta bendroji saugos ir ryšių sistema</text:p>
                </table:table-cell>
                <table:table-cell table:style-name="TableCell243">
                  <text:p text:style-name="P244">1,01</text:p>
                </table:table-cell>
              </table:table-row>
              <table:table-row table:style-name="TableRow245">
                <table:table-cell table:style-name="TableCell246">
                  <text:p text:style-name="P247">7.</text:p>
                </table:table-cell>
                <table:table-cell table:style-name="TableCell248">
                  <text:p text:style-name="P249">Namai, kurių stogas – šlaitinis</text:p>
                </table:table-cell>
                <table:table-cell table:style-name="TableCell250">
                  <text:p text:style-name="P251">1,15</text:p>
                </table:table-cell>
              </table:table-row>
              <table:table-row table:style-name="TableRow252">
                <table:table-cell table:style-name="TableCell253">
                  <text:p text:style-name="P254">8.</text:p>
                </table:table-cell>
                <table:table-cell table:style-name="TableCell255">
                  <text:p text:style-name="P256">Bendrabučio tipo namai</text:p>
                </table:table-cell>
                <table:table-cell table:style-name="TableCell257">
                  <text:p text:style-name="P258">1,15</text:p>
                </table:table-cell>
              </table:table-row>
            </table:table>
            <text:p text:style-name="P259"/>
            <text:p text:style-name="P260"><text:span text:style-name="T261">____________________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2pt" style:font-size-asian="12pt" style:font-size-complex="12pt" fo:language="lt" fo:country="LT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fo:language="en" fo:country="US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Papunkčiopapunktis" style:display-name="Papunkčio papunktis" style:family="paragraph" style:parent-style-name="Normal" style:list-style-name="LFO15">
      <style:paragraph-properties fo:text-align="justify"/>
      <style:text-properties fo:hyphenate="false"/>
    </style:style>
    <style:style style:name="TableContents" style:display-name="Table Contents" style:family="paragraph" style:parent-style-name="Normal">
      <style:text-properties style:font-name-asian="Calibri"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 fo:language="lt" fo:country="LT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BodyTextIndentChar" style:display-name="Body Text Indent Char" style:family="text">
      <style:text-properties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FF0000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.49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FF0000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8-10-10T22:26:00Z</meta:creation-date>
    <dc:date>2018-10-10T22:26:00Z</dc:date>
    <meta:print-date>2017-11-07T11:2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51" meta:character-count="3643" meta:row-count="69" meta:non-whitespace-character-count="3211"/>
  </office:meta>
</office:document-meta>
</file>