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style>
    <style:style style:name="P3" style:parent-style-name="Normal" style:family="paragraph">
      <style:paragraph-properties fo:text-align="center"/>
      <style:text-properties fo:font-weight="bold" style:font-weight-asian="bold" style:font-weight-complex="bold" style:font-style-complex="italic"/>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6298in"/>
    </style:style>
    <style:style style:name="P14" style:parent-style-name="Normal" style:family="paragraph">
      <style:paragraph-properties fo:text-align="justify" fo:text-indent="0.5909in"/>
    </style:style>
    <style:style style:name="P15" style:parent-style-name="Normal" style:list-style-name="LFO5" style:family="paragraph">
      <style:paragraph-properties fo:text-align="justify" fo:margin-left="0in" fo:text-indent="0.5909in">
        <style:tab-stops/>
      </style:paragraph-properties>
    </style:style>
    <style:style style:name="T16" style:parent-style-name="DefaultParagraphFont" style:family="text">
      <style:text-properties fo:letter-spacing="0.0208in"/>
    </style:style>
    <style:style style:name="P17" style:parent-style-name="Normal" style:list-style-name="LFO5" style:family="paragraph">
      <style:paragraph-properties fo:text-align="justify" fo:margin-left="0in" fo:text-indent="0.5909in">
        <style:tab-stops/>
      </style:paragraph-properties>
    </style:style>
    <style:style style:name="T18" style:parent-style-name="DefaultParagraphFont" style:family="text">
      <style:text-properties fo:letter-spacing="0.0208in"/>
    </style:style>
    <style:style style:name="P19" style:parent-style-name="Normal" style:list-style-name="LFO5" style:family="paragraph">
      <style:paragraph-properties fo:text-align="justify" fo:margin-left="0in" fo:text-indent="0.5909in">
        <style:tab-stops/>
      </style:paragraph-properties>
    </style:style>
    <style:style style:name="P20" style:parent-style-name="Normal" style:family="paragraph">
      <style:paragraph-properties fo:text-align="justify" fo:text-indent="0.5909in"/>
    </style:style>
    <style:style style:name="P21" style:parent-style-name="Normal" style:list-style-name="LFO5" style:family="paragraph">
      <style:paragraph-properties fo:text-align="justify" fo:margin-left="0in" fo:text-indent="0.5909in">
        <style:tab-stops/>
      </style:paragraph-properties>
    </style:style>
    <style:style style:name="P22" style:parent-style-name="Normal" style:list-style-name="LFO5" style:family="paragraph">
      <style:paragraph-properties fo:text-align="justify" fo:margin-left="0in" fo:text-indent="0.5909in">
        <style:tab-stops/>
      </style:paragraph-properties>
    </style:style>
    <style:style style:name="P23" style:parent-style-name="Normal" style:list-style-name="LFO5" style:family="paragraph">
      <style:paragraph-properties fo:text-align="justify" fo:margin-left="0in" fo:text-indent="0.5909in">
        <style:tab-stops/>
      </style:paragraph-properties>
    </style:style>
    <style:style style:name="T24" style:parent-style-name="DefaultParagraphFont" style:family="text">
      <style:text-properties fo:letter-spacing="0.0208in"/>
    </style:style>
    <style:style style:name="P25" style:parent-style-name="Normal" style:list-style-name="LFO5" style:family="paragraph">
      <style:paragraph-properties fo:text-align="justify" fo:margin-left="0in" fo:text-indent="0.5909in">
        <style:tab-stops/>
      </style:paragraph-properties>
    </style:style>
    <style:style style:name="P26" style:parent-style-name="Normal" style:list-style-name="LFO5" style:family="paragraph">
      <style:paragraph-properties fo:text-align="justify" fo:margin-left="0in" fo:text-indent="0.5909in">
        <style:tab-stops/>
      </style:paragraph-properties>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P31"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32"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33"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34" style:parent-style-name="Normal" style:list-style-name="LFO5" style:family="paragraph">
      <style:paragraph-properties fo:text-align="justify" fo:margin-left="0in" fo:text-indent="0.5909in">
        <style:tab-stops/>
      </style:paragraph-properties>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apple-converted-space" style:family="text">
      <style:text-properties fo:color="#000000" fo:background-color="#FFFFFF"/>
    </style:style>
    <style:style style:name="T41" style:parent-style-name="apple-converted-space" style:family="text">
      <style:text-properties fo:color="#000000" fo:background-color="#FFFFFF"/>
    </style:style>
    <style:style style:name="T42" style:parent-style-name="apple-converted-space" style:family="text">
      <style:text-properties fo:color="#000000" fo:background-color="#FFFFFF"/>
    </style:style>
    <style:style style:name="T43" style:parent-style-name="apple-converted-space" style:family="text">
      <style:text-properties fo:color="#000000" fo:background-color="#FFFFFF"/>
    </style:style>
    <style:style style:name="T44" style:parent-style-name="apple-converted-space" style:family="text">
      <style:text-properties fo:color="#000000" fo:background-color="#FFFFFF"/>
    </style:style>
    <style:style style:name="T45" style:parent-style-name="apple-converted-space" style:family="text">
      <style:text-properties fo:color="#000000" fo:background-color="#FFFFFF"/>
    </style:style>
    <style:style style:name="P46"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47"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48" style:parent-style-name="Normal" style:list-style-name="LFO5" style:family="paragraph">
      <style:paragraph-properties fo:text-align="justify" fo:margin-left="0in" fo:text-indent="0.5909in">
        <style:tab-stops/>
      </style:paragraph-properties>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list-style-name="LFO5" style:family="paragraph">
      <style:paragraph-properties fo:text-align="justify" fo:margin-left="0in" fo:text-indent="0.5909in">
        <style:tab-stops/>
      </style:paragraph-properties>
    </style:style>
    <style:style style:name="P52"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53"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54"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55"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56" style:parent-style-name="Normal" style:list-style-name="LFO5" style:family="paragraph">
      <style:paragraph-properties fo:text-align="justify" fo:margin-left="0in" fo:text-indent="0.5909in">
        <style:tab-stops/>
      </style:paragraph-properties>
    </style:style>
    <style:style style:name="T57" style:parent-style-name="DefaultParagraphFont" style:family="text">
      <style:text-properties fo:letter-spacing="0.0208in"/>
    </style:style>
    <style:style style:name="P58" style:parent-style-name="Normal" style:list-style-name="LFO5" style:family="paragraph">
      <style:paragraph-properties fo:text-align="justify" fo:margin-left="0in" fo:text-indent="0.5909in">
        <style:tab-stops/>
      </style:paragraph-properties>
    </style:style>
    <style:style style:name="P59" style:parent-style-name="Normal" style:list-style-name="LFO5" style:family="paragraph">
      <style:paragraph-properties fo:text-align="justify" fo:margin-left="0in" fo:text-indent="0.5909in">
        <style:tab-stops/>
      </style:paragraph-properties>
    </style:style>
    <style:style style:name="P60" style:parent-style-name="Normal" style:list-style-name="LFO5" style:family="paragraph">
      <style:paragraph-properties fo:text-align="justify" fo:margin-left="0in" fo:text-indent="0.5909in">
        <style:tab-stops/>
      </style:paragraph-properties>
    </style:style>
    <style:style style:name="P61" style:parent-style-name="Normal" style:list-style-name="LFO5" style:family="paragraph">
      <style:paragraph-properties fo:text-align="justify" fo:margin-left="0in" fo:text-indent="0.5909in">
        <style:tab-stops/>
      </style:paragraph-properties>
    </style:style>
    <style:style style:name="P62" style:parent-style-name="Normal" style:family="paragraph">
      <style:paragraph-properties fo:text-align="justify" fo:margin-left="0.5909in">
        <style:tab-stops/>
      </style:paragraph-properties>
      <style:text-properties fo:letter-spacing="0.0208in"/>
    </style:style>
    <style:style style:name="P63" style:parent-style-name="Normal" style:family="paragraph">
      <style:paragraph-properties fo:text-align="justify"/>
      <style:text-properties fo:letter-spacing="0.0208in"/>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ableColumn70" style:family="table-column">
      <style:table-column-properties style:column-width="3.4215in"/>
    </style:style>
    <style:style style:name="TableColumn71" style:family="table-column">
      <style:table-column-properties style:column-width="3.4215in"/>
    </style:style>
    <style:style style:name="Table69" style:family="table">
      <style:table-properties style:width="6.843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style>
    <style:style style:name="P78" style:parent-style-name="Normal" style:family="paragraph">
      <style:paragraph-properties fo:text-align="justify" fo:background-color="#FFFFFF"/>
      <style:text-properties fo:color="#000000" fo:letter-spacing="-0.0013in"/>
    </style:style>
    <style:style style:name="P79" style:parent-style-name="Normal" style:family="paragraph">
      <style:paragraph-properties fo:text-align="justify" fo:background-color="#FFFFFF"/>
      <style:text-properties fo:color="#000000" fo:letter-spacing="-0.0013in"/>
    </style:style>
    <style:style style:name="P80" style:parent-style-name="Normal" style:family="paragraph">
      <style:paragraph-properties fo:text-align="justify" fo:background-color="#FFFFFF"/>
      <style:text-properties fo:color="#000000" fo:letter-spacing="-0.0013in"/>
    </style:style>
    <style:style style:name="P81" style:parent-style-name="Normal" style:family="paragraph">
      <style:paragraph-properties fo:text-align="justify" fo:background-color="#FFFFFF"/>
      <style:text-properties fo:color="#000000" fo:letter-spacing="-0.0013in"/>
    </style:style>
    <style:style style:name="P82" style:parent-style-name="Normal" style:family="paragraph">
      <style:paragraph-properties fo:text-align="justify" fo:background-color="#FFFFFF"/>
      <style:text-properties fo:color="#000000" fo:letter-spacing="-0.0013in"/>
    </style:style>
    <style:style style:name="P83" style:parent-style-name="Normal" style:family="paragraph">
      <style:paragraph-properties fo:text-align="justify" fo:background-color="#FFFFFF"/>
      <style:text-properties fo:color="#000000" fo:letter-spacing="-0.0013in"/>
    </style:style>
    <style:style style:name="T84" style:parent-style-name="Hyperlink" style:family="text">
      <style:text-properties fo:language="en" fo:country="US"/>
    </style:style>
    <style:style style:name="P85" style:parent-style-name="Normal" style:family="paragraph">
      <style:paragraph-properties fo:text-align="justify" fo:background-color="#FFFFFF"/>
      <style:text-properties fo:color="#000000" fo:letter-spacing="-0.001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ADMINISTRACIJOS DIREKTORIUS</text:span></text:p>
      <text:p text:style-name="P6"/>
      <text:p text:style-name="P7"><text:span text:style-name="T8">ĮSAKYMAS</text:span></text:p>
      <text:p text:style-name="P9">DĖL<text:s/><text:s/>BAISOGALOS<text:s/>seniūnijos<text:s/>PAKIRŠINIO<text:s/><text:s/>seniūnaitijos seniūnaičio<text:s/>rinkimų</text:p>
      <text:p text:style-name="P10"/>
      <text:p text:style-name="P11">2019 m.<text:s/>vasario <text:s text:c="3"/><text:s text:c="3"/>d.<text:s/><text:s/>Nr. A-<text:s text:c="10"/></text:p>
      <text:p text:style-name="P12">Radviliškis</text:p>
      <text:p text:style-name="P13"/>
      <text:p text:style-name="P14">Vadovaudamasi<text:s/>Lietuvos Respublikos vietos savivaldos įstatymo<text:s/>29 straipsnio 8 dalies<text:s/>1<text:s/>ir<text:s/>2<text:s/>punktais bei 33 straipsniu, įgyvendindama<text:s/>Seniūnaičių rinkimų organizavimo tvarkos aprašo, patvirtinto<text:s/>Radviliškio rajono savivaldybės tarybos 2017<text:s/>m.<text:s/>kovo<text:s/>23<text:s/>d. sprendimu<text:s/>Nr. T-545<text:s/>„Dėl<text:s/>Seniūnaičių rinkimų organizavimo tvarkos aprašo patvirtinimo“,<text:s/>nuostatas ir atsižvelgdama į Radviliškio rajono savivaldybės administracijos<text:s/><text:s/>Baisogalos<text:s/>seniūnijos<text:s/>2019-01-23<text:s/>dienos<text:s/><text:s/>raštą Nr.<text:s/>S–6(1.7)<text:s/>„Dėl seniūnaičio<text:s/>rinkimų<text:s/>datos derinimo“:</text:p>
      <text:list text:style-name="LFO5" text:continue-numbering="true">
        <text:list-item>
          <text:p text:style-name="P15"><text:span text:style-name="T16">Tvirtinu</text:span><text:s/>Radviliškio rajono savivaldybės administracijos<text:s/><text:s/>Baisogalos<text:s/>seniūnijos<text:s/>Pakiršinio<text:s/>seniūnaitijos seniūnaičio<text:s/>rinkimų<text:s/>datą –<text:s/>2019-03-06.</text:p>
        </text:list-item>
        <text:list-item>
          <text:p text:style-name="P17"><text:span text:style-name="T18">Sudarau</text:span><text:s/>Radviliškio rajono savivaldybės administracijos<text:s/><text:s/>Baisogalos<text:s/>seniūnijos<text:s/>Pakiršinio<text:s/><text:s/>seniūnaitijos<text:s/>seniūnaičio<text:s/>rinkimų organizavimo ir vykdymo komisiją (toliau – Rinkimų komisija):</text:p>
          <text:list text:continue-numbering="true">
            <text:list-item>
              <text:p text:style-name="P19">Rinkimų komisijos<text:s/>pirmininkė<text:s/>–<text:s/>Alma Vičienė,<text:s/>Radviliškio rajono savivaldybės administracijos Baisogalos seniūnijos<text:s/>žemės ūkio specialistė.</text:p>
            </text:list-item>
          </text:list>
        </text:list-item>
      </text:list>
      <text:p text:style-name="P20">Nariai:</text:p>
      <text:list text:style-name="LFO5" text:continue-numbering="true">
        <text:list-item>
          <text:list>
            <text:list-item>
              <text:p text:style-name="P21">Vida Poškuvienė,<text:s/>Radviliškio rajono savivaldybės administracijos Baisogalos seniūnijos<text:s/>vyriausia buhalterė;</text:p>
            </text:list-item>
            <text:list-item>
              <text:p text:style-name="P22">Augė Marcinkevičienė,<text:s/><text:s/>Radviliškio rajono savivaldybės administracijos Baisogalos seniūnijos<text:s/>specialistė<text:s/>aplinkotvrakos<text:s/>darbams.</text:p>
            </text:list-item>
          </text:list>
        </text:list-item>
        <text:list-item>
          <text:p text:style-name="P23"><text:span text:style-name="T24">Nustatau,<text:s/></text:span>kad:</text:p>
          <text:list text:continue-numbering="true">
            <text:list-item>
              <text:p text:style-name="P25">Rinkimų komisija savo veikloje vadovaujasi Lietuvos Respublikos vietos savivaldos įstatymu,<text:s/>Seniūnaičių rinkimų organizavimo tvarkos aprašu, patvirtintu<text:s/>Radviliškio rajono savivaldybės tarybos 2017 m. kovo 23 d. sprendimu Nr. T-545 „Dėl seniūnaičių rinkimų organizavimo tvarkos aprašo patvirtinimo“, šiuo Įsakymu ir kitais<text:s/>teisės aktais.</text:p>
            </text:list-item>
            <text:list-item>
              <text:p text:style-name="P26">Rinkimų komisijos<text:s/><text:span text:style-name="T27">veikla grindžiama teisėtum</text:span><text:span text:style-name="T28">o,<text:s/></text:span><text:span text:style-name="T29">savivaldybės gyventojų dalyvavimo tvarkant viešuosius savivaldybės reikalus, veiklos skaidrumo, reagavimo į savivaldybės gyventojų nuomonę, žmogaus teisių ir laisvių užtikrinimo ir gerbimo<text:s/></text:span><text:span text:style-name="T30">principais.</text:span></text:p>
            </text:list-item>
            <text:list-item>
              <text:p text:style-name="P31">Rinkimų komisija savo kompetencijai priklausančius klausimus svarsto ir sprendimus priima kolegialiai posėdžiuose.</text:p>
            </text:list-item>
            <text:list-item>
              <text:p text:style-name="P32">Rinkimų komisijos posėdžius šaukia ir jiems pirmininkauja komisijos pirmininkas.</text:p>
            </text:list-item>
            <text:list-item>
              <text:p text:style-name="P33">Rinkimų komisijos posėdis yra teisėtas, kai jame dalyvauja dauguma<text:s/>komisijos narių.</text:p>
            </text:list-item>
            <text:list-item>
              <text:p text:style-name="P34"><text:span text:style-name="T35">Rinkimų k</text:span><text:span text:style-name="T36">omisijos posėdžiai protokoluojami,<text:s/></text:span><text:span text:style-name="T37">posėdžio protokolą rengia<text:s/></text:span><text:span text:style-name="T38">k</text:span><text:span text:style-name="T39">omisijos<text:s/></text:span><text:span text:style-name="T40">pirmininko paskirtas<text:s/></text:span><text:span text:style-name="T41">k</text:span><text:span text:style-name="T42">omisijos narys</text:span><text:span text:style-name="T43">-</text:span><text:span text:style-name="T44">sekretorius</text:span><text:span text:style-name="T45">.</text:span></text:p>
            </text:list-item>
            <text:list-item>
              <text:p text:style-name="P46">Rinkimų komisijos posėdžio protokolą pasirašo komisijos pirmininkas ir<text:s/>komisijos narys-sekretorius.</text:p>
            </text:list-item>
            <text:list-item>
              <text:p text:style-name="P47">Rinkimų komisijos sprendimai priimami komisijos posėdžiuose atviru balsavimu posėdyje dalyvaujančių komisijos narių balsų dauguma.</text:p>
            </text:list-item>
            <text:list-item>
              <text:p text:style-name="P48"><text:span text:style-name="T49">Rinkimų komisijos pirmininko, jam nesant, pareigas vykdo<text:s/></text:span>komisijos pirmininko pavedimu<text:s/><text:span text:style-name="T50">laikinai jo pareigas einantis komisijos narys.</text:span></text:p>
            </text:list-item>
            <text:list-item>
              <text:p text:style-name="P51">Rinkimų komisijos pirmininkas, vykdydamas seniūnaičio rinkimų organizavimo ir vykdymo funkcijas, turi šias teises ir pareigas:</text:p>
              <text:list text:continue-numbering="true">
                <text:list-item>
                  <text:p text:style-name="P52">įspėti asmenis ir pareikalauti nutraukti asmenų neteisėtus veiksmus, jeigu būtina užtikrinti netrikdomą Rinkimų komisijos darbą, seniūnaičių rinkimų tvarką (rinkimų agitacijos tvarkos pažeidimas ir kt.), apsaugoti rinkimų dokumentus.</text:p>
                </text:list-item>
                <text:list-item>
                  <text:p text:style-name="P53">pareikalauti, kad Komisijos primininko įspėjimo nepaisantys ir neteisėtų veiksmų nenutraukiantys asmenys pasišalintų iš patalpų, kuriose organizuojami ir vykdomi seniūnaičių rinkimai.</text:p>
                </text:list-item>
                <text:list-item>
                  <text:p text:style-name="P54">jei asmens ar jo atstovo elgesys yra neadekvatus arba turi akivaizdžių nusikaltimo, baudžiamojo nusižengimo, administracinio nusižengimo ar seniūnaičių rinkimų tvarkos pažeidimo požymių, Rinkimų komisijos pirmininkas privalo tuojau pat pranešti apie šio asmens elgesį seniūnijos, kurios teritorijoje organizuojami seniūnaičio rinkimai, seniūnui.</text:p>
                </text:list-item>
              </text:list>
            </text:list-item>
            <text:list-item>
              <text:p text:style-name="P55">Seniūno teikimu ir Radviliškio rajono savivaldybės administracijos vadovo sprendimu apie asmens elgesį, turintį akivaizdžių teisės pažeidimų požymių, pranešama kompetentingoms institucijoms.</text:p>
            </text:list-item>
          </text:list>
        </text:list-item>
        <text:list-item>
          <text:p text:style-name="P56"><text:span text:style-name="T57">Įpareigoju</text:span>:</text:p>
          <text:list text:continue-numbering="true">
            <text:list-item>
              <text:p text:style-name="P58">Rinkimų komisijos pirmininką:</text:p>
              <text:list text:continue-numbering="true">
                <text:list-item>
                  <text:p text:style-name="P59">pasirašytinai supažindinti<text:s/>su šiuo Įsakymu<text:s/>2<text:s/>punkte nurodytus asmenis;</text:p>
                </text:list-item>
                <text:list-item>
                  <text:p text:style-name="P60">užtikrinti Radviliškio rajono savivaldybės administracijos<text:s/>Baisogalos<text:s/><text:s/>seniūnijos<text:s/>Pakiršinio<text:s/><text:s/>seniūnaitijos<text:s/>seniūnaičio<text:s/>rinkimų tvarką;</text:p>
                </text:list-item>
              </text:list>
            </text:list-item>
            <text:list-item>
              <text:p text:style-name="P61">Radviliškio rajono savivaldybės administracijos<text:s/>Baisogalos<text:s/>seniūnijos<text:s/>seniūną, jam nesant, Seniūną pavaduojantį asmenį, seniūnijos teritorijoje organizuoti ir kontroliuoti seniūnaičių rinkimus.</text:p>
            </text:list-item>
          </text:list>
        </text:list-item>
      </text:list>
      <text:p text:style-name="P62"/>
      <text:p text:style-name="P63"/>
      <text:p text:style-name="P64"/>
      <text:p text:style-name="P65">Šis įsakymas gali būti skundžiamas Lietuvos Respublikos administracinių bylų teisenos įstatymo nustatyta tvarka.</text:p>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Administracijos direktorė</text:p>
            <text:p text:style-name="P75"/>
          </table:table-cell>
          <table:table-cell table:style-name="TableCell76">
            <text:p text:style-name="P77">Jolanta<text:s/>Margaitienė</text:p>
          </table:table-cell>
        </table:table-row>
      </table:table>
      <text:p text:style-name="P78"/>
      <text:p text:style-name="P79"/>
      <text:p text:style-name="P80"/>
      <text:p text:style-name="P81"/>
      <text:p text:style-name="P82"/>
      <text:p text:style-name="P83"/>
      <text:p text:style-name="Normal">Aldona Vaičiurgienė, tel. (8 422) 65160,<text:s/><text:a xlink:href="mailto:el.p.Baisogala@radviliskis.lt" office:target-frame-name="_top" xlink:show="replace"><text:span text:style-name="Hyperlink">el.p.Baisogala</text:span><text:span text:style-name="T84">@radviliskis.lt</text:span></text: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Strong" style:display-name="Strong" style:family="text">
      <style:text-properties fo:font-weight="bold" style:font-weight-asian="bold" style:font-weight-complex="bold"/>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meta:initial-creator>
    <dc:creator>adlibuser</dc:creator>
    <meta:creation-date>2019-02-06T23:26:00Z</meta:creation-date>
    <dc:date>2019-02-06T23:26:00Z</dc:date>
    <meta:print-date>2018-03-01T07:27:00Z</meta:print-date>
    <meta:template xlink:href="Normal.dotm" xlink:type="simple"/>
    <meta:editing-cycles>2</meta:editing-cycles>
    <meta:editing-duration>PT0S</meta:editing-duration>
    <meta:document-statistic meta:page-count="2" meta:paragraph-count="35" meta:word-count="578" meta:character-count="4634" meta:row-count="113" meta:non-whitespace-character-count="4091"/>
  </office:meta>
</office:document-meta>
</file>