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15"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fo:margin-left="5.1187in" fo:text-indent="-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11"/>
      <text:p text:style-name="P12">KLAIPĖDOS RAJONO SAVIVALDYBĖS TARYBA</text:p>
      <text:p text:style-name="P13"/>
      <text:h text:style-name="P14" text:outline-level="2">SPRENDIMAS</text:h>
      <text:h text:style-name="P15" text:outline-level="2">DĖL BIUDŽETINĖS ĮSTAIGOS JONO LANKUČIO VIEŠOSIOS<text:line-break/>BIBLIOTEKOS TEIKIAMŲ ATLYGINTINŲ PASLAUGŲ KAINŲ<text:line-break/>NUSTATYMO</text:h>
      <text:p text:style-name="P16"/>
      <text:p text:style-name="P17"><text:span text:style-name="T18">2024<text:s/></text:span><text:span text:style-name="T19">m. vasario 29 d. Nr. T11-88</text:span></text:p>
      <text:p text:style-name="P20"><text:span text:style-name="T21">G</text:span><text:span text:style-name="T22">argždai</text:span></text:p>
      <text:p text:style-name="P23"/>
      <text:p text:style-name="P24"><text:span text:style-name="T25">Klaipėdos rajono savivaldybės taryba, vadovaudamasi Lietuvos Respublikos vietos savivaldos įstatymo 15 straipsnio 2 dalies 29 punktu,</text:span><text:span text:style-name="T26"><text:s/>Valstybės ar savivaldybių įsteigtų bibliotekų teikiamų mokamų paslaugų sąrašu, patvirtintu Lietuvos Respublikos kultūros ministro 2005 m. lapkričio 2 d. įsakymu Nr. ĮV-502 „Dėl Valstybės ar savivaldybių įsteigtų bibliotekų teikiamų mokamų paslaugų sąrašo patvirtinimo“ ir biudžetinės įstaigos Jono Lankučio viešosios bibliotekos nuostatų, patvirtintų Klaipėdos rajono savivaldybės tarybos 2024 m. sausio 25 d.</text:span><text:span text:style-name="T27"><text:s/>sprendimu Nr. T11-15 „Dėl Jono Lankučio viešosios bibliotekos nuostatų patvirtinimo“ 4.1.4 punktu n u s p r e n d ž i a:</text:span></text:p>
      <text:p text:style-name="P28"><text:span text:style-name="T29">1</text:span><text:span text:style-name="T30">. Nustatyti biudžetinės įstaigos J. Lankučio viešosios bibliotekos teikiamų atlygintinų paslaugų kainas pagal priedą.</text:span></text:p>
      <text:p text:style-name="P31"><text:span text:style-name="T32">2</text:span><text:span text:style-name="T33">. Nustatyti, kad:</text:span></text:p>
      <text:p text:style-name="P34"><text:span text:style-name="T35">2.1</text:span><text:span text:style-name="T36">. Netaikyti patalpų nuomos įkainių Klaipėdos rajono savivaldybės kultūros ir švietimo įstaigoms, meno kūrėjų organizacijoms ir nevyriausybinėms organizacijoms, asociacijoms, muzikinio ugdymo įstaigoms, nekomerciniams renginiams organizuoti.<text:s/></text:span></text:p>
      <text:p text:style-name="P37"><text:span text:style-name="T38">2.2</text:span><text:span text:style-name="T39">. Renginiams – valstybinėms šventėms, Klaipėdos rajoną nacionaliniu bei tarptautiniu mastu reprezentuojantiems projektams – patalpos suteikiamos nemokamai.</text:span></text:p>
      <text:p text:style-name="P40"><text:span text:style-name="T41">2.3</text:span><text:span text:style-name="T42">. Ikimokyklinio amžiaus vaikams, moksleiviams, studentams, asmenims, sulaukusiems senatvės pensinio amžiaus, ir asmenims, turintiems negalią, pateikusiems tai įrodantį dokumentą, taikoma 50 proc. nuolaida J. Lankučio viešosios bibliotekos organizuojamiems renginiams, edukaciniams užsiėmimams (nuolaida nėra taikoma bilietų platintojų aptarnavimo mokesčiui).<text:s/></text:span></text:p>
      <text:p text:style-name="P43"><text:span text:style-name="T44">2.4</text:span><text:span text:style-name="T45">. Asmeniniam asistentui lydinčiam neįgalųjį taikoma 100 proc. nuolaida<text:s/></text:span><text:span text:style-name="T46"><text:line-break/>J. Lankučio viešosios bibliotekos organizuojamiems renginiams, edukaciniams užsiėmimams (nuolaida nėra taikoma bilietų platintojų aptarnavimo mokesčiui).</text:span></text:p>
      <text:p text:style-name="P47"><text:span text:style-name="T48">3</text:span><text:span text:style-name="T49">. Pripažinti netekusiu galios Klaipėdos rajono savivaldybės tarybos 2023 m. sausio 26 d. sprendimą Nr. T11-37 „Dėl biudžetinės įstaigos Jono Lankučio viešosios bibliotekos teikiamų atlygintinų paslaugų kainų nustatymo”.</text:span></text:p>
      <text:p text:style-name="P50"><text:span text:style-name="T51">4</text:span><text:span text:style-name="T52">. Skelbti šį sprendimą Teisės aktų registre.</text:span></text:p>
      <text:p text:style-name="Normal"/>
      <text:p text:style-name="P53"><text:span text:style-name="T54">Savivaldybės meras</text:span><text:span text:style-name="T5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adlibuser</dc:creator>
    <meta:creation-date>2024-04-02T08:31:00Z</meta:creation-date>
    <dc:date>2024-04-02T08:31:00Z</dc:date>
    <meta:print-date>2020-06-15T07:41:00Z</meta:print-date>
    <meta:template xlink:href="Normal.dotm" xlink:type="simple"/>
    <meta:editing-cycles>2</meta:editing-cycles>
    <meta:editing-duration>PT0S</meta:editing-duration>
    <meta:document-statistic meta:page-count="2" meta:paragraph-count="167" meta:word-count="331" meta:character-count="2181" meta:row-count="183" meta:non-whitespace-character-count="2017"/>
  </office:meta>
</office:document-meta>
</file>