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fo:text-indent="-0.0055in">
        <style:tab-stops>
          <style:tab-stop style:type="left" style:position="0in"/>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center" fo:text-indent="0.4923in">
        <style:tab-stops>
          <style:tab-stop style:type="left" style:position="0.4923in"/>
          <style:tab-stop style:type="left" style:position="3.3472in"/>
          <style:tab-stop style:type="left" style:position="5.0201in"/>
        </style:tab-stops>
      </style:paragraph-properties>
      <style:text-properties fo:color="#000000" style:font-size-complex="12pt"/>
    </style:style>
    <style:style style:name="P9" style:parent-style-name="Normal" style:family="paragraph">
      <style:paragraph-properties fo:text-align="center" fo:text-indent="-0.0055in">
        <style:tab-stops>
          <style:tab-stop style:type="left" style:position="0.4923in"/>
          <style:tab-stop style:type="left" style:position="3.3472in"/>
          <style:tab-stop style:type="left" style:position="5.0201in"/>
        </style:tab-stops>
      </style:paragraph-properties>
      <style:text-properties fo:font-weight="bold" style:font-weight-asian="bold" fo:color="#000000" style:font-size-complex="12pt"/>
    </style:style>
    <style:style style:name="P10" style:parent-style-name="Normal" style:family="paragraph">
      <style:paragraph-properties fo:text-align="center" fo:text-indent="-0.0055in">
        <style:tab-stops>
          <style:tab-stop style:type="left" style:position="0.4923in"/>
          <style:tab-stop style:type="left" style:position="3.3472in"/>
          <style:tab-stop style:type="left" style:position="5.0201in"/>
        </style:tab-stops>
      </style:paragraph-properties>
      <style:text-properties fo:font-weight="bold" style:font-weight-asian="bold" fo:color="#000000" style:font-size-complex="12pt"/>
    </style:style>
    <style:style style:name="P11" style:parent-style-name="Normal" style:family="paragraph">
      <style:paragraph-properties fo:text-align="center" fo:text-indent="0.4923in">
        <style:tab-stops>
          <style:tab-stop style:type="left" style:position="0.4923in"/>
        </style:tab-stops>
      </style:paragraph-properties>
      <style:text-properties fo:font-weight="bold" style:font-weight-asian="bold" fo:color="#000000" style:font-size-complex="12pt"/>
    </style:style>
    <style:style style:name="P1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3"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4" style:parent-style-name="Normal" style:family="paragraph">
      <style:paragraph-properties fo:text-align="center" fo:text-indent="0.4923in">
        <style:tab-stops>
          <style:tab-stop style:type="left" style:position="0.4923in"/>
        </style:tab-stops>
      </style:paragraph-properties>
      <style:text-properties fo:font-weight="bold" style:font-weight-asian="bold" fo:color="#000000" style:font-size-complex="12pt"/>
    </style:style>
    <style:style style:name="P15" style:parent-style-name="Normal" style:family="paragraph">
      <style:paragraph-properties fo:text-align="center" fo:text-indent="0.4923in">
        <style:tab-stops>
          <style:tab-stop style:type="left" style:position="0.4923in"/>
        </style:tab-stops>
      </style:paragraph-properties>
      <style:text-properties fo:font-weight="bold" style:font-weight-asian="bold" fo:color="#000000" style:font-size-complex="12pt"/>
    </style:style>
    <style:style style:name="P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563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tyle-complex="italic"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1986in" fo:text-indent="0.4923in" fo:background-color="#FFFFFF">
        <style:tab-stops>
          <style:tab-stop style:type="left" style:position="0.492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tyle-complex="italic"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1986in" fo:text-indent="0.4923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1986in" fo:text-indent="0.4923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1986in" fo:text-indent="0.4923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1986in" fo:text-indent="0.4923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1986in" fo:text-indent="0.4923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1986in" fo:text-indent="0.4923in" fo:background-color="#FFFFFF"/>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1986in" fo:text-indent="0.4923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1986in" fo:text-indent="0.4923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1986in" fo:text-indent="0.4923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1986in" fo:text-indent="0.4923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weight-complex="bold"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1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1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19" style:parent-style-name="Normal" style:family="paragraph">
      <style:paragraph-properties fo:margin-left="0.0055in" fo:text-indent="-0.0055in">
        <style:tab-stops>
          <style:tab-stop style:type="left" style:position="5.113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DĖL VALSTYBINĖS MOKESČIŲ INSPEKCIJOS PRIE LIETUVOS RESPUBLIKOS FINANSŲ MINISTERIJOS VIRŠININKO 2002 M. VASARIO 8 D. ĮSAKYMO NR. 40 „DĖL UŽSIENIO APMOKESTINAMIESIEMS VIENETAMS IŠMOKĖTŲ PAJAMŲ (SUMŲ) IR NUO JŲ APSKAIČIUOTO PELNO MOKESČIO DEKLARACIJOS FR0313 FORMOS BEI ŠIOS FORMOS PILDYMO TAISYKLIŲ PATVIRTINIMO“ PAKEITIMO</text:p>
      <text:p text:style-name="P11"/>
      <text:p text:style-name="P12">2016 m. balandžio 5 d. Nr. VA-44</text:p>
      <text:p text:style-name="P13">Vilnius</text:p>
      <text:p text:style-name="P14"/>
      <text:p text:style-name="P15"/>
      <text:p text:style-name="P16"><text:span text:style-name="T17">1</text:span><text:span text:style-name="T18">. P a k e i č i u Užsienio apmokestinamiesiems vienetams išmokėtų pajamų (sumų) ir nuo jų apskaičiuoto pelno mokesčio deklaracijos FR0313 formos pildymo taisykles, patvirtintas Valstybinės mokesčių inspekcijos prie Lietuvos Respublikos finansų ministerijos viršininko 2002 m. vasario 8 d. įsakymu Nr. 40 „Dėl Užsienio apmokestinamiesiems vienetams išmokėtų pajamų (sumų) ir nuo jų apskaičiuoto pelno mokesčio deklaracijos FR0313 formos bei šios formos pildymo taisyklių patvirtinimo“:</text:span></text:p>
      <text:p text:style-name="P19"><text:span text:style-name="T20">1.1</text:span><text:span text:style-name="T21">. Pakeičiu 4 punkto pirmąją pastraipą ir ją išdėstau taip:<text:s/></text:span></text:p>
      <text:p text:style-name="P22"><text:span text:style-name="T23">„</text:span><text:span text:style-name="T24">4</text:span><text:span text:style-name="T25">.<text:s/></text:span><text:span text:style-name="T26">Deklaraciją pildo ir<text:s/></text:span><text:span text:style-name="T27">mokesčių administratoriui<text:s/></text:span><text:span text:style-name="T28">turi pateikti pelno mokestį išskaičiuojantys asmenys, kurie </text:span><text:span text:style-name="T29">PMĮ</text:span><text:span text:style-name="T30"><text:s/></text:span><text:span text:style-name="T31">nustatyta tvarka nuo užsienio vienetams išmokėtų sumų išskaičiuoja pelno mokestį (toliau – mokestis).“</text:span></text:p>
      <text:p text:style-name="P32"><text:span text:style-name="T33">1.2</text:span><text:span text:style-name="T34">. Pakeičiu 6 punktą ir jį išdėstau taip:<text:s/></text:span></text:p>
      <text:p text:style-name="P35"><text:span text:style-name="T36">„</text:span><text:span text:style-name="T37">6</text:span><text:span text:style-name="T38">. Jeigu vadovaujantis tarptautinėmis dvigubo apmokestinimo išvengimo sutartimis užsienio vienetams išmokamos sumos neapmokestinamos, deklaracija taip pat turi būti pateikiama<text:s/></text:span><text:span text:style-name="T39">mokesčių administratoriui</text:span><text:span text:style-name="T40">. Tada atitinkamuose deklaracijos langeliuose, kuriuose turi būti nurodomas mokesčio tarifas ir išskaičiuoto mokesčio suma, įrašomi nuliai (0).“</text:span></text:p>
      <text:p text:style-name="P41"><text:span text:style-name="T42">1.3</text:span><text:span text:style-name="T43">. Pakeičiu 7 punktą ir jį išdėstau taip:<text:s/></text:span></text:p>
      <text:p text:style-name="P44"><text:span text:style-name="T45">„</text:span><text:span text:style-name="T46">7</text:span><text:span text:style-name="T47">. Jeigu užsienio valstybės, su kuria yra sudaryta ir taikoma tarptautinė dvigubo apmokestinimo išvengimo sutartis, vienetas nori susigrąžinti visą Lietuvoje prie pajamų šaltinio išskaičiuotą mokesčio sumą arba jos dalį, kurią mokestį išskaičiuojantis asmuo, išmokėjęs sumas ir neturėjęs tos užsienio valstybės vieneto DAS-1 formos, išskaičiavo </text:span><text:span text:style-name="T48">PMĮ</text:span><text:span text:style-name="T49"> nustatyta tvarka, tai užsienio vienetas<text:s/></text:span><text:span text:style-name="T50">mokesčių administratoriui</text:span><text:span text:style-name="T51"><text:s/>turi pateikti užpildytą užsienio valstybės rezidento prašymo grąžinti išskaičiuojamą mokestį FR0022 (DAS-2) formą (toliau – DAS-2 forma). Tokiu atveju mokestį išskaičiuojantis asmuo neprivalo pateikti patikslintos deklaracijos.“</text:span></text:p>
      <text:p text:style-name="P52"><text:span text:style-name="T53">1.4</text:span><text:span text:style-name="T54">.<text:s/></text:span><text:span text:style-name="T55">Pakeičiu 8 punktą ir jį išdėstau taip:</text:span></text:p>
      <text:p text:style-name="P56"><text:span text:style-name="T57">„</text:span><text:span text:style-name="T58">8</text:span><text:span text:style-name="T59">. Jeigu mokestį išskaičiuojantis asmuo išmoka sumas užsienio valstybės, su kuria yra sudaryta ir taikoma tarptautinė dvigubo apmokestinimo išvengimo sutartis, vienetui ir neturi to užsienio vieneto DAS-1 formos, tačiau iš pervestos sumos mokesčio neišskaičiavo, o šį mokestį sumokėjo iš savo lėšų, tai mokestį išskaičiuojantis asmuo, gavęs to užsienio vieneto DAS-1 formą, gali kreiptis dėl visos permokėto mokesčio sumos arba jos dalies sugrąžinimo. Tokiu atveju mokestį išskaičiuojantis asmuo<text:s/></text:span><text:span text:style-name="T60">mokesčių administratoriui</text:span><text:span text:style-name="T61"><text:s/>kartu su užpildyta prašymo grąžinti (įskaityti) mokesčio permoką forma turi pateikti patikslintą deklaraciją.“</text:span></text:p>
      <text:p text:style-name="P62"><text:span text:style-name="T63">1.5</text:span><text:span text:style-name="T64">. Pakeičiu 10 punktą ir jį išdėstau taip:</text:span></text:p>
      <text:p text:style-name="P65"><text:span text:style-name="T66">„</text:span><text:span text:style-name="T67">10</text:span><text:span text:style-name="T68">.<text:s/></text:span><text:span text:style-name="T69">Deklaracijoje išmokėtų pajamų (sumos) ir nuo jų apskaičiuoto pelno mokesčio sumos iki 2014 m. gruodžio 31 d. nurodomos litais, nuo 2015 m. sausio 1 d. – eurais; įrašomos sumos turi būti apvalinamos: 49 centai ir mažiau – atmetami, o 50 centų ir daugiau – laikomi litu / euru.“</text:span></text:p>
      <text:p text:style-name="P70"><text:span text:style-name="T71">1.6</text:span><text:span text:style-name="T72">. Pripažįstu netekusiu galios 10</text:span><text:span text:style-name="T73">1</text:span><text:span text:style-name="T74"><text:s/>punktą.</text:span></text:p>
      <text:p text:style-name="P75"><text:span text:style-name="T76">1.7</text:span><text:span text:style-name="T77">. Pripažįstu netekusiu galios 11.9 papunktį.</text:span></text:p>
      <text:p text:style-name="P78"><text:span text:style-name="T79">1.8</text:span><text:span text:style-name="T80">. Pripažįstu netekusiu galios 19 punktą.</text:span></text:p>
      <text:p text:style-name="P81"><text:span text:style-name="T82">1.9</text:span><text:span text:style-name="T83">. Pakeičiu 20 punktą ir jį išdėstau taip:<text:s/></text:span></text:p>
      <text:p text:style-name="P84"><text:span text:style-name="T85">„</text:span><text:span text:style-name="T86">20</text:span><text:span text:style-name="T87">.<text:s/></text:span><text:span text:style-name="T88">Deklaracija teikiama<text:s/></text:span><text:span text:style-name="T89">mokesčių administratoriui</text:span><text:span text:style-name="T90"><text:s/>ne vėliau kaip per 15 dienų pasibaigus mėnesiui, per kurį buvo mokėtos išmokos užsienio vienetams, arba užsienio vienetas gavo pajamų už Lietuvos Respublikoje vykdomą atlikėjų ir sporto veiklą, už Lietuvos Respublikos teritorijoje esančio nekilnojamojo turto pardavimą ar kitokį perleidimą nuosavybėn arba už tokio turto nuomą ne per nuolatinę buveinę Lietuvoje, iš nenuolatinio Lietuvos Respublikos gyventojo arba iš kito užsienio vieneto ne per jo nuolatinę buveinę Lietuvoje.</text:span></text:p>
      <text:p text:style-name="P91"><text:span text:style-name="T92">Jeigu deklaraciją teikiantis užsienio vienetas nėra įsiregistravęs mokesčių mokėtoju, prieš pateikdamas deklaraciją, jis turi įsiregistruoti Mokesčių mokėtojų registre. Užsienio juridinio asmens prašymo įregistruoti į Mokesčių mokėtojų registrą / išregistruoti iš Mokesčių mokėtojų registro FR0227 formos pildymo ir teikimo taisyklės yra patvirtintos Valstybinės mokesčių inspekcijos prie Lietuvos Respublikos finansų ministerijos viršininko 2005 m. birželio 14 d. įsakymu Nr. VA-52 „Dėl Užsienio juridinio asmens įregistravimo į mokesčių mokėtojų registrą / išregistravimo iš mokesčių mokėtojų registro“.“</text:span></text:p>
      <text:p text:style-name="P93"><text:span text:style-name="T94">1.10</text:span><text:span text:style-name="T95">. Pakeičiu 21 punktą ir jį išdėstau taip:<text:s/></text:span></text:p>
      <text:p text:style-name="P96"><text:span text:style-name="T97">„</text:span><text:span text:style-name="T98">21</text:span><text:span text:style-name="T99">. Mokesčių mokėtojai mokesčių administratoriui deklaracijas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 Deklaracija teikiama elektroniniu būdu per Valstybinės mokesčių inspekcijos prie Lietuvos Respublikos finansų ministerijos elektroninio deklaravimo sistemą (http://deklaravimas.vmi.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text:span></text:p>
      <text:p text:style-name="P100"><text:span text:style-name="T101">1.11</text:span><text:span text:style-name="T102">. Pakeičiu 23 punktą ir jį išdėstau taip:<text:s/></text:span></text:p>
      <text:p text:style-name="P103"><text:span text:style-name="T104">„</text:span><text:span text:style-name="T105">23</text:span><text:span text:style-name="T106">. Užsienio vienetas, gavęs pajamų už Lietuvos Respublikoje vykdomą atlikėjų ar sporto veiklą ir (arba) parduotą ar kitaip perleistą nuosavybėn</text:span><text:span text:style-name="T107"><text:s/>nekilnojamąjį pagal prigimtį daiktą, esantį Lietuvos Respublikos teritorijoje, ir norintis pelno mokestį mokėti nuo to turto vertės padidėjimo pajamų ir (ar) atlikėjų ar sporto veiklos Lietuvos Respublikoje apmokestinamojo pelno, jis<text:s/></text:span><text:span text:style-name="T108">mokesčių administratoriui</text:span><text:span text:style-name="T109"><text:s/></text:span><text:span text:style-name="T110">turi pateikti Nuo užsienio vienetų pajamų sumokėto pelno mokesčio perskaičiavimo tvarkoje, patvirtintoje Valstybinės mokesčių inspekcijos prie Lietuvos Respublikos finansų ministerijos viršininko 2010 m. gruodžio 31 d. įsakymu Nr. VA-123</text:span><text:span text:style-name="T111"><text:s/>„Dėl Nuo užsienio vienetų pajamų sumokėto pelno mokesčio perskaičiavimo tvarkos patvirtinimo“</text:span><text:span text:style-name="T112">, nurodytus dokumentus.“</text:span></text:p>
      <text:p text:style-name="P113"><text:span text:style-name="T114">2</text:span><text:span text:style-name="T115">. N u s t a t a u, kad šis įsakymas įsigalioja 2016 m. spalio 1 dieną.</text:span></text:p>
      <text:p text:style-name="P116"/>
      <text:p text:style-name="P117"/>
      <text:p text:style-name="P118"/>
      <text:p text:style-name="P119"><text:span text:style-name="T120">Viršininkas<text:s/></text:span><text:span text:style-name="T121"><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09-30T22:05:00Z</meta:creation-date>
    <dc:date>2016-09-30T22:05:00Z</dc:date>
    <meta:print-date>2016-03-03T06:14:00Z</meta:print-date>
    <meta:template xlink:href="Normal" xlink:type="simple"/>
    <meta:editing-cycles>2</meta:editing-cycles>
    <meta:editing-duration>PT0S</meta:editing-duration>
    <meta:document-statistic meta:page-count="2" meta:paragraph-count="178" meta:word-count="900" meta:character-count="6624" meta:row-count="393" meta:non-whitespace-character-count="5902"/>
  </office:meta>
</office:document-meta>
</file>